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cm" fo:margin-left="0cm" fo:margin-top="0cm" fo:margin-bottom="0cm" table:align="left"/>
    </style:style>
    <style:style style:name="Tabella1.A" style:family="table-column">
      <style:table-column-properties style:column-width="6.456cm"/>
    </style:style>
    <style:style style:name="Tabella1.B" style:family="table-column">
      <style:table-column-properties style:column-width="10.924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ffffff" fo:padding="0cm" fo:border="0.35pt solid #00000a">
        <style:background-image/>
      </style:table-cell-properties>
    </style:style>
    <style:style style:name="Tabella1.A3" style:family="table-cell">
      <style:table-cell-properties fo:background-color="#ffffff" fo:padding="0cm" fo:border="0.35pt solid #00000a">
        <style:background-image/>
      </style:table-cell-properties>
    </style:style>
    <style:style style:name="Tabella1.A4" style:family="table-cell">
      <style:table-cell-properties fo:background-color="#ffffff" fo:padding="0cm" fo:border="0.35pt solid #00000a">
        <style:background-image/>
      </style:table-cell-properties>
    </style:style>
    <style:style style:name="Tabella2" style:family="table">
      <style:table-properties style:width="17.381cm" fo:margin-left="0cm" fo:margin-top="0cm" fo:margin-bottom="0cm" table:align="left"/>
    </style:style>
    <style:style style:name="Tabella2.A" style:family="table-column">
      <style:table-column-properties style:column-width="6.456cm"/>
    </style:style>
    <style:style style:name="Tabella2.B" style:family="table-column">
      <style:table-column-properties style:column-width="10.92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ffffff" fo:padding="0cm" fo:border-left="1.1pt solid #00000a" fo:border-right="none" fo:border-top="1.1pt solid #00000a" fo:border-bottom="1.1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1.1pt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.1pt solid #00000a" fo:border-right="1.1pt solid #00000a" fo:border-top="none" fo:border-bottom="1.1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a" style:font-name="Times New Roman1" fo:font-size="10pt" fo:language="none" fo:country="none" style:text-underline-style="none" fo:font-weight="normal" style:font-size-asian="10pt" style:font-weight-asian="normal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0pt" fo:language="none" fo:country="none" style:text-underline-style="none" fo:font-weight="bold" officeooo:paragraph-rsid="0017a934" style:font-size-asian="10pt" style:font-weight-asian="bold"/>
    </style:style>
    <style:style style:name="P3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5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bold" style:font-size-asian="12pt" style:font-style-asian="italic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3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6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17a934" style:font-size-asian="14pt" style:font-weight-asian="bold"/>
    </style:style>
    <style:style style:name="P21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012cm" fo:margin-bottom="0cm" style:contextual-spacing="false" style:line-height-at-least="0.388cm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23" style:family="paragraph" style:parent-style-name="Titolo1">
      <style:paragraph-properties fo:background-color="#99ffff" fo:padding-left="0.141cm" fo:padding-right="0.141cm" fo:padding-top="0.035cm" fo:padding-bottom="0.035cm" fo:border="0.51pt solid #000000">
        <style:background-image/>
      </style:paragraph-properties>
      <style:text-properties fo:font-size="15pt" fo:font-weight="bold" officeooo:rsid="00306d4a" officeooo:paragraph-rsid="0017f814" style:font-size-asian="15pt" style:font-weight-asian="bold" style:font-size-complex="15pt" style:font-weight-complex="bold"/>
    </style:style>
    <style:style style:name="P24" style:family="paragraph" style:parent-style-name="Titolo1">
      <style:paragraph-properties fo:text-align="center" style:justify-single-word="false" fo:background-color="#99ffff" fo:padding-left="0.141cm" fo:padding-right="0.141cm" fo:padding-top="0.035cm" fo:padding-bottom="0.035cm" fo:border="0.51pt solid #000000">
        <style:background-image/>
      </style:paragraph-properties>
      <style:text-properties fo:font-size="14pt" fo:language="it" fo:country="IT" officeooo:paragraph-rsid="0017f814" style:font-size-asian="14pt" style:font-size-complex="14pt"/>
    </style:style>
    <style:style style:name="P25" style:family="paragraph" style:parent-style-name="Titolo1">
      <style:paragraph-properties fo:text-align="center" style:justify-single-word="false" fo:background-color="#99ffff" fo:padding-left="0.141cm" fo:padding-right="0.141cm" fo:padding-top="0.035cm" fo:padding-bottom="0.035cm" fo:border="0.51pt solid #000000">
        <style:background-image/>
      </style:paragraph-properties>
      <style:text-properties fo:font-size="14pt" fo:language="it" fo:country="IT" officeooo:paragraph-rsid="0017f814" fo:background-color="transparent" style:font-size-asian="14pt" style:font-size-complex="14pt"/>
    </style:style>
    <style:style style:name="P26" style:family="paragraph" style:parent-style-name="Titolo1">
      <style:paragraph-properties fo:text-align="center" style:justify-single-word="false" fo:orphans="0" fo:widows="0" fo:background-color="#99ffff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anguage="it" fo:country="IT" style:text-underline-style="none" fo:font-weight="normal" officeooo:paragraph-rsid="0017f814" fo:background-color="transparent" style:font-size-asian="14pt" style:font-weight-asian="normal" style:font-size-complex="14pt"/>
    </style:style>
    <style:style style:name="P27" style:family="paragraph" style:parent-style-name="Titolo1">
      <style:paragraph-properties fo:text-align="center" style:justify-single-word="false" fo:orphans="0" fo:widows="0" fo:background-color="#99ffff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anguage="it" fo:country="IT" style:text-underline-style="none" fo:font-weight="normal" officeooo:rsid="00306d4a" officeooo:paragraph-rsid="001c1eb4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zxx" style:country-complex="none"/>
    </style:style>
    <style:style style:name="P28" style:family="paragraph" style:parent-style-name="Standard">
      <style:paragraph-properties fo:margin-left="0cm" fo:margin-right="0.494cm" style:line-height-at-least="0.579cm" fo:orphans="0" fo:widows="0" fo:text-indent="0cm" style:auto-text-indent="false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29" style:family="paragraph" style:parent-style-name="Standard">
      <style:paragraph-properties fo:margin-left="0cm" fo:margin-right="2cm" fo:margin-top="0.212cm" fo:margin-bottom="0cm" style:contextual-spacing="false" fo:text-align="end" style:justify-single-word="false" fo:orphans="0" fo:widows="0" fo:text-indent="2.251cm" style:auto-text-indent="false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30" style:family="paragraph" style:parent-style-name="Standard">
      <style:paragraph-properties fo:margin-left="0cm" fo:margin-right="0cm" fo:margin-top="0.212cm" fo:margin-bottom="0cm" style:contextual-spacing="false" fo:orphans="0" fo:widows="0" fo:text-indent="2.251cm" style:auto-text-indent="false"/>
      <style:text-properties fo:color="#000000" style:font-name="Times New Roman1" fo:font-size="9pt" fo:language="none" fo:country="none" fo:font-style="italic" style:text-underline-style="none" fo:font-weight="normal" style:font-size-asian="9pt" style:font-style-asian="italic" style:font-weight-asian="normal"/>
    </style:style>
    <style:style style:name="P31" style:family="paragraph" style:parent-style-name="Standard">
      <style:paragraph-properties fo:margin-top="0cm" fo:margin-bottom="0.194cm" style:contextual-spacing="false" style:line-height-at-least="0.439cm"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1" style:family="text"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T2" style:family="text">
      <style:text-properties fo:color="#000000" style:font-name="Times New Roman1" fo:font-size="12pt" fo:language="none" fo:country="none" fo:font-style="italic" style:text-underline-style="none" style:font-size-asian="12pt" style:font-style-asian="italic"/>
    </style:style>
    <style:style style:name="T3" style:family="text"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 New Roman1" fo:font-size="12pt" fo:language="none" fo:country="none" fo:font-style="normal" style:text-underline-style="none" style:font-size-asian="12pt" style:font-style-asian="normal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Candara"/>
    </style:style>
    <style:style style:name="T8" style:family="text">
      <style:text-properties officeooo:rsid="00306d4a" fo:background-color="transparent" style:font-name-asian="Candara"/>
    </style:style>
    <style:style style:name="T9" style:family="text">
      <style:text-properties officeooo:rsid="00306d4a" fo:background-color="transparent"/>
    </style:style>
    <style:style style:name="T10" style:family="text">
      <style:text-properties officeooo:rsid="00306d4a"/>
    </style:style>
    <style:style style:name="T11" style:family="text">
      <style:text-properties officeooo:rsid="0017f814"/>
    </style:style>
    <style:style style:name="T12" style:family="text">
      <style:text-properties style:text-line-through-style="none" fo:font-style="normal" style:font-style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MBITO TERRITORIALE DI CANOSA DI PUGLIA</text:p>
      <text:p text:style-name="P24"><text:span text:style-name="T7">Affidamento </text:span><text:span text:style-name="T8">d</text:span><text:span text:style-name="T6">ella Gestione </text:span><text:span text:style-name="T9">d</text:span><text:span text:style-name="T6">ei </text:span></text:p>
      <text:p text:style-name="P25">Servizi <text:span text:style-name="T10">d</text:span>i Assistenza Domiciliare <text:span text:style-name="T10">e</text:span> </text:p>
      <text:p text:style-name="P26">Assistenza Domiciliare Integrata <text:span text:style-name="T10">a</text:span>gli Anziani</text:p>
      <text:p text:style-name="P27">CIG: <text:span text:style-name="T12">755842841A</text:span></text:p>
      <text:p text:style-name="P1"/>
      <text:p text:style-name="P20">DICHIARAZIONE DI OFFERTA ECONOMICA</text:p>
      <text:p text:style-name="P2"/>
      <text:p text:style-name="P22"/>
      <text:p text:style-name="P14">Il/La sottoscritto/a…………………….………………………………………………………………..</text:p>
      <text:p text:style-name="P4">(cognome e nome)</text:p>
      <text:p text:style-name="P9"/>
      <text:p text:style-name="P9">nato/a a: …………………………………………………………il ………………………………..</text:p>
      <text:p text:style-name="P4">(luogo, prov., data)</text:p>
      <text:p text:style-name="P4"/>
      <text:p text:style-name="P9">residente a ……………………………………(…) via…………………………………….n. …….</text:p>
      <text:p text:style-name="P4">(luogo, prov., indirizzo)</text:p>
      <text:p text:style-name="P4"/>
      <text:p text:style-name="P9">in nome del concorrente “…………………………………………………………………………..”</text:p>
      <text:p text:style-name="P4">(denominazione)</text:p>
      <text:p text:style-name="P9"/>
      <text:p text:style-name="P9">con sede legale in ………………………………………(…) via…………………………….n. …… </text:p>
      <text:p text:style-name="P4">(luogo, prov., indirizzo)</text:p>
      <text:p text:style-name="P9"/>
      <text:p text:style-name="P9">C/F. P.IVA ……………….....................................................................................................................</text:p>
      <text:p text:style-name="P6"/>
      <text:p text:style-name="P11">nella sua qualità di:</text:p>
      <text:p text:style-name="P15">(barrare la caselle che interessa)</text:p>
      <text:p text:style-name="P15"/>
      <text:p text:style-name="P6">|_| Titolare o Legale rappresentante</text:p>
      <text:p text:style-name="P8">|_| Procuratore speciale/generale</text:p>
      <text:p text:style-name="P6"/>
      <text:p text:style-name="P11">soggetto che partecipa alla gara in oggetto nella sua qualità di:</text:p>
      <text:p text:style-name="P15">(barrare la caselle che interessa)</text:p>
      <text:p text:style-name="P6"/>
      <text:p text:style-name="P6"/>
      <text:p text:style-name="P18"><text:span text:style-name="T3">|_| Singolo concorrente (</text:span><text:span text:style-name="T1">lett. a)</text:span><text:span text:style-name="T3"> art. 45 D. Lsg. 50/2016);</text:span></text:p>
      <text:p text:style-name="P18"><text:span text:style-name="T3">|_| Consorzio stabile (</text:span><text:span text:style-name="T1">lett. c)</text:span><text:span text:style-name="T3"> art. 45 D. Lsg. 50/2016);</text:span></text:p>
      <text:p text:style-name="P6"/>
      <text:p text:style-name="P6">|_| Mandataria di un raggruppamento temporaneo:</text:p>
      <text:p text:style-name="P18"><text:span text:style-name="T3"><text:s text:c="4"/>|_| costituito (</text:span><text:span text:style-name="T1">lett. d)</text:span><text:span text:style-name="T3"> art. 45 D. Lsg. 50/2016)</text:span></text:p>
      <text:p text:style-name="P6"><text:s text:c="4"/>|_| non costituito (art. 48, comma 8, D. Lsg. 50/2016);</text:p>
      <text:p text:style-name="P6"/>
      <text:p text:style-name="P6">|_| Mandataria di un consorzio ordinario:</text:p>
      <text:p text:style-name="P18"><text:span text:style-name="T3"><text:s text:c="4"/>|_| costituito (</text:span><text:span text:style-name="T1">lett. e)</text:span><text:span text:style-name="T3"> art. 45 D. Lsg. 50/2016)</text:span></text:p>
      <text:p text:style-name="P6"><text:s text:c="4"/>|_| non costituito (art. 48, comma 8, D. Lsg. 50/2016);</text:p>
      <text:p text:style-name="P6"/>
      <text:p text:style-name="P18"><text:span text:style-name="T3">|_| GEIE (</text:span><text:span text:style-name="T1">lett. g)</text:span><text:span text:style-name="T3"> art. 45 D. Lsg. 50/2016);</text:span></text:p>
      <text:p text:style-name="P6"/>
      <text:p text:style-name="P11">Offre</text:p>
      <text:p text:style-name="P28">per l’esecuzione dell’appalto in epigrafe:</text:p>
      <text:p text:style-name="P10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table:number-rows-spanned="2" office:value-type="string">
            <text:p text:style-name="P12">Ribasso unico ed incondizionato sull’importo posto a base di gara</text:p>
          </table:table-cell>
          <table:table-cell table:style-name="Tabella1.A1" office:value-type="string">
            <text:p text:style-name="P19"><text:span text:style-name="T1">(in cifre): </text:span><text:span text:style-name="T3">____________%</text:span></text:p>
            <text:p text:style-name="P16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3">(in lettere):</text:p>
            <text:p text:style-name="P3">___________________________________________________</text:p>
            <text:p text:style-name="P16"/>
          </table:table-cell>
        </table:table-row>
        <table:table-row table:style-name="Tabella1.1">
          <table:table-cell table:style-name="Tabella1.A4" table:number-rows-spanned="2" office:value-type="string">
            <text:p text:style-name="P13">Indica i propri costi aziendali della sicurezza, ai sensi dell’art. 95, comma 10, D. Lgs. 50/2016, pari a:</text:p>
          </table:table-cell>
          <table:table-cell table:style-name="Tabella1.A1" office:value-type="string">
            <text:p text:style-name="P3"/>
            <text:p text:style-name="P19"><text:span text:style-name="T1">(in cifre): </text:span><text:span text:style-name="T3">€__________________________________________</text:span></text:p>
            <text:p text:style-name="P16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3">(in lettere):</text:p>
            <text:p text:style-name="P3">___________________________________________________</text:p>
            <text:p text:style-name="P16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31">Prezzo complessivo offerto <text:span text:style-name="T11">in valore assoluto (</text:span>come risultante dal ribasso percentuale offerto sull'importo posto a base di gara, inclusi gli oneri per la sicurezza aziendale<text:span text:style-name="T11">)</text:span></text:p>
          </table:table-cell>
          <table:table-cell table:style-name="Tabella2.B1" office:value-type="string">
            <text:p text:style-name="P5"/>
            <text:p text:style-name="P21"><text:span text:style-name="T2">(in cifre): </text:span><text:span text:style-name="T5">__________________________________________</text:span></text:p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5">(in lettere):</text:p>
            <text:p text:style-name="P5">___________________________________________________</text:p>
            <text:p text:style-name="P17"/>
          </table:table-cell>
        </table:table-row>
      </table:table>
      <text:p text:style-name="P10"/>
      <text:p text:style-name="P18"><text:span text:style-name="T4">Dichiara inoltre: </text:span><text:span text:style-name="T3">(barrare la casella che interessa)</text:span></text:p>
      <text:p text:style-name="P6">|_| di operare in regime di esenzione IVA</text:p>
      <text:p text:style-name="P6">|_| di non operare in regime di esenzione di IVA (indicare percentuale IVA) ________________</text:p>
      <text:p text:style-name="P6"/>
      <text:p text:style-name="P8"/>
      <text:p text:style-name="P8">Luogo e data ____________________</text:p>
      <text:p text:style-name="P7"/>
      <text:p text:style-name="P7">___________________________________________</text:p>
      <text:p text:style-name="P29">(timbro e firma leggibile)</text:p>
      <text:p text:style-name="P7"/>
      <text:p text:style-name="P6">N.B.</text:p>
      <text:p text:style-name="P6">In caso di raggruppamento temporaneo di concorrenti o consorzio ordinario di concorrenti, non ancora costituiti, ai sensi del comma 8, art. 48, D.Lgs. 50/2016, ai fini della sottoscrizione in solido dell’offerta, in rappresentanza dei soggetti concorrenti mandanti.</text:p>
      <text:p text:style-name="P7"/>
      <text:p text:style-name="P8">Firma _______________________________per l’Impresa ________________________________</text:p>
      <text:p text:style-name="P30">(timbro e firma leggibile)</text:p>
      <text:p text:style-name="P7"><text:s/></text:p>
      <text:p text:style-name="P8">Firma _______________________________per l’Impresa ________________________________</text:p>
      <text:p text:style-name="P30">(timbro e firma leggibile)</text:p>
      <text:p text:style-name="P8"/>
      <text:p text:style-name="P8">Firma _______________________________per l’Impresa ________________________________</text:p>
      <text:p text:style-name="P30">(timbro e firma leggibile)</text:p>
      <text:p text:style-name="P7"/>
      <text:p text:style-name="P8">Firma _______________________________per l’Impresa ________________________________</text:p>
      <text:p text:style-name="P30">(timbro e firma leggibile)</text:p>
      <text:p text:style-name="P7"/>
      <text:p text:style-name="P6">N.B.<text:tab/>Alla presente dichiarazione deve essere allegata copia fotostatica di un documento di identità in corso di validità del soggetto firmatario.</text:p>
      <text:p text:style-name="P6">Qualora la documentazione venga sottoscritta dal “procuratore" della società, dovrà essere allegata 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5.3$Windows_x86 LibreOffice_project/1c1366bba2ba2b554cd2ca4d87c06da81c05d24</meta:generator>
    <dc:date>2018-07-20T14:04:32.967000000</dc:date>
    <meta:document-statistic meta:table-count="2" meta:image-count="0" meta:object-count="0" meta:page-count="2" meta:paragraph-count="65" meta:word-count="413" meta:character-count="3481" meta:non-whitespace-character-count="3112"/>
    <meta:user-defined meta:name="Info 1"/>
    <meta:user-defined meta:name="Info 2"/>
    <meta:user-defined meta:name="Info 3"/>
    <meta:user-defined meta:name="Info 4"/>
  </office:meta>
</office:document-meta>
</file>