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egoe UI Symbol" svg:font-family="'Segoe UI Symbol', 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6.456cm"/>
    </style:style>
    <style:style style:name="Tabella1.B" style:family="table-column">
      <style:table-column-properties style:column-width="10.92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6.456cm"/>
    </style:style>
    <style:style style:name="Tabella2.B" style:family="table-column">
      <style:table-column-properties style:column-width="10.92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5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1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2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3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24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25" style:family="paragraph" style:parent-style-name="Standard">
      <style:paragraph-properties fo:margin-top="0cm" fo:margin-bottom="0.194cm" style:contextual-spacing="false" style:line-height-at-least="0.439cm"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6" style:family="paragraph" style:parent-style-name="Titolo1">
      <style:paragraph-properties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0" fo:font-size="14pt" fo:language="it" fo:country="IT" officeooo:paragraph-rsid="001f306e" fo:background-color="#cccc99" style:font-name-asian="Candara" style:font-size-asian="14pt" style:language-asian="zh" style:country-asian="CN" style:font-name-complex="Times New Roman" style:font-size-complex="14pt" style:language-complex="ar" style:country-complex="SA"/>
    </style:style>
    <style:style style:name="P27" style:family="paragraph" style:parent-style-name="Titolo1">
      <style:paragraph-properties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0" fo:font-size="14pt" fo:language="it" fo:country="IT" fo:font-weight="bold" officeooo:rsid="003408ba" officeooo:paragraph-rsid="001f306e" fo:background-color="#cccc99" style:font-name-asian="Candara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Titolo1">
      <style:paragraph-properties fo:text-align="center" style:justify-single-word="false" fo:orphans="0" fo:widows="0" fo:background-color="#cccc99" fo:padding-left="0.141cm" fo:padding-right="0.141cm" fo:padding-top="0.035cm" fo:padding-bottom="0.035cm" fo:border="0.51pt solid #000000">
        <style:background-image/>
      </style:paragraph-properties>
      <style:text-properties fo:color="#00000a" style:text-line-through-style="none" style:font-name="Times New Roman1" fo:font-size="14pt" fo:language="it" fo:country="IT" fo:font-style="normal" style:text-underline-style="none" fo:font-weight="normal" officeooo:rsid="00275889" officeooo:paragraph-rsid="001f8c8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fo:color="#000000" officeooo:rsid="001d2342" fo:background-color="#cccc99" style:language-complex="ar" style:country-complex="SA"/>
    </style:style>
    <style:style style:name="T7" style:family="text">
      <style:text-properties officeooo:rsid="0017f814"/>
    </style:style>
    <style:style style:name="T8" style:family="text">
      <style:text-properties officeooo:rsid="002e55d0"/>
    </style:style>
    <style:style style:name="T9" style:family="text">
      <style:text-properties style:font-name="Times New Roman1" style:text-underline-style="none" fo:font-weight="normal" officeooo:rsid="001d2342" style:font-weight-asian="normal" style:font-weight-complex="normal"/>
    </style:style>
    <style:style style:name="T10" style:family="text">
      <style:text-properties style:font-name="Times New Roman1" style:text-underline-style="none" fo:font-weight="normal" officeooo:rsid="002e55d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MBITO TERRITORIALE DI CANOSA DI PUGLIA</text:p>
      <text:p text:style-name="P26">Affidamento <text:span text:style-name="T8">d</text:span>ella Gestione <text:span text:style-name="T8">d</text:span>el <text:span text:style-name="T9">Servizio </text:span><text:span text:style-name="T10">d</text:span><text:span text:style-name="T9">i Integrazione Scolastica </text:span><text:span text:style-name="T10">e</text:span><text:span text:style-name="T9">d Extra- Scolastica </text:span><text:span text:style-name="T10">i</text:span><text:span text:style-name="T9">n </text:span><text:span text:style-name="T10">f</text:span><text:span text:style-name="T9">avore </text:span><text:span text:style-name="T10">d</text:span><text:span text:style-name="T9">egli </text:span><text:span text:style-name="T10">a</text:span><text:span text:style-name="T9">lunni </text:span><text:span text:style-name="T10">i</text:span><text:span text:style-name="T9">n </text:span><text:span text:style-name="T10">c</text:span><text:span text:style-name="T9">ondizione </text:span><text:span text:style-name="T10">d</text:span><text:span text:style-name="T9">i </text:span><text:span text:style-name="T10">d</text:span><text:span text:style-name="T9">isabilità </text:span></text:p>
      <text:p text:style-name="P28"><text:span text:style-name="T6">CIG: 7598822A47</text:span></text:p>
      <text:p text:style-name="P20"/>
      <text:p text:style-name="P20">DICHIARAZIONE DI OFFERTA ECONOMICA</text:p>
      <text:p text:style-name="P1"/>
      <text:p text:style-name="P21"/>
      <text:p text:style-name="P13">Il/La sottoscritto/a…………………….………………………………………………………………..</text:p>
      <text:p text:style-name="P3">(cognome e nome)</text:p>
      <text:p text:style-name="P8"/>
      <text:p text:style-name="P8">nato/a a: …………………………………………………………il ………………………………..</text:p>
      <text:p text:style-name="P3">(luogo, prov., data)</text:p>
      <text:p text:style-name="P3"/>
      <text:p text:style-name="P8">residente a ……………………………………(…) via…………………………………….n. …….</text:p>
      <text:p text:style-name="P3">(luogo, prov., indirizzo)</text:p>
      <text:p text:style-name="P3"/>
      <text:p text:style-name="P8">in nome del concorrente “…………………………………………………………………………..”</text:p>
      <text:p text:style-name="P3">(denominazione)</text:p>
      <text:p text:style-name="P8"/>
      <text:p text:style-name="P8">con sede legale in ………………………………………(…) via…………………………….n. …… </text:p>
      <text:p text:style-name="P3">(luogo, prov., indirizzo)</text:p>
      <text:p text:style-name="P8"/>
      <text:p text:style-name="P8">C/F. P.IVA ……………….....................................................................................................................</text:p>
      <text:p text:style-name="P5"/>
      <text:p text:style-name="P10">nella sua qualità di:</text:p>
      <text:p text:style-name="P14">(barrare la caselle che interessa)</text:p>
      <text:p text:style-name="P14"/>
      <text:p text:style-name="P5">|_| Titolare o Legale rappresentante</text:p>
      <text:p text:style-name="P7">|_| Procuratore speciale/generale</text:p>
      <text:p text:style-name="P5"/>
      <text:p text:style-name="P10">soggetto che partecipa alla gara in oggetto nella sua qualità di:</text:p>
      <text:p text:style-name="P14">(barrare la caselle che interessa)</text:p>
      <text:p text:style-name="P5"/>
      <text:p text:style-name="P5"/>
      <text:p text:style-name="P17"><text:span text:style-name="T3">|_| Singolo concorrente (</text:span><text:span text:style-name="T1">lett. a)</text:span><text:span text:style-name="T3"> art. 45 D. Lsg. 50/2016);</text:span></text:p>
      <text:p text:style-name="P17"><text:span text:style-name="T3">|_| Consorzio stabile (</text:span><text:span text:style-name="T1">lett. c)</text:span><text:span text:style-name="T3"> art. 45 D. Lsg. 50/2016);</text:span></text:p>
      <text:p text:style-name="P5"/>
      <text:p text:style-name="P5">|_| Mandataria di un raggruppamento temporaneo:</text:p>
      <text:p text:style-name="P17"><text:span text:style-name="T3"><text:s text:c="4"/>|_| costituito (</text:span><text:span text:style-name="T1">lett. d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5">|_| Mandataria di un consorzio ordinario:</text:p>
      <text:p text:style-name="P17"><text:span text:style-name="T3"><text:s text:c="4"/>|_| costituito (</text:span><text:span text:style-name="T1">lett. e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17"><text:span text:style-name="T3">|_| GEIE (</text:span><text:span text:style-name="T1">lett. g)</text:span><text:span text:style-name="T3"> art. 45 D. Lsg. 50/2016);</text:span></text:p>
      <text:p text:style-name="P5"/>
      <text:p text:style-name="P10">Offre</text:p>
      <text:p text:style-name="P22">per l’esecuzione dell’appalto in epigrafe:</text:p>
      <text:p text:style-name="P9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table:number-rows-spanned="2" office:value-type="string">
            <text:p text:style-name="P11">Ribasso unico ed incondizionato sull’importo posto a base di gara</text:p>
          </table:table-cell>
          <table:table-cell table:style-name="Tabella1.A1" office:value-type="string">
            <text:p text:style-name="P18"><text:span text:style-name="T1">(in cifre): </text:span><text:span text:style-name="T3">____________%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  <table:table-row table:style-name="Tabella1.1">
          <table:table-cell table:style-name="Tabella1.A4" table:number-rows-spanned="2" office:value-type="string">
            <text:p text:style-name="P12">Indica i propri costi aziendali della sicurezza, ai sensi dell’art. 95, comma 10, D. Lgs. 50/2016, pari a:</text:p>
          </table:table-cell>
          <table:table-cell table:style-name="Tabella1.A1" office:value-type="string">
            <text:p text:style-name="P2"/>
            <text:p text:style-name="P18"><text:span text:style-name="T1">(in cifre): </text:span><text:span text:style-name="T3">€__________________________________________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5">Prezzo complessivo offerto <text:span text:style-name="T7">in valore assoluto (</text:span>come risultante dal ribasso percentuale offerto sull'importo posto a base di gara, inclusi gli oneri per la sicurezza aziendale<text:span text:style-name="T7">)</text:span></text:p>
          </table:table-cell>
          <table:table-cell table:style-name="Tabella2.B1" office:value-type="string">
            <text:p text:style-name="P4"/>
            <text:p text:style-name="P19"><text:span text:style-name="T2">(in cifre): </text:span><text:span text:style-name="T5">__________________________________________</text:span></text:p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4">(in lettere):</text:p>
            <text:p text:style-name="P4">___________________________________________________</text:p>
            <text:p text:style-name="P16"/>
          </table:table-cell>
        </table:table-row>
      </table:table>
      <text:p text:style-name="P9"/>
      <text:p text:style-name="P17"><text:span text:style-name="T4">Dichiara inoltre: </text:span><text:span text:style-name="T3">(barrare la casella che interessa)</text:span></text:p>
      <text:p text:style-name="P5">|_| di operare in regime di esenzione IVA</text:p>
      <text:p text:style-name="P5">|_| di non operare in regime di esenzione di IVA (indicare percentuale IVA) ________________</text:p>
      <text:p text:style-name="P5"/>
      <text:p text:style-name="P7"/>
      <text:p text:style-name="P7">Luogo e data ____________________</text:p>
      <text:p text:style-name="P6"/>
      <text:p text:style-name="P6">___________________________________________</text:p>
      <text:p text:style-name="P23">(timbro e firma leggibile)</text:p>
      <text:p text:style-name="P6"/>
      <text:p text:style-name="P5">N.B.</text:p>
      <text:p text:style-name="P5">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><text:s/></text:p>
      <text:p text:style-name="P7">Firma _______________________________per l’Impresa ________________________________</text:p>
      <text:p text:style-name="P24">(timbro e firma leggibile)</text:p>
      <text:p text:style-name="P7"/>
      <text:p text:style-name="P7">Firma _______________________________per l’Impresa ________________________________</text:p>
      <text:p text:style-name="P24">(timbro e firma leggibile)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/>
      <text:p text:style-name="P5">N.B.<text:tab/>Alla presente dichiarazione deve essere allegata copia fotostatica di un documento di identità in corso di validità del soggetto firmatario.</text:p>
      <text:p text:style-name="P5">Qualora la documentazione venga sottoscritta dal “procuratore" della società, dovrà essere allegata 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egoe UI Symbol" svg:font-family="'Segoe UI Symbol', Arial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fo:font-family="'Book Antiqua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Book Antiqua1" style:font-family-complex="'Book Antiqua'" style:font-family-generic-complex="system" style:font-pitch-complex="variable" style:font-size-complex="12pt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left="1.501cm" fo:margin-right="-0.011cm" fo:text-align="justify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1" style:family="text">
      <style:text-properties fo:color="#000000" style:text-line-through-styl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0z0" style:family="text">
      <style:text-properties fo:color="#000000" style:text-line-through-styl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2" style:display-name="ListLabel 2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7" style:display-name="ListLabel 7" style:family="text">
      <style:text-properties fo:font-size="18pt" fo:font-style="normal" fo:font-weight="bold" style:font-size-asian="18pt" style:font-style-asian="normal" style:font-weight-asian="bold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4.092cm" fo:text-indent="-0.601cm" fo:margin-left="4.094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-4.4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-3.2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0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Garamond" style:font-style-name="Antiqua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1.5.3$Windows_x86 LibreOffice_project/1c1366bba2ba2b554cd2ca4d87c06da81c05d24</meta:generator>
    <dc:date>2018-08-10T10:46:20.679000000</dc:date>
    <meta:document-statistic meta:table-count="2" meta:image-count="0" meta:object-count="0" meta:page-count="2" meta:paragraph-count="63" meta:word-count="418" meta:character-count="3508" meta:non-whitespace-character-count="3133"/>
    <meta:user-defined meta:name="Info 1"/>
    <meta:user-defined meta:name="Info 2"/>
    <meta:user-defined meta:name="Info 3"/>
    <meta:user-defined meta:name="Info 4"/>
  </office:meta>
</office:document-meta>
</file>