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5" style:family="paragraph" style:parent-style-name="Standard">
      <style:paragraph-properties fo:orphans="0" fo:widows="0"/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1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5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" style:family="paragraph" style:parent-style-name="Standard">
      <style:paragraph-properties fo:margin-top="0cm" fo:margin-bottom="0.212cm" style:contextual-spacing="true" fo:text-align="center" style:justify-single-word="false" fo:orphans="0" fo:widows="0" style:text-autospace="none"/>
      <style:text-properties style:font-name="Times New Roman" fo:font-size="16pt" fo:language="none" fo:country="none" style:text-underline-style="solid" style:text-underline-width="auto" style:text-underline-color="font-color" fo:font-weight="bold" officeooo:paragraph-rsid="0020720a" style:font-name-asian="Arial Unicode MS" style:font-size-asian="16pt" style:font-weight-asian="bold" style:font-name-complex="Times New Roman" style:font-size-complex="16pt"/>
    </style:style>
    <style:style style:name="P27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20720a" style:font-size-asian="16pt" style:font-size-complex="18pt"/>
    </style:style>
    <style:style style:name="P28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0720a" officeooo:paragraph-rsid="0020720a" style:font-name-asian="Candara" style:font-size-asian="16pt" style:font-weight-asian="bold" style:font-size-complex="18pt" style:font-weight-complex="bold"/>
    </style:style>
    <style:style style:name="P29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officeooo:paragraph-rsid="0020720a"/>
    </style:style>
    <style:style style:name="P30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color="#000000" fo:font-size="16pt" fo:language="zxx" fo:country="none" officeooo:rsid="0020a17b" officeooo:paragraph-rsid="0021e0c8" style:font-name-asian="Times New Roman" style:font-size-asian="16pt" style:language-asian="zh" style:country-asian="CN" style:font-name-complex="Times New Roman" style:font-size-complex="18pt" style:language-complex="zxx" style:country-complex="none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officeooo:rsid="0017f814"/>
    </style:style>
    <style:style style:name="T7" style:family="text">
      <style:text-properties fo:font-size="16pt" style:font-name-asian="Candara" style:font-size-asian="16pt" style:font-size-complex="18pt"/>
    </style:style>
    <style:style style:name="T8" style:family="text">
      <style:text-properties fo:font-size="16pt" style:font-size-asian="16pt" style:font-size-complex="18pt"/>
    </style:style>
    <style:style style:name="T9" style:family="text">
      <style:text-properties fo:font-size="14pt" fo:font-weight="bold" style:font-name-asian="Arial Unicode MS" style:font-size-asian="14pt" style:font-weight-asian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MBITO TERRITORIALE DI CANOSA DI PUGLIA</text:p>
      <text:p text:style-name="P29"><text:span text:style-name="T7">AFFIDAMENTO </text:span><text:span text:style-name="T8">DELLA GESTIONE DEI SERVIZI </text:span></text:p>
      <text:p text:style-name="P27">ALLA FAMIGLIA E DI SOSTEGNO ALLA GENITORIALITÀ (SPAZIO NEUTRO, MEDIAZIONE FAMILIARE E </text:p>
      <text:p text:style-name="P27">ASSISTENZA DOMICILIARE EDUCATIVA)</text:p>
      <text:p text:style-name="P30"><text:span text:style-name="T10">CIG: 7750099005</text:span></text:p>
      <text:p text:style-name="P26"/>
      <text:p text:style-name="P20">DICHIARAZIONE DI OFFERTA ECONOMICA</text:p>
      <text:p text:style-name="P1"/>
      <text:p text:style-name="P21"/>
      <text:p text:style-name="P13">Il/La sottoscritto/a…………………….………………………………………………………………..</text:p>
      <text:p text:style-name="P3">(cognome e nome)</text:p>
      <text:p text:style-name="P8"/>
      <text:p text:style-name="P8">nato/a a: …………………………………………………………il ………………………………..</text:p>
      <text:p text:style-name="P3">(luogo, prov., data)</text:p>
      <text:p text:style-name="P3"/>
      <text:p text:style-name="P8">residente a ……………………………………(…) via…………………………………….n. …….</text:p>
      <text:p text:style-name="P3">(luogo, prov., indirizzo)</text:p>
      <text:p text:style-name="P3"/>
      <text:p text:style-name="P8">in nome del concorrente “…………………………………………………………………………..”</text:p>
      <text:p text:style-name="P3">(denominazione)</text:p>
      <text:p text:style-name="P8"/>
      <text:p text:style-name="P8">con sede legale in ………………………………………(…) via…………………………….n. …… </text:p>
      <text:p text:style-name="P3">(luogo, prov., indirizzo)</text:p>
      <text:p text:style-name="P8"/>
      <text:p text:style-name="P8">C/F. P.IVA ……………….....................................................................................................................</text:p>
      <text:p text:style-name="P5"/>
      <text:p text:style-name="P10">nella sua qualità di:</text:p>
      <text:p text:style-name="P14">(barrare la caselle che interessa)</text:p>
      <text:p text:style-name="P14"/>
      <text:p text:style-name="P5">|_| Titolare o Legale rappresentante</text:p>
      <text:p text:style-name="P7">|_| Procuratore speciale/generale</text:p>
      <text:p text:style-name="P5"/>
      <text:p text:style-name="P10">soggetto che partecipa alla gara in oggetto nella sua qualità di:</text:p>
      <text:p text:style-name="P14">(barrare la caselle che interessa)</text:p>
      <text:p text:style-name="P5"/>
      <text:p text:style-name="P17"><text:span text:style-name="T3">|_| Singolo concorrente (</text:span><text:span text:style-name="T1">lett. a)</text:span><text:span text:style-name="T3"> art. 45 D. Lsg. 50/2016);</text:span></text:p>
      <text:p text:style-name="P17"><text:span text:style-name="T3">|_| Consorzio stabile (</text:span><text:span text:style-name="T1">lett. c)</text:span><text:span text:style-name="T3"> art. 45 D. Lsg. 50/2016);</text:span></text:p>
      <text:p text:style-name="P5"/>
      <text:p text:style-name="P5">|_| Mandataria di un raggruppamento temporaneo:</text:p>
      <text:p text:style-name="P17"><text:span text:style-name="T3"><text:s text:c="4"/>|_| costituito (</text:span><text:span text:style-name="T1">lett. d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5">|_| Mandataria di un consorzio ordinario:</text:p>
      <text:p text:style-name="P17"><text:span text:style-name="T3"><text:s text:c="4"/>|_| costituito (</text:span><text:span text:style-name="T1">lett. e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17"><text:span text:style-name="T3">|_| GEIE (</text:span><text:span text:style-name="T1">lett. g)</text:span><text:span text:style-name="T3"> art. 45 D. Lsg. 50/2016);</text:span></text:p>
      <text:p text:style-name="P5"/>
      <text:p text:style-name="P10">Offre</text:p>
      <text:p text:style-name="P22"><text:soft-page-break/>per l’esecuzione dell’appalto in epigrafe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1">Ribasso unico ed incondizionato sull’importo posto a base di gara</text:p>
          </table:table-cell>
          <table:table-cell table:style-name="Tabella1.A1" office:value-type="string">
            <text:p text:style-name="P18"><text:span text:style-name="T1">(in cifre): </text:span><text:span text:style-name="T3">____________%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  <table:table-row table:style-name="Tabella1.1">
          <table:table-cell table:style-name="Tabella1.A4" table:number-rows-spanned="2" office:value-type="string">
            <text:p text:style-name="P12">Indica i propri costi aziendali della sicurezza, ai sensi dell’art. 95, comma 10, D. Lgs. 50/2016, pari a:</text:p>
          </table:table-cell>
          <table:table-cell table:style-name="Tabella1.A1" office:value-type="string">
            <text:p text:style-name="P2"/>
            <text:p text:style-name="P18"><text:span text:style-name="T1">(in cifre): </text:span><text:span text:style-name="T3">€__________________________________________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5">Prezzo complessivo offerto <text:span text:style-name="T6">in valore assoluto (</text:span>come risultante dal ribasso percentuale offerto sull'importo posto a base di gara, inclusi gli oneri per la sicurezza aziendale<text:span text:style-name="T6">)</text:span></text:p>
          </table:table-cell>
          <table:table-cell table:style-name="Tabella2.B1" office:value-type="string">
            <text:p text:style-name="P4"/>
            <text:p text:style-name="P19"><text:span text:style-name="T2">(in cifre): </text:span><text:span text:style-name="T5">__________________________________________</text:span></text:p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4">(in lettere):</text:p>
            <text:p text:style-name="P4">___________________________________________________</text:p>
            <text:p text:style-name="P16"/>
          </table:table-cell>
        </table:table-row>
      </table:table>
      <text:p text:style-name="P9"/>
      <text:p text:style-name="P17"><text:span text:style-name="T4">Dichiara inoltre: </text:span><text:span text:style-name="T3">(barrare la casella che interessa)</text:span></text:p>
      <text:p text:style-name="P5">|_| di operare in regime di esenzione IVA</text:p>
      <text:p text:style-name="P5">|_| di non operare in regime di esenzione di IVA (indicare percentuale IVA) ________________</text:p>
      <text:p text:style-name="P5"/>
      <text:p text:style-name="P7"/>
      <text:p text:style-name="P7">Luogo e data ____________________</text:p>
      <text:p text:style-name="P6"/>
      <text:p text:style-name="P6">___________________________________________</text:p>
      <text:p text:style-name="P23">(timbro e firma leggibile)</text:p>
      <text:p text:style-name="P6"/>
      <text:p text:style-name="P5">N.B.</text:p>
      <text:p text:style-name="P5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><text:s/></text:p>
      <text:p text:style-name="P7">Firma _______________________________per l’Impresa ________________________________</text:p>
      <text:p text:style-name="P24">(timbro e firma leggibile)</text:p>
      <text:p text:style-name="P7"/>
      <text:p text:style-name="P7">Firma _______________________________per l’Impresa ________________________________</text:p>
      <text:p text:style-name="P24">(timbro e firma leggibile)</text:p>
      <text:p text:style-name="P6"/>
      <text:p text:style-name="P7"/>
      <text:p text:style-name="P5">N.B.<text:tab/>Alla presente dichiarazione deve essere allegata copia fotostatica di un documento di identità in corso di validità del soggetto firmatario.</text:p>
      <text:p text:style-name="P5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4cm" fo:margin-top="0cm" fo:margin-bottom="0.534cm" style:contextual-spacing="false" fo:line-height="105%" fo:text-align="center" style:justify-single-word="false" fo:keep-together="always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.083cm" style:contextual-spacing="false" fo:line-height="105%" fo:keep-together="always" fo:orphans="2" fo:widows="2" fo:hyphenation-ladder-count="no-limit" fo:keep-with-next="always">
        <style:tab-stops>
          <style:tab-stop style:position="0.8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Calibri" style:font-family-asian="Calibri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.134cm" style:contextual-spacing="false" fo:line-height="105%" fo:keep-together="always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64cm" fo:margin-right="0cm" fo:margin-top="0cm" fo:margin-bottom="0cm" style:contextual-spacing="false" fo:text-align="start" style:justify-single-word="false" fo:text-indent="-0.018cm" style:auto-text-indent="false" fo:keep-with-next="always"/>
      <style:text-properties fo:color="#000000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2.9cm" fo:margin-top="0cm" fo:margin-bottom="0cm" style:contextual-spacing="false" style:line-height-at-least="0.423cm" fo:text-indent="-1.251cm" style:auto-text-indent="false" fo:keep-with-next="always"/>
      <style:text-properties fo:color="#000000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2.9cm" fo:margin-top="0cm" fo:margin-bottom="0cm" style:contextual-spacing="false" style:line-height-at-least="0.423cm" fo:text-indent="0cm" style:auto-text-indent="false" fo:keep-with-next="always"/>
      <style:text-properties fo:color="#000000" fo:font-size="12pt" fo:language="de" fo:country="D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64cm" fo:margin-right="0cm" fo:margin-top="0cm" fo:margin-bottom="0cm" style:contextual-spacing="false" style:line-height-at-least="0.423cm" fo:text-indent="-0.018cm" style:auto-text-indent="false" fo:keep-with-next="always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64cm" fo:margin-right="0cm" fo:margin-top="0cm" fo:margin-bottom="0cm" style:contextual-spacing="false" style:line-height-at-least="0.423cm" fo:text-indent="-0.018cm" style:auto-text-indent="false" fo:keep-with-next="always"/>
      <style:text-properties fo:color="#000000" fo:language="en" fo:country="GB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64cm" fo:margin-right="0cm" fo:margin-top="0cm" fo:margin-bottom="0cm" style:contextual-spacing="false" fo:text-align="center" style:justify-single-word="false" fo:text-indent="-0.018cm" style:auto-text-indent="false" fo:keep-with-next="always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1" style:display-name="Contents 1" style:family="paragraph" style:class="index">
      <style:paragraph-properties fo:margin-left="0.171cm" fo:margin-right="0.104cm" fo:margin-top="0cm" fo:margin-bottom="0.162cm" style:contextual-spacing="false" fo:line-height="105%" fo:orphans="2" fo:widows="2" fo:hyphenation-ladder-count="no-limit" fo:text-indent="-0.018cm" style:auto-text-indent="false"/>
      <style:text-properties fo:color="#df7f00" style:font-name="Calibri" fo:font-family="Calibri" style:font-family-generic="swiss" style:font-pitch="variable" fo:font-size="10pt" fo:language="it" fo:country="I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class="index">
      <style:paragraph-properties fo:margin-left="0.194cm" fo:margin-right="0.102cm" fo:margin-top="0cm" fo:margin-bottom="0.034cm" style:contextual-spacing="false" fo:text-align="justify" style:justify-single-word="false" fo:orphans="2" fo:widows="2" fo:hyphenation-ladder-count="no-limit" fo:text-indent="-0.018cm" style:auto-text-indent="false"/>
      <style:text-properties fo:color="#000000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class="index">
      <style:paragraph-properties fo:margin-left="1.169cm" fo:margin-right="0.122cm" fo:margin-top="0cm" fo:margin-bottom="0.009cm" style:contextual-spacing="false" fo:line-height="105%" fo:text-align="justify" style:justify-single-word="false" fo:orphans="2" fo:widows="2" fo:hyphenation-ladder-count="no-limit" fo:text-indent="-0.018cm" style:auto-text-indent="false"/>
      <style:text-properties fo:color="#000000" style:font-name="Calibri" fo:font-family="Calibri" style:font-family-generic="swiss" style:font-pitch="variable" fo:font-size="8pt" fo:language="it" fo:country="IT" fo:font-style="italic" style:font-name-asian="Calibri" style:font-family-asian="Calibri" style:font-family-generic-asian="swiss" style:font-pitch-asian="variable" style:font-size-asian="8pt" style:language-asian="zh" style:country-asian="CN" style:font-style-asian="italic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.064cm" fo:margin-top="0cm" fo:margin-bottom="0.194cm" style:contextual-spacing="true" fo:text-indent="-0.018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iglia_20_media_20_21" style:display-name="Griglia media 2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iglia_20_media_20_22" style:display-name="Griglia media 22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fo:font-size="12pt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fo:color="#ff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indent="0.953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text-indent="-0.318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xl24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7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2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5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3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7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4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normale1" style:display-name="Testo normale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t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appa_20_documento1" style:display-name="Mappa documento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000080">
        <style:background-image/>
      </style:paragraph-properties>
      <style:text-properties fo:color="#000000" style:font-name="Tahoma" fo:font-family="Taho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Blocco_20_di_20_testo1" style:display-name="Blocco di testo1" style:family="paragraph" style:parent-style-name="Standard">
      <style:paragraph-properties fo:margin-left="2.999cm" fo:margin-right="2.499cm" fo:margin-top="0cm" fo:margin-bottom="0cm" style:contextual-spacing="false" fo:orphans="0" fo:widows="0" fo:text-indent="0cm" style:auto-text-indent="false" style:text-autospace="none" style:punctuation-wrap="simple"/>
      <style:text-properties fo:color="#000080" style:font-name="Georgia" fo:font-family="Georg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ormale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odulo_20_vuoto_20_A" style:display-name="Modulo vuoto 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1" style:display-name="Corpo del testo1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odulo_20_vuoto_20_A_20_A" style:display-name="Modulo vuoto A 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definit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WW8Num1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z3" style:family="text">
      <style:text-properties fo:color="#df7f00" style:text-line-through-styl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8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9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1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2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13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7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8z0" style:family="text">
      <style:text-properties fo:color="#000000" style:text-line-through-style="none" style:text-position="0% 100%" style:font-name="Arial" fo:font-family="Arial" style:font-family-generic="swiss" style:font-pitch="variable" fo:font-size="8pt" fo:letter-spacing="0.002cm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1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1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1z3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2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3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3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4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5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5z2" style:family="text"/>
    <style:style style:name="WW8Num26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6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6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7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8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9z1" style:family="text">
      <style:text-properties fo:color="#000000" style:text-line-through-styl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/>
    </style:style>
    <style:style style:name="WW8Num29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9z3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1z1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1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2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2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3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weight-complex="bold"/>
    </style:style>
    <style:style style:name="WW8Num34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5z1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5z2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6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8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9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9z2" style:family="text"/>
    <style:style style:name="WW8Num4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1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1z2" style:family="text"/>
    <style:style style:name="Car._20_predefinito_20_paragrafo" style:display-name="Car. predefinito paragrafo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5" style:display-name="Car. predefinito paragrafo5" style:family="text"/>
    <style:style style:name="WW8Num42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3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4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5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5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6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9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font-variant="normal" fo:text-transform="none" fo:color="#000000" style:text-outline="false" style:text-line-through-styl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WW8Num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3z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6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8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3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Car._20_predefinito_20_paragrafo3" style:display-name="Car. predefinito paragrafo3" style:family="text"/>
    <style:style style:name="WW8Num26z3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4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5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6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7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8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9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000000" style:text-line-through-styl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1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3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family="'Times New Roman'" style:font-family-generic="roman" style:font-pitch="variable" style:font-name-asian="Segoe UI Symbol" style:font-family-asian="'Segoe UI Symbol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Segoe UI Symbol" style:font-family-asian="'Segoe UI Symbol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1z3" style:family="text">
      <style:text-properties fo:color="#df7f00" style:text-line-through-styl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 style:parent-style-name="Car._20_predefinito_20_paragrafo1">
      <style:text-properties fo:color="#f7b615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1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dex_20_Link" style:display-name="Index Link" style:family="text"/>
    <style:style style:name="Titolo_20_4_20_Carattere" style:display-name="Titolo 4 Carattere" style:family="text" style:parent-style-name="Car._20_predefinito_20_paragrafo"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language-asian="zh" style:country-asian="CN" style:font-weight-asian="bold"/>
    </style:style>
    <style:style style:name="Titolo_20_6_20_Carattere" style:display-name="Titolo 6 Carattere" style:family="text" style:parent-style-name="Car._20_predefinito_20_paragrafo">
      <style:text-properties fo:font-size="12pt" fo:language="de" fo:country="D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8_20_Carattere" style:display-name="Titolo 8 Carattere" style:family="text" style:parent-style-name="Car._20_predefinito_20_paragrafo">
      <style:text-properties fo:language="en" fo:country="GB" fo:font-weight="bold" style:language-asian="zh" style:country-asian="CN" style:font-weight-asian="bold"/>
    </style:style>
    <style:style style:name="Titolo_20_9_20_Carattere" style:display-name="Titolo 9 Carattere" style:family="text" style:parent-style-name="Car._20_predefinito_20_paragrafo">
      <style:text-properties fo:font-size="12pt" style:font-size-asian="12pt" style:language-asian="zh" style:country-asian="CN" style:font-weight-complex="bold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41z3" style:family="text"/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Car._20_predefinito_20_paragrafo">
      <style:text-properties fo:font-size="12pt" fo:language="en" fo:country="GB" fo:font-weight="bold" style:font-size-asian="12pt" style:language-asian="zh" style:country-asian="CN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margin-left="2.256cm"/>
        </style:list-level-properties>
      </text:list-level-style-number>
      <text:list-level-style-number text:level="5" text:style-name="WW8Num1z3" style:num-format="a" style:num-letter-sync="true">
        <style:list-level-properties text:list-level-position-and-space-mode="label-alignment">
          <style:list-level-label-alignment text:label-followed-by="listtab" fo:margin-left="3.526cm"/>
        </style:list-level-properties>
      </text:list-level-style-number>
      <text:list-level-style-number text:level="6" text:style-name="WW8Num1z3" style:num-format="i">
        <style:list-level-properties text:list-level-position-and-space-mode="label-alignment">
          <style:list-level-label-alignment text:label-followed-by="listtab" fo:margin-left="4.796cm"/>
        </style:list-level-properties>
      </text:list-level-style-number>
      <text:list-level-style-number text:level="7" text:style-name="WW8Num1z3" style:num-format="1">
        <style:list-level-properties text:list-level-position-and-space-mode="label-alignment">
          <style:list-level-label-alignment text:label-followed-by="listtab" fo:margin-left="6.066cm"/>
        </style:list-level-properties>
      </text:list-level-style-number>
      <text:list-level-style-number text:level="8" text:style-name="WW8Num1z3" style:num-format="a" style:num-letter-sync="true">
        <style:list-level-properties text:list-level-position-and-space-mode="label-alignment">
          <style:list-level-label-alignment text:label-followed-by="listtab" fo:margin-left="7.336cm"/>
        </style:list-level-properties>
      </text:list-level-style-number>
      <text:list-level-style-number text:level="9" text:style-name="WW8Num1z3" style:num-format="i">
        <style:list-level-properties text:list-level-position-and-space-mode="label-alignment">
          <style:list-level-label-alignment text:label-followed-by="listtab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0.31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12cm" fo:margin-left="0.62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1.5.3$Windows_x86 LibreOffice_project/1c1366bba2ba2b554cd2ca4d87c06da81c05d24</meta:generator>
    <dc:date>2018-12-28T11:42:35.904000000</dc:date>
    <meta:document-statistic meta:table-count="2" meta:image-count="0" meta:object-count="0" meta:page-count="2" meta:paragraph-count="63" meta:word-count="411" meta:character-count="3418" meta:non-whitespace-character-count="3049"/>
    <meta:user-defined meta:name="Info 1"/>
    <meta:user-defined meta:name="Info 2"/>
    <meta:user-defined meta:name="Info 3"/>
    <meta:user-defined meta:name="Info 4"/>
  </office:meta>
</office:document-meta>
</file>