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2.5pt" style:font-size-asian="12.5pt"/>
    </style:style>
    <style:style style:name="P4" style:family="paragraph" style:parent-style-name="Text_20_body"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font-size="10pt" fo:font-weight="bold" officeooo:rsid="00139fd6" officeooo:paragraph-rsid="00139fd6" style:font-size-asian="10pt" style:font-weight-asian="bold"/>
    </style:style>
    <style:style style:name="P9" style:family="paragraph" style:parent-style-name="Standard">
      <style:paragraph-properties fo:margin-left="0.24cm" fo:margin-right="0cm" fo:margin-top="0.298cm" fo:margin-bottom="0cm" style:contextual-spacing="false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24cm" fo:margin-right="0cm" fo:margin-top="0.326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32cm"/>
          <style:tab-stop style:position="9.132cm"/>
          <style:tab-stop style:position="14.3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19cm" fo:margin-bottom="0cm" style:contextual-spacing="false"/>
      <style:text-properties fo:font-size="7pt" fo:font-weight="bold" style:font-size-asian="7pt" style:font-weight-asian="bold"/>
    </style:style>
    <style:style style:name="P14" style:family="paragraph" style:parent-style-name="Text_20_body">
      <style:paragraph-properties fo:margin-left="0.273cm" fo:margin-right="1.702cm" fo:margin-top="0.162cm" fo:margin-bottom="0cm" style:contextual-spacing="false" fo:line-height="103%" fo:text-indent="0cm" style:auto-text-indent="false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05cm" fo:margin-bottom="0cm" style:contextual-spacing="false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21" style:family="paragraph" style:parent-style-name="Text_20_body">
      <style:paragraph-properties fo:margin-top="0.005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fo:margin-left="0.358cm" fo:margin-right="1.035cm" fo:margin-top="0.016cm" fo:margin-bottom="0cm" style:contextual-spacing="false" fo:line-height="9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05cm" fo:margin-right="5.724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0.258cm" fo:margin-right="0cm" fo:margin-top="0.00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258cm" fo:margin-right="3.182cm" fo:margin-top="0.002cm" fo:margin-bottom="0cm" style:contextual-spacing="false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26" style:family="paragraph" style:parent-style-name="Standard">
      <style:paragraph-properties fo:margin-left="5.05cm" fo:margin-right="5.824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5.05cm" fo:margin-right="5.823cm" fo:margin-top="0cm" fo:margin-bottom="0cm" style:contextual-spacing="false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5.05cm" fo:margin-right="5.817cm" fo:margin-top="0.325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24cm" fo:margin-right="1.016cm" fo:margin-top="0.162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8b304" style:font-size-asian="11pt" style:font-size-complex="11pt"/>
    </style:style>
    <style:style style:name="P30" style:family="paragraph" style:parent-style-name="Standard">
      <style:paragraph-properties fo:margin-left="0.282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56a06" style:font-size-asian="11pt" style:font-weight-asian="bold" style:font-size-complex="11pt" style:text-scale="105%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6a06" style:font-size-asian="11pt" style:font-size-complex="11pt"/>
    </style:style>
    <style:style style:name="P32" style:family="paragraph" style:parent-style-name="Standard">
      <style:text-properties style:font-name="Times New Roman" fo:font-size="11pt" officeooo:paragraph-rsid="00156a0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cc203" style:font-size-asian="11pt" style:font-style-asian="italic" style:font-weight-asian="bold" style:font-size-complex="11pt"/>
    </style:style>
    <style:style style:name="P34" style:family="paragraph" style:parent-style-name="Standard">
      <style:paragraph-properties fo:margin-left="0.24cm" fo:margin-right="1.70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089cm"/>
          <style:tab-stop style:position="9.673cm"/>
          <style:tab-stop style:position="14.347cm"/>
          <style:tab-stop style:position="16.157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24cm" fo:margin-right="1.455cm" fo:margin-top="0cm" fo:margin-bottom="0cm" style:contextual-spacing="false" fo:line-height="150%" fo:text-align="start" style:justify-single-word="false" fo:text-indent="0.097cm" style:auto-text-indent="false">
        <style:tab-stops>
          <style:tab-stop style:position="4.734cm"/>
          <style:tab-stop style:position="13.67cm"/>
          <style:tab-stop style:position="15.935cm"/>
          <style:tab-stop style:position="16.226cm"/>
          <style:tab-stop style:position="16.404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.3cm" fo:margin-right="0cm" fo:text-indent="0cm" style:auto-text-indent="false"/>
      <style:text-properties style:text-scale="105%"/>
    </style:style>
    <style:style style:name="P37" style:family="paragraph" style:parent-style-name="Text_20_body">
      <style:paragraph-properties fo:margin-left="0.325cm" fo:margin-right="1.028cm" fo:line-height="95%" fo:text-align="justify" style:justify-single-word="false" fo:text-indent="0cm" style:auto-text-indent="false"/>
      <style:text-properties style:text-scale="105%"/>
    </style:style>
    <style:style style:name="P38" style:family="paragraph" style:parent-style-name="Text_20_body">
      <style:paragraph-properties fo:margin-left="2.205cm" fo:margin-right="0cm" fo:margin-top="0.018cm" fo:margin-bottom="0cm" style:contextual-spacing="false" fo:text-indent="0cm" style:auto-text-indent="false" fo:break-before="column"/>
      <style:text-properties style:text-scale="105%"/>
    </style:style>
    <style:style style:name="P39" style:family="paragraph" style:parent-style-name="Text_20_body">
      <style:paragraph-properties fo:margin-left="0.349cm" fo:margin-right="0cm" fo:margin-top="0.018cm" fo:margin-bottom="0cm" style:contextual-spacing="false" fo:text-indent="0cm" style:auto-text-indent="false">
        <style:tab-stops>
          <style:tab-stop style:position="4.235cm"/>
          <style:tab-stop style:position="7.258cm"/>
        </style:tab-stops>
      </style:paragraph-properties>
      <style:text-properties officeooo:paragraph-rsid="00178234"/>
    </style:style>
    <style:style style:name="P40" style:family="paragraph" style:parent-style-name="Text_20_body">
      <style:paragraph-properties fo:margin-left="0.349cm" fo:margin-right="0cm" fo:margin-top="0.018cm" fo:margin-bottom="0cm" style:contextual-spacing="false" fo:text-indent="0cm" style:auto-text-indent="false">
        <style:tab-stops>
          <style:tab-stop style:position="4.235cm"/>
          <style:tab-stop style:position="7.258cm"/>
        </style:tab-stops>
      </style:paragraph-properties>
      <style:text-properties style:text-underline-style="solid" style:text-underline-width="auto" style:text-underline-color="font-color" officeooo:paragraph-rsid="00178234" style:text-scale="100%"/>
    </style:style>
    <style:style style:name="P41" style:family="paragraph" style:parent-style-name="Text_20_body">
      <style:paragraph-properties fo:margin-top="0.004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top="0.014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left="0.316cm" fo:margin-right="1.014cm" fo:line-height="95%" fo:text-align="justify" style:justify-single-word="false" fo:text-indent="0cm" style:auto-text-indent="false"/>
    </style:style>
    <style:style style:name="P46" style:family="paragraph" style:parent-style-name="Heading_20_1">
      <style:paragraph-properties fo:margin-top="0.161cm" fo:margin-bottom="0cm" style:contextual-spacing="false" fo:text-align="center" style:justify-single-word="false"/>
      <style:text-properties style:text-underline-style="solid" style:text-underline-width="bold" style:text-underline-color="font-color" officeooo:paragraph-rsid="001bb59f" style:text-scale="105%"/>
    </style:style>
    <style:style style:name="P47" style:family="paragraph" style:parent-style-name="Standard">
      <style:paragraph-properties fo:margin-left="0.258cm" fo:margin-right="1.02cm" fo:margin-top="0.284cm" fo:margin-bottom="0cm" style:contextual-spacing="false" fo:line-height="121%" fo:text-align="justify" style:justify-single-word="false" fo:text-indent="0cm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0.258cm" fo:margin-right="1.007cm" fo:margin-top="0.199cm" fo:margin-bottom="0cm" style:contextual-spacing="false" fo:line-height="121%" fo:text-align="justify" style:justify-single-word="false" fo:text-indent="0cm" style:auto-text-indent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0.342cm" fo:margin-right="1.021cm" fo:margin-top="0cm" fo:margin-bottom="0cm" style:contextual-spacing="false" fo:line-height="91%" fo:text-align="justify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1.612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9.132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.164cm" fo:margin-bottom="0cm" style:contextual-spacing="false" fo:text-align="justify" style:justify-single-word="false" fo:text-indent="0cm" style:auto-text-indent="false">
        <style:tab-stops>
          <style:tab-stop style:position="9.132cm"/>
        </style:tab-stops>
      </style:paragraph-properties>
      <style:text-properties style:font-name="Times New Roman" fo:font-size="9pt" officeooo:paragraph-rsid="001cc203" fo:background-color="transparent" style:font-size-asian="9pt" style:font-size-complex="9pt"/>
    </style:style>
    <style:style style:name="P53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fo:font-size="14pt" fo:language="it" fo:country="IT" fo:font-style="normal" style:text-underline-style="none" fo:font-weight="normal" officeooo:paragraph-rsid="0023543a" style:letter-kerning="true" fo:background-color="#99ff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54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fo:font-size="14pt" fo:language="it" fo:country="IT" fo:font-style="normal" style:text-underline-style="none" fo:font-weight="normal" officeooo:rsid="002c8a51" officeooo:paragraph-rsid="002428e2" style:letter-kerning="true" fo:background-color="#99ff3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55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officeooo:paragraph-rsid="0023543a" fo:background-color="#99ff33"/>
    </style:style>
    <style:style style:name="P56" style:family="paragraph" style:parent-style-name="Titolo1">
      <style:paragraph-properties fo:background-color="#99ff33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23543a" fo:background-color="#99ff33" style:font-size-asian="14pt" style:font-size-complex="14pt"/>
    </style:style>
    <style:style style:name="P57" style:family="paragraph" style:parent-style-name="Standard" style:master-page-name="Converted1">
      <style:paragraph-properties fo:margin-left="0.24cm" fo:margin-right="11.633cm" fo:margin-top="0.15cm" fo:margin-bottom="0cm" style:contextual-spacing="false" fo:text-align="start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58" style:family="paragraph" style:parent-style-name="Text_20_body" style:master-page-name="Standard">
      <style:paragraph-properties fo:margin-top="0.007cm" fo:margin-bottom="0cm" style:contextual-spacing="false" style:page-number="auto"/>
      <style:text-properties fo:font-size="10pt" style:font-size-asian="10pt"/>
    </style:style>
    <style:style style:name="P59" style:family="paragraph">
      <style:paragraph-properties fo:text-align="center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105%"/>
    </style:style>
    <style:style style:name="T3" style:family="text">
      <style:text-properties fo:font-weight="bold" officeooo:rsid="00139fd6" style:font-weight-asian="bold"/>
    </style:style>
    <style:style style:name="T4" style:family="text">
      <style:text-properties style:text-scale="105%"/>
    </style:style>
    <style:style style:name="T5" style:family="text">
      <style:text-properties officeooo:rsid="001bb59f" style:text-scale="105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text-scale="99%"/>
    </style:style>
    <style:style style:name="T8" style:family="text">
      <style:text-properties fo:letter-spacing="-0.007cm" style:text-scale="105%"/>
    </style:style>
    <style:style style:name="T9" style:family="text">
      <style:text-properties fo:letter-spacing="0.004cm"/>
    </style:style>
    <style:style style:name="T10" style:family="text">
      <style:text-properties fo:letter-spacing="0.004cm" style:text-scale="105%"/>
    </style:style>
    <style:style style:name="T11" style:family="text">
      <style:text-properties fo:letter-spacing="0.007cm" style:text-scale="105%"/>
    </style:style>
    <style:style style:name="T12" style:family="text">
      <style:text-properties fo:letter-spacing="-0.023cm" style:text-scale="105%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scale="105%"/>
    </style:style>
    <style:style style:name="T15" style:family="text">
      <style:text-properties fo:letter-spacing="-0.005cm" fo:font-style="italic" fo:font-weight="bold" style:font-style-asian="italic" style:font-weight-asian="bold"/>
    </style:style>
    <style:style style:name="T16" style:family="text">
      <style:text-properties fo:letter-spacing="-0.018cm" style:text-scale="105%"/>
    </style:style>
    <style:style style:name="T17" style:family="text">
      <style:text-properties fo:letter-spacing="-0.019cm" style:text-scale="105%"/>
    </style:style>
    <style:style style:name="T18" style:family="text">
      <style:text-properties fo:letter-spacing="-0.016cm" style:text-scale="105%"/>
    </style:style>
    <style:style style:name="T19" style:family="text">
      <style:text-properties fo:letter-spacing="-0.014cm"/>
    </style:style>
    <style:style style:name="T20" style:family="text">
      <style:text-properties fo:letter-spacing="-0.014cm" style:text-scale="105%"/>
    </style:style>
    <style:style style:name="T21" style:family="text">
      <style:text-properties fo:letter-spacing="-0.021cm" style:text-scale="105%"/>
    </style:style>
    <style:style style:name="T22" style:family="text">
      <style:text-properties fo:letter-spacing="-0.009cm"/>
    </style:style>
    <style:style style:name="T23" style:family="text">
      <style:text-properties fo:letter-spacing="-0.009cm" style:text-scale="105%"/>
    </style:style>
    <style:style style:name="T24" style:family="text">
      <style:text-properties fo:letter-spacing="-0.025cm" style:text-scale="105%"/>
    </style:style>
    <style:style style:name="T25" style:family="text">
      <style:text-properties fo:letter-spacing="-0.011cm" style:text-scale="105%"/>
    </style:style>
    <style:style style:name="T26" style:family="text">
      <style:text-properties fo:letter-spacing="0.012cm" style:text-scale="105%"/>
    </style:style>
    <style:style style:name="T27" style:family="text">
      <style:text-properties fo:letter-spacing="0.012cm" officeooo:rsid="0015e863" style:text-scale="105%"/>
    </style:style>
    <style:style style:name="T28" style:family="text">
      <style:text-properties fo:letter-spacing="0.011cm" style:text-scale="105%"/>
    </style:style>
    <style:style style:name="T29" style:family="text">
      <style:text-properties fo:letter-spacing="0.009cm" style:text-scale="105%"/>
    </style:style>
    <style:style style:name="T30" style:family="text">
      <style:text-properties fo:letter-spacing="0.005cm" style:text-scale="105%"/>
    </style:style>
    <style:style style:name="T31" style:family="text">
      <style:text-properties fo:letter-spacing="0.028cm" style:text-scale="105%"/>
    </style:style>
    <style:style style:name="T32" style:family="text">
      <style:text-properties style:font-name="Times New Roman1" officeooo:rsid="00156a06" style:font-name-asian="Times New Roman1" style:font-name-complex="Times New Roman1"/>
    </style:style>
    <style:style style:name="T33" style:family="text">
      <style:text-properties style:font-name="Times New Roman1" officeooo:rsid="001cc203" style:font-name-asian="Times New Roman1" style:font-name-complex="Times New Roman1" style:font-weight-complex="bold"/>
    </style:style>
    <style:style style:name="T34" style:family="text">
      <style:text-properties style:font-name="Calibri2" officeooo:rsid="00156a06" style:font-name-asian="Calibri2" style:font-name-complex="Calibri2"/>
    </style:style>
    <style:style style:name="T35" style:family="text">
      <style:text-properties fo:letter-spacing="-0.004cm"/>
    </style:style>
    <style:style style:name="T36" style:family="text">
      <style:text-properties fo:letter-spacing="-0.004cm" fo:font-style="italic" fo:font-weight="bold" style:font-style-asian="italic" style:font-weight-asian="bold"/>
    </style:style>
    <style:style style:name="T37" style:family="text">
      <style:text-properties fo:letter-spacing="-0.002cm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weight="normal" style:font-weight-asian="normal" style:font-weight-complex="normal" style:text-scale="105%"/>
    </style:style>
    <style:style style:name="T40" style:family="text">
      <style:text-properties officeooo:rsid="001bb59f"/>
    </style:style>
    <style:style style:name="T41" style:family="text">
      <style:text-properties style:font-name="Times New Roman" fo:font-size="11pt" fo:language="it" fo:country="IT" style:text-underline-style="none" fo:font-weight="bold" style:font-name-asian="Times New Roman2" style:font-size-asian="11pt" style:language-asian="it" style:country-asian="IT" style:font-weight-asian="bold" style:font-name-complex="Times New Roman2" style:font-size-complex="11pt" style:language-complex="it" style:country-complex="IT" style:font-weight-complex="bold"/>
    </style:style>
    <style:style style:name="T42" style:family="text">
      <style:text-properties style:font-name="Times New Roman" fo:font-size="11pt" fo:language="it" fo:country="IT" style:text-underline-style="none" fo:font-weight="bold" officeooo:rsid="001cc203" style:font-name-asian="Times New Roman2" style:font-size-asian="11pt" style:language-asian="it" style:country-asian="IT" style:font-weight-asian="bold" style:font-name-complex="Times New Roman2" style:font-size-complex="11pt" style:language-complex="it" style:country-complex="IT" style:font-weight-complex="bold"/>
    </style:style>
    <style:style style:name="T43" style:family="text">
      <style:text-properties style:text-position="super 58%" style:font-name-complex="Arial" style:font-weight-complex="bold"/>
    </style:style>
    <style:style style:name="T44" style:family="text">
      <style:text-properties style:font-name-complex="Arial" style:font-weight-complex="bold"/>
    </style:style>
    <style:style style:name="T45" style:family="text">
      <style:text-properties officeooo:rsid="001cc203" style:font-name-complex="Arial" style:font-weight-complex="bold"/>
    </style:style>
    <style:style style:name="T46" style:family="text">
      <style:text-properties officeooo:rsid="001cc203" style:font-name-asian="Times New Roman2" style:font-name-complex="Arial" style:font-weight-complex="bold"/>
    </style:style>
    <style:style style:name="T47" style:family="text">
      <style:text-properties officeooo:rsid="001e5838"/>
    </style:style>
    <style:style style:name="T48" style:family="text">
      <style:text-properties fo:language="none" fo:country="none" style:text-underline-style="solid" style:text-underline-width="auto" style:text-underline-color="font-color" fo:font-weight="bold" officeooo:rsid="00090119" fo:background-color="transparent" style:font-name-asian="Calibri3" style:font-weight-asian="bold" style:font-style-complex="normal"/>
    </style:style>
    <style:style style:name="T49" style:family="text">
      <style:text-properties fo:language="none" fo:country="none" fo:font-weight="bold" officeooo:rsid="00090119" fo:background-color="transparent" style:font-name-asian="Calibri3" style:font-weight-asian="bold" style:font-style-complex="normal"/>
    </style:style>
    <style:style style:name="T50" style:family="text">
      <style:text-properties fo:language="none" fo:country="none" fo:font-weight="bold" officeooo:rsid="00252b71" fo:background-color="transparent" style:font-name-asian="Calibri3" style:font-weight-asian="bold" style:font-style-complex="normal"/>
    </style:style>
    <style:style style:name="T51" style:family="text">
      <style:text-properties fo:font-size="14pt" style:font-name-asian="Candara" style:font-size-asian="14pt" style:font-size-complex="14pt"/>
    </style:style>
    <style:style style:name="T5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200*" fo:start-indent="0cm" fo:end-indent="0.903cm"/>
          <style:column style:rel-width="35335*" fo:start-indent="0.903cm" fo:end-indent="0cm"/>
        </style:columns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draw:stroke-dash="Dash_20_4" svg:stroke-width="0.021cm" svg:stroke-color="#000000" draw:marker-start="" draw:marker-start-width="0.353cm" draw:marker-start-center="false" draw:marker-end="" draw:marker-end-width="0.353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delay="P0D" text:animation-steps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/>
        <text:p text:style-name="P55"><text:span text:style-name="T51">AFFIDAMENTO </text:span><text:span text:style-name="T52">DELLA GESTIONE DEI </text:span></text:p>
        <text:p text:style-name="P56">SERVIZI DI WELFARE DI ACCESSO</text:p>
        <text:p text:style-name="P53">(PORTA UNICA DI ACCESSO – SEGRETARIATO SOCIALE - SPORTELLO PER L’INTEGRAZIONE SOCIO- SANITARIA- CULTURALE DEGLI IMMIGRATI) </text:p>
        <text:p text:style-name="P54">CIG <text:span text:style-name="T49">8562809D83 – </text:span><text:span text:style-name="T50">CUP I31B20000360003</text:span></text:p>
        <text:p text:style-name="P12"/>
        <text:p text:style-name="P12"/>
        <text:h text:style-name="P46" text:outline-level="2">MODELLO DI DICHIARAZIONE SOSTITUTIVA DI <text:span text:style-name="T47">COMUNICAZIONE</text:span> ANTIMAFIA <text:span text:style-name="T41">Autocertificazione nei casi di cui all’art. 89 del d.lgs 159/2011 </text:span><text:span text:style-name="T42">sotto condizione risolutiva</text:span></text:h>
        <text:p text:style-name="P13"/>
        <text:p text:style-name="P14"><text:span text:style-name="T2">OGGETTO: </text:span><text:span text:style-name="T4">dichiarazione d</text:span><text:span text:style-name="T5">i</text:span><text:span text:style-name="T4"> assenza di cause di divieto, di decadenza o di sospensione, di cui agli articoli 6 </text:span><text:span text:style-name="T39">e</text:span><text:span text:style-name="T2"> </text:span><text:span text:style-name="T4">67 del D.lgs. n. 159/2011</text:span></text:p>
        <text:p text:style-name="P12"/>
        <text:p text:style-name="P12"><draw:line text:anchor-type="char" draw:z-index="2" draw:style-name="gr1" draw:text-style-name="P59" svg:x1="2.358cm" svg:y1="0.504cm" svg:x2="19.969cm" svg:y2="0.504cm"><text:p/></draw:line></text:p>
        <text:p text:style-name="P36">Denominazione dell'impresa, società. A.T.I. o consorzio interessato:</text:p>
        <text:p text:style-name="P1"/>
        <text:p text:style-name="P16"><draw:line text:anchor-type="char" draw:z-index="3" draw:style-name="gr2" draw:text-style-name="P59" svg:x1="2.408cm" svg:y1="0.503cm" svg:x2="19.765cm" svg:y2="0.503cm"><text:p/></draw:line></text:p>
        <text:p text:style-name="P18"/>
        <text:p text:style-name="P31">Il sottoscritto _____________________________________________ nato in ____________________________ il __________________________ e residente in ______________________ Via _________________________________, n° _______, nella sua qualità di ___________________________ della Ditta___________________________________________, con sede legale in Via __________________________________n.________Comune_____________________cap________Prov._____ Telefono______________Fax_______________Pec___________________________<text:span text:style-name="T40">Email_________________,</text:span></text:p>
        <text:p text:style-name="P32">sede operativa Via _______________________________________________________________ n. ________</text:p>
        <text:p text:style-name="P32"/>
        <text:p text:style-name="P32">Comune ___________________________________________________________ cap _________ Prov. _______. </text:p>
        <text:p text:style-name="P32"><text:s/></text:p>
        <text:p text:style-name="P32"><text:span text:style-name="T1">Recapito corrispondenza presso</text:span>: <text:s/><text:span text:style-name="T34">□</text:span> <text:span text:style-name="T6">sede legale</text:span> <text:s text:c="2"/><text:span text:style-name="T32">□</text:span> <text:span text:style-name="T6">sede operativa</text:span>. </text:p>
        <text:p text:style-name="P30"/>
        <text:p text:style-name="P1"><draw:line text:anchor-type="char" draw:z-index="4" draw:style-name="gr2" draw:text-style-name="P59" svg:x1="2.443cm" svg:y1="0.501cm" svg:x2="19.817cm" svg:y2="0.501cm"><text:p/></draw:line></text:p>
        <text:p text:style-name="P19"/>
        <text:p text:style-name="P37">consapevole delle sanzioni penali in caso di dichiarazioni false e della conseguente decadenza dai benefici eventualmente conseguiti (ai sensi degli artt. 75 e 76 D.P.R. 445/2000) sotto la propria responsabilità</text:p>
        <text:p text:style-name="Text_20_body"/>
        <text:p text:style-name="P23">DICHIARA</text:p>
        <text:p text:style-name="P20"/>
        <text:p text:style-name="P45"><text:span text:style-name="T14">che</text:span><text:span text:style-name="T16"> </text:span><text:span text:style-name="T14">nei</text:span><text:span text:style-name="T16"> </text:span><text:span text:style-name="T8">propri</text:span><text:span text:style-name="T17"> </text:span><text:span text:style-name="T8">confronti</text:span><text:span text:style-name="T12"> </text:span><text:span text:style-name="T4">non</text:span><text:span text:style-name="T12"> </text:span><text:span text:style-name="T8">sussistono</text:span><text:span text:style-name="T16"> </text:span><text:span text:style-name="T14">le</text:span><text:span text:style-name="T16"> </text:span><text:span text:style-name="T8">cause</text:span><text:span text:style-name="T18"> </text:span><text:span text:style-name="T14">di</text:span><text:span text:style-name="T17"> </text:span><text:span text:style-name="T8">divieto,</text:span><text:span text:style-name="T20"> </text:span><text:span text:style-name="T4">di</text:span><text:span text:style-name="T12"> </text:span><text:span text:style-name="T8">decadenza</text:span><text:span text:style-name="T21"> </text:span><text:span text:style-name="T4">o</text:span><text:span text:style-name="T17"> </text:span><text:span text:style-name="T4">di</text:span><text:span text:style-name="T12"> </text:span><text:span text:style-name="T8">sospensione</text:span><text:span text:style-name="T18"> </text:span><text:span text:style-name="T4">di</text:span><text:span text:style-name="T12"> </text:span><text:span text:style-name="T14">cui</text:span><text:span text:style-name="T17"> </text:span><text:span text:style-name="T14">al</text:span><text:span text:style-name="T12"> </text:span><text:span text:style-name="T14">agli</text:span><text:span text:style-name="T12"> </text:span><text:span text:style-name="T8">artt. </text:span><text:span text:style-name="T4">6</text:span><text:span text:style-name="T16"> </text:span><text:span text:style-name="T4">e</text:span><text:span text:style-name="T20"> </text:span><text:span text:style-name="T14">67</text:span><text:span text:style-name="T12"> </text:span><text:span text:style-name="T8">del</text:span><text:span text:style-name="T12"> </text:span><text:span text:style-name="T23">D.Lvo</text:span><text:span text:style-name="T24"> </text:span><text:span text:style-name="T25">06/09/2011,</text:span><text:span text:style-name="T16"> </text:span><text:span text:style-name="T8">n.</text:span><text:span text:style-name="T21"> </text:span><text:span text:style-name="T25">159.</text:span></text:p>
        <text:p text:style-name="P22"><text:span text:style-name="T4">Il/la sottoscritto/a dichiara inoltre di essere informato/a, ai sensi del D.Lgs. n.196/2003 (codice in materia </text:span><text:span text:style-name="T11">di </text:span><text:span text:style-name="T26">protezione </text:span><text:span text:style-name="T11">di </text:span><text:span text:style-name="T28">dati </text:span><text:span text:style-name="T26">personali), </text:span><text:span text:style-name="T27">d.lgs. n. 101 del 10 agosto 2018</text:span><text:span text:style-name="T26"> </text:span><text:span text:style-name="T27">e del Regolamento U.E. 2016/679</text:span><text:span text:style-name="T26"> </text:span><text:span text:style-name="T29">che <text:s/></text:span><text:span text:style-name="T4">i <text:s/></text:span><text:span text:style-name="T26">dati personali raccolti saranno trattati, anche <text:s/></text:span><text:span text:style-name="T29">con </text:span><text:span text:style-name="T26">strumenti </text:span><text:span text:style-name="T11">informatici, </text:span><text:span text:style-name="T29">esclusivamente </text:span><text:span text:style-name="T11">nell'ambito </text:span><text:span text:style-name="T10">del </text:span><text:span text:style-name="T11">procedimento </text:span><text:span text:style-name="T10">per </text:span><text:span text:style-name="T30">il quale </text:span><text:span text:style-name="T4">la </text:span><text:span text:style-name="T11">presente dichiarazione viene</text:span><text:span text:style-name="T31"> </text:span><text:span text:style-name="T4">resa.</text:span></text:p>
      </text:section>
      <text:section text:style-name="Sect2" text:name="Sezione1">
        <text:p text:style-name="P40"/>
        <text:p text:style-name="P39"><text:span text:style-name="T6"><text:tab/></text:span>,<text:span text:style-name="T22"> </text:span>lì<text:span text:style-name="T6"> <text:tab/></text:span></text:p>
        <text:p text:style-name="P3"/>
        <text:p text:style-name="P24">N.B.:</text:p>
        <text:p text:style-name="P38">Firma</text:p>
        <text:p text:style-name="P25">Timbro Ditta e firma leggibile del Legale Rappresentante (*)</text:p>
      </text:section>
      <text:section text:style-name="Sect1" text:name="Sezione2">
        <text:p text:style-name="P47">La presente dichiarazione non necessita dell'autenticazione della firma e sostituisce a tutti gli effetti le normali certificazioni richieste o destinate ad una pubblica amministrazione nonché ai gestori di pubblici servizi e ai privati che vi consentono. L'Amministrazione si riserva di effettuare controlli, anche a campione, sulla veridicità delle dichiarazioni (art. 71. comma I. D.P.R. 445/2000). In caso di dichiarazione falsa il cittadino sarà denunciato all'autorità giudiziaria.</text:p>
        <text:p text:style-name="P48"><text:soft-page-break/><text:span text:style-name="T9">Per le imprese individuali </text:span>e le <text:span text:style-name="T9">società </text:span>la <text:span text:style-name="T9">dichiarazione <text:s/></text:span>deve <text:s/><text:span text:style-name="T9">essere <text:s/></text:span>resa <text:s/>da <text:s/><text:span text:style-name="T9">tutti <text:s/></text:span>i <text:s/><text:span text:style-name="T9">soggetti <text:s/></text:span>di <text:s/><text:span text:style-name="T9">cui <text:s/></text:span>all'art. 85 D.lgs 159/20113. <text:span text:style-name="T1">L'informazione antimafia deve riferirsi anche ai familiari conviventi di maggiore età </text:span>dei soggetti di cui ai commi 1, 2, 2-bis, 2-ter e 2-quater che risiedono nel territorio dello<text:span text:style-name="T19"> </text:span>Stato.</text:p>
        <text:p text:style-name="P7"/>
        <text:p text:style-name="P50"/>
        <text:p text:style-name="P49">(* ) Ove il richiedente è una società l'autocertificazione dovrà essere prodotta dal rappresentante legale e da tutti gli amministratori.</text:p>
      </text:section>
      <text:p text:style-name="P57"><text:span text:style-name="T3">I</text:span><text:span text:style-name="T1">nformazione antimafia Dichiarazione sostitutiva familiari conviventi</text:span></text:p>
      <text:p text:style-name="P6"/>
      <text:p text:style-name="P41"/>
      <text:p text:style-name="P26">Dichiarazione sostitutiva di certificazione</text:p>
      <text:p text:style-name="P27">(D.P.R. n. 445 del 28.12.2000)</text:p>
      <text:p text:style-name="P4"/>
      <text:p text:style-name="P42"/>
      <text:p text:style-name="P34">_l_ sottoscritt_ (nome<text:span text:style-name="T19"> </text:span>e<text:span text:style-name="T35"> </text:span>cognome)<text:span text:style-name="T37"> </text:span><text:span text:style-name="T7"><text:s/></text:span><text:span text:style-name="T6"><text:tab/><text:tab/><text:tab/><text:tab/></text:span> nat_<text:span text:style-name="T37"> </text:span>a<text:span text:style-name="T6"> <text:tab/></text:span>Prov.<text:span text:style-name="T6"> <text:tab/></text:span>il<text:span text:style-name="T6"> <text:tab/></text:span>residente</text:p>
      <text:p text:style-name="P35">a<text:span text:style-name="T6"> <text:tab/></text:span>via/piazza<text:span text:style-name="T6"> <text:tab/></text:span>n.<text:span text:style-name="T6"><text:tab/><text:tab/><text:tab/></text:span> in<text:span text:style-name="T13"> </text:span>qualità<text:span text:style-name="T35"> </text:span>di<text:span text:style-name="T7"> </text:span><text:span text:style-name="T6"><text:tab/><text:tab/><text:tab/><text:tab/></text:span> della<text:span text:style-name="T13"> </text:span>società<text:span text:style-name="T6"> <text:tab/><text:tab/><text:tab/></text:span>_</text:p>
      <text:p text:style-name="P9">consapevole delle sanzioni penali in caso di dichiarazioni false e della conseguente decadenza dai benefici eventualmente conseguiti (ai sensi degli artt. 75 e 76 D.P.R. 445/2000) sotto la propria responsabilità</text:p>
      <text:p text:style-name="P28">DICHIARA</text:p>
      <text:p text:style-name="P10">ai sensi dell’ art. 85, c. 3 del D.lgs. 159/2011 di avere i seguenti familiari conviventi di <text:span text:style-name="T1">maggiore età:</text:span></text:p>
      <text:p text:style-name="P21"/>
      <text:p text:style-name="P11"><text:span text:style-name="T38">Cognome<text:tab/>Nome<text:tab/>Luogo</text:span><text:span text:style-name="T36"> </text:span><text:span text:style-name="T38">di</text:span><text:span text:style-name="T15"> </text:span><text:span text:style-name="T38">nascita<text:tab/>Data</text:span></text:p>
      <text:p text:style-name="P5"/>
      <text:p text:style-name="P17"><draw:line text:anchor-type="char" draw:z-index="5" draw:style-name="gr3" draw:text-style-name="P59" svg:x1="2.394cm" svg:y1="0.388cm" svg:x2="18.271cm" svg:y2="0.388cm"><text:p/></draw:line></text:p>
      <text:p text:style-name="P5"/>
      <text:p text:style-name="P15"><draw:line text:anchor-type="char" draw:z-index="6" draw:style-name="gr4" draw:text-style-name="P60" svg:x1="2.394cm" svg:y1="0.344cm" svg:x2="18.271cm" svg:y2="0.344cm"><text:p/></draw:line></text:p>
      <text:p text:style-name="P5"/>
      <text:p text:style-name="P15"><draw:line text:anchor-type="char" draw:z-index="7" draw:style-name="gr3" draw:text-style-name="P59" svg:x1="2.394cm" svg:y1="0.344cm" svg:x2="18.271cm" svg:y2="0.344cm"><text:p/></draw:line></text:p>
      <text:p text:style-name="P5"/>
      <text:p text:style-name="P43"><draw:line text:anchor-type="char" draw:z-index="8" draw:style-name="gr3" draw:text-style-name="P59" svg:x1="2.394cm" svg:y1="0.34cm" svg:x2="18.271cm" svg:y2="0.34cm"><text:p/></draw:line></text:p>
      <text:p text:style-name="P5"/>
      <text:p text:style-name="P15"><draw:g text:anchor-type="char" draw:z-index="10" draw:style-name="gr6"><draw:line draw:style-name="gr7" draw:text-style-name="P59" svg:x1="2.394cm" svg:y1="0.344cm" svg:x2="3.763cm" svg:y2="0.344cm"><text:p/></draw:line><draw:line draw:style-name="gr7" draw:text-style-name="P59" svg:x1="3.766cm" svg:y1="0.344cm" svg:x2="18.272cm" svg:y2="0.344cm"><text:p/></draw:line></draw:g></text:p>
      <text:p text:style-name="P5"/>
      <text:p text:style-name="P33"><text:span text:style-name="T45"><text:s text:c="2"/></text:span><text:span text:style-name="T33">□</text:span><text:span text:style-name="T46"> </text:span><text:span text:style-name="T45">d</text:span><text:span text:style-name="T44">i NON <text:s/>avere familiari conviventi </text:span><text:span text:style-name="T43">(*)</text:span><text:span text:style-name="T44"> di maggiore età.</text:span></text:p>
      <text:p text:style-name="P5"/>
      <text:p text:style-name="P29">Il/la sottoscritto/a dichiara inoltre di essere informato/a, ai sensi del d.lgs. n. 196/2003 (codice in materia di protezione di dati personali)<text:span text:style-name="T26">, </text:span><text:span text:style-name="T27">d.lgs. n. 101 del 10 agosto 2018</text:span><text:span text:style-name="T26"> </text:span><text:span text:style-name="T27">e del Regolamento U.E. 2016/679</text:span><text:span text:style-name="T26"> </text:span><text:s/>che i dati personali raccolti saranno trattati, anche con strumenti informatici, esclusivamente nell’ambito del procedimento per il quale la presente dichiarazione viene resa.</text:p>
      <text:p text:style-name="P4"/>
      <text:p text:style-name="P4"/>
      <text:p text:style-name="P4"/>
      <text:p text:style-name="P44"><draw:line text:anchor-type="char" draw:z-index="9" draw:style-name="gr5" draw:text-style-name="P59" svg:x1="2.394cm" svg:y1="0.385cm" svg:x2="6.703cm" svg:y2="0.385cm"><text:p/></draw:line><draw:g text:anchor-type="char" draw:z-index="11" draw:style-name="gr6"><draw:line draw:style-name="gr8" draw:text-style-name="P59" svg:x1="9.158cm" svg:y1="0.385cm" svg:x2="12.882cm" svg:y2="0.385cm"><text:p/></draw:line><draw:line draw:style-name="gr8" draw:text-style-name="P59" svg:x1="12.889cm" svg:y1="0.385cm" svg:x2="18.181cm" svg:y2="0.385cm"><text:p/></draw:line></draw:g></text:p>
      <text:p text:style-name="P42"/>
      <text:p text:style-name="P51">data<text:tab/>firma leggibile del<text:span text:style-name="T13"> </text:span>dichiarante(*)</text:p>
      <text:p text:style-name="P51"/>
      <text:p text:style-name="P52">(*) Per “<text:span text:style-name="T1">familiare convivente</text:span>” si intende “<text:span text:style-name="T1">chiunque conviva</text:span>” con il dichiarante, purché maggior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7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font-size="10pt" fo:font-weight="bold" officeooo:rsid="00139fd6" officeooo:paragraph-rsid="00139fd6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2cm" fo:margin-bottom="0.494cm" fo:margin-left="2.152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3cm" fo:margin-left="0cm" fo:margin-right="0cm" fo:margin-bottom="0.5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152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2cm" fo:margin-bottom="0.494cm" fo:margin-left="2.152cm" fo:margin-right="0.988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3cm" fo:margin-left="0cm" fo:margin-right="0cm" fo:margin-bottom="0.5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Cornice1" text:anchor-type="char" svg:x="2.357cm" svg:y="1.249cm" svg:width="2.043cm" svg:height="0.46cm" draw:z-index="1"><draw:text-box><text:p text:style-name="MP2">Allegato 1ter</text:p><text:p text:style-name="MP2"/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p1043559</meta:initial-creator>
    <meta:creation-date>2019-12-24T08:57:25</meta:creation-date>
    <dc:date>2020-12-18T09:07:08.821000000</dc:date>
    <meta:editing-duration>PT53M50S</meta:editing-duration>
    <meta:generator>LibreOffice/4.1.5.3$Windows_x86 LibreOffice_project/1c1366bba2ba2b554cd2ca4d87c06da81c05d24</meta:generator>
    <meta:editing-cycles>15</meta:editing-cycles>
    <meta:document-statistic meta:table-count="0" meta:image-count="0" meta:object-count="0" meta:page-count="3" meta:paragraph-count="37" meta:word-count="570" meta:character-count="4377" meta:non-whitespace-character-count="3791"/>
    <meta:user-defined meta:name="AppVersion">12.0000</meta:user-defined>
    <meta:user-defined meta:name="Created" meta:value-type="date">2016-08-01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