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justify" style:justify-single-word="false"/>
      <style:text-properties style:font-name="Times New Roman1" fo:font-size="11pt" fo:letter-spacing="normal" fo:language="none" fo:country="none" style:text-underline-style="none" fo:font-weight="normal" style:font-size-asian="11pt" style:font-weight-asian="normal"/>
    </style:style>
    <style:style style:name="P2" style:family="paragraph" style:parent-style-name="Standard">
      <style:paragraph-properties style:line-height-at-least="0.353cm"/>
      <style:text-properties style:font-name="Times New Roman1" fo:font-size="11pt" fo:letter-spacing="normal" fo:language="none" fo:country="none" fo:font-style="normal" style:text-underline-style="none" fo:font-weight="normal" style:font-size-asian="11pt" style:font-style-asian="normal" style:font-weight-asian="normal"/>
    </style:style>
    <style:style style:name="P3" style:family="paragraph" style:parent-style-name="Standard">
      <style:paragraph-properties style:line-height-at-least="0.353cm" fo:text-align="justify" style:justify-single-word="false"/>
      <style:text-properties style:font-name="Times New Roman1" fo:font-size="11pt" fo:letter-spacing="normal" fo:language="none" fo:country="none" fo:font-style="normal" style:text-underline-style="none" fo:font-weight="normal" style:font-size-asian="11pt" style:font-style-asian="normal" style:font-weight-asian="normal"/>
    </style:style>
    <style:style style:name="P4" style:family="paragraph" style:parent-style-name="Standard">
      <style:text-properties fo:font-size="16pt" fo:background-color="#ff950e" style:font-size-asian="16pt" style:font-size-complex="18pt"/>
    </style:style>
    <style:style style:name="P5" style:family="paragraph" style:parent-style-name="Standard">
      <style:paragraph-properties fo:margin-left="0cm" fo:margin-right="-0.115cm" fo:margin-top="0.014cm" fo:margin-bottom="0cm" style:contextual-spacing="false" fo:text-align="center" style:justify-single-word="false" fo:text-indent="0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-0.011cm" style:line-height-at-least="0.353cm" fo:text-indent="0cm" style:auto-text-indent="false"/>
      <style:text-properties style:font-name="Times New Roman1" fo:font-size="12pt" fo:letter-spacing="normal" fo:language="none" fo:country="none" style:text-underline-style="none" fo:font-weight="normal" style:font-size-asian="12pt" style:font-weight-asian="normal"/>
    </style:style>
    <style:style style:name="P7" style:family="paragraph" style:parent-style-name="Standard" style:master-page-name="">
      <style:paragraph-properties fo:margin-left="0cm" fo:margin-right="-0.011cm" fo:line-height="130%" fo:text-align="justify" style:justify-single-word="false" fo:orphans="0" fo:widows="0" fo:text-indent="0cm" style:auto-text-indent="false" style:page-number="auto" style:punctuation-wrap="hanging"/>
      <style:text-properties style:font-name="Times New Roman1" fo:font-size="11pt" fo:letter-spacing="0.007cm" fo:language="none" fo:country="none" fo:font-style="italic" style:text-underline-style="none" fo:font-weight="normal" officeooo:paragraph-rsid="0019d10c" style:font-size-asian="11pt" style:font-style-asian="italic" style:font-weight-asian="normal"/>
    </style:style>
    <style:style style:name="P8" style:family="paragraph" style:parent-style-name="Standard">
      <style:paragraph-properties fo:margin-top="0.005cm" fo:margin-bottom="0cm" style:contextual-spacing="false" style:line-height-at-least="0.388cm"/>
      <style:text-properties style:font-name="Times New Roman1" fo:font-size="11pt" fo:letter-spacing="normal" fo:language="none" fo:country="none" style:text-underline-style="none" fo:font-weight="normal" style:font-size-asian="11pt" style:font-weight-asian="normal"/>
    </style:style>
    <style:style style:name="P9" style:family="paragraph" style:parent-style-name="Standard">
      <style:paragraph-properties fo:margin-top="0.005cm" fo:margin-bottom="0cm" style:contextual-spacing="false" style:line-height-at-least="0.388cm"/>
      <style:text-properties style:font-name="Times New Roman1" fo:font-size="11pt" fo:letter-spacing="normal" fo:language="none" fo:country="none" fo:font-style="normal" style:text-underline-style="none" fo:font-weight="normal" style:font-size-asian="11pt" style:font-style-asian="normal" style:font-weight-asian="normal"/>
    </style:style>
    <style:style style:name="P10" style:family="paragraph" style:parent-style-name="Standard">
      <style:paragraph-properties fo:margin-top="0.005cm" fo:margin-bottom="0cm" style:contextual-spacing="false" style:line-height-at-least="0.494cm"/>
      <style:text-properties style:font-name="Times New Roman1" fo:font-size="14pt" fo:letter-spacing="normal" fo:language="none" fo:country="none" style:text-underline-style="none" fo:font-weight="normal" style:font-size-asian="14pt" style:font-weight-asian="normal"/>
    </style:style>
    <style:style style:name="P11" style:family="paragraph" style:parent-style-name="Standard">
      <style:paragraph-properties fo:margin-top="0.005cm" fo:margin-bottom="0cm" style:contextual-spacing="false" fo:line-height="100%"/>
      <style:text-properties style:font-name="Times New Roman1" fo:font-size="12pt" fo:letter-spacing="normal" fo:language="none" fo:country="none" fo:font-style="normal" style:text-underline-style="none" fo:font-weight="normal" style:font-size-asian="12pt" style:font-style-asian="normal" style:font-weight-asian="normal"/>
    </style:style>
    <style:style style:name="P12" style:family="paragraph" style:parent-style-name="Standard">
      <style:paragraph-properties fo:margin-left="0.376cm" fo:margin-right="0.661cm" fo:margin-top="0.044cm" fo:margin-bottom="0cm" style:contextual-spacing="false" style:line-height-at-least="0.63cm" fo:text-align="justify" style:justify-single-word="false" fo:text-indent="0cm" style:auto-text-indent="false">
        <style:tab-stops>
          <style:tab-stop style:position="17.251cm"/>
        </style:tab-stops>
      </style:paragraph-properties>
    </style:style>
    <style:style style:name="P13" style:family="paragraph" style:parent-style-name="Standard">
      <style:paragraph-properties fo:margin-left="0.376cm" fo:margin-right="0.623cm" fo:margin-top="0.044cm" fo:margin-bottom="0cm" style:contextual-spacing="false" style:line-height-at-least="0.633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376cm" fo:margin-right="0.714cm" style:line-height-at-least="0.422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376cm" fo:margin-right="0.714cm" fo:margin-top="0.002cm" fo:margin-bottom="0cm" style:contextual-spacing="false" fo:text-align="justify" style:justify-single-word="false" fo:text-indent="0cm" style:auto-text-indent="false"/>
    </style:style>
    <style:style style:name="P16" style:family="paragraph" style:parent-style-name="Standard">
      <style:paragraph-properties fo:margin-top="0.002cm" fo:margin-bottom="0cm" style:contextual-spacing="false" style:line-height-at-least="0.212cm"/>
      <style:text-properties style:font-name="Times New Roman1" fo:font-size="6pt" fo:letter-spacing="normal" fo:language="none" fo:country="none" style:text-underline-style="none" fo:font-weight="normal" style:font-size-asian="6pt" style:font-weight-asian="normal"/>
    </style:style>
    <style:style style:name="P17" style:family="paragraph" style:parent-style-name="Standard">
      <style:paragraph-properties fo:margin-top="0.012cm" fo:margin-bottom="0cm" style:contextual-spacing="false" style:line-height-at-least="0.194cm"/>
      <style:text-properties style:font-name="Times New Roman1" fo:font-size="5.5pt" fo:letter-spacing="normal" fo:language="none" fo:country="none" style:text-underline-style="none" fo:font-weight="normal" style:font-size-asian="5.5pt" style:font-weight-asian="normal"/>
    </style:style>
    <style:style style:name="P18" style:family="paragraph" style:parent-style-name="Standard">
      <style:paragraph-properties fo:margin-top="0.012cm" fo:margin-bottom="0cm" style:contextual-spacing="false" style:line-height-at-least="0.247cm"/>
      <style:text-properties style:font-name="Times New Roman1" fo:font-size="7pt" fo:letter-spacing="normal" fo:language="none" fo:country="none" fo:font-style="normal" style:text-underline-style="none" fo:font-weight="normal" style:font-size-asian="7pt" style:font-style-asian="normal" style:font-weight-asian="normal"/>
    </style:style>
    <style:style style:name="P19" style:family="paragraph" style:parent-style-name="Standard">
      <style:paragraph-properties fo:margin-top="0.012cm" fo:margin-bottom="0cm" style:contextual-spacing="false" style:line-height-at-least="0.282cm"/>
      <style:text-properties style:font-name="Times New Roman1" fo:font-size="11pt" fo:letter-spacing="0.002cm" fo:language="none" fo:country="none" fo:font-style="normal" style:text-underline-style="none" fo:font-weight="normal" style:font-size-asian="11pt" style:language-asian="zxx" style:country-asian="none" style:font-style-asian="normal" style:font-weight-asian="normal" style:language-complex="zxx" style:country-complex="none"/>
    </style:style>
    <style:style style:name="P20" style:family="paragraph" style:parent-style-name="Standard">
      <style:paragraph-properties fo:margin-left="0.376cm" fo:margin-right="0.637cm" fo:text-align="justify" style:justify-single-word="false" fo:text-indent="0cm" style:auto-text-indent="false"/>
    </style:style>
    <style:style style:name="P21" style:family="paragraph" style:parent-style-name="Standard">
      <style:paragraph-properties fo:margin-top="0.009cm" fo:margin-bottom="0cm" style:contextual-spacing="false" style:line-height-at-least="0.212cm"/>
      <style:text-properties style:font-name="Times New Roman1" fo:font-size="6pt" fo:letter-spacing="normal" fo:language="none" fo:country="none" style:text-underline-style="none" fo:font-weight="normal" style:font-size-asian="6pt" style:font-weight-asian="normal"/>
    </style:style>
    <style:style style:name="P22" style:family="paragraph" style:parent-style-name="Standard">
      <style:paragraph-properties fo:margin-top="0.009cm" fo:margin-bottom="0cm" style:contextual-spacing="false" style:line-height-at-least="0.388cm" fo:text-align="justify" style:justify-single-word="false"/>
      <style:text-properties style:font-name="Times New Roman1" fo:font-size="11pt" fo:letter-spacing="normal" fo:language="none" fo:country="none" fo:font-style="normal" style:text-underline-style="none" fo:font-weight="normal" style:font-size-asian="11pt" style:font-style-asian="normal" style:font-weight-asian="normal"/>
    </style:style>
    <style:style style:name="P23" style:family="paragraph" style:parent-style-name="Standard">
      <style:paragraph-properties fo:margin-top="0.03cm" fo:margin-bottom="0cm" style:contextual-spacing="false" style:line-height-at-least="0.388cm"/>
      <style:text-properties style:font-name="Times New Roman1" fo:font-size="11pt" fo:letter-spacing="normal" fo:language="none" fo:country="none" style:text-underline-style="none" fo:font-weight="normal" style:font-size-asian="11pt" style:font-weight-asian="normal"/>
    </style:style>
    <style:style style:name="P24" style:family="paragraph" style:parent-style-name="Standard">
      <style:paragraph-properties fo:margin-top="0.028cm" fo:margin-bottom="0cm" style:contextual-spacing="false" style:line-height-at-least="0.494cm"/>
      <style:text-properties style:font-name="Times New Roman1" fo:font-size="14pt" fo:letter-spacing="normal" fo:language="none" fo:country="none" style:text-underline-style="none" fo:font-weight="normal" style:font-size-asian="14pt" style:font-weight-asian="normal"/>
    </style:style>
    <style:style style:name="P25" style:family="paragraph" style:parent-style-name="Standard">
      <style:paragraph-properties fo:margin-top="0.028cm" fo:margin-bottom="0cm" style:contextual-spacing="false" style:line-height-at-least="0.388cm" fo:text-align="justify" style:justify-single-word="false"/>
      <style:text-properties style:font-name="Times New Roman1" fo:font-size="11pt" fo:letter-spacing="0.002cm" fo:language="none" fo:country="none" fo:font-style="normal" style:text-underline-style="none" fo:font-weight="normal" style:font-size-asian="11pt" style:language-asian="zxx" style:country-asian="none" style:font-style-asian="normal" style:font-weight-asian="normal" style:language-complex="zxx" style:country-complex="none"/>
    </style:style>
    <style:style style:name="P26" style:family="paragraph" style:parent-style-name="Standard">
      <style:paragraph-properties fo:margin-left="0.376cm" fo:margin-right="0.501cm" style:line-height-at-least="0.42cm" fo:text-align="justify" style:justify-single-word="false" fo:text-indent="0cm" style:auto-text-indent="false"/>
    </style:style>
    <style:style style:name="P27" style:family="paragraph" style:parent-style-name="Standard">
      <style:paragraph-properties fo:margin-top="0.016cm" fo:margin-bottom="0cm" style:contextual-spacing="false" style:line-height-at-least="0.194cm"/>
      <style:text-properties style:font-name="Times New Roman1" fo:font-size="5.5pt" fo:letter-spacing="normal" fo:language="none" fo:country="none" style:text-underline-style="none" fo:font-weight="normal" style:font-size-asian="5.5pt" style:font-weight-asian="normal"/>
    </style:style>
    <style:style style:name="P28" style:family="paragraph" style:parent-style-name="Standard">
      <style:paragraph-properties fo:margin-left="0.376cm" fo:margin-right="0.864cm" fo:text-align="justify" style:justify-single-word="false" fo:text-indent="0cm" style:auto-text-indent="false">
        <style:tab-stops>
          <style:tab-stop style:position="17.145cm"/>
        </style:tab-stops>
      </style:paragraph-properties>
    </style:style>
    <style:style style:name="P29" style:family="paragraph" style:parent-style-name="Standard">
      <style:paragraph-properties fo:margin-left="0.199cm" fo:margin-right="0.212cm" fo:margin-top="0.044cm" fo:margin-bottom="0cm" style:contextual-spacing="false" style:line-height-at-least="0.422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199cm" fo:margin-right="0.22cm" fo:line-height="100%" fo:text-align="justify" style:justify-single-word="false" fo:text-indent="0cm" style:auto-text-indent="false"/>
    </style:style>
    <style:style style:name="P31" style:family="paragraph" style:parent-style-name="Standard">
      <style:paragraph-properties fo:margin-top="0.025cm" fo:margin-bottom="0cm" style:contextual-spacing="false" style:line-height-at-least="0.388cm" fo:text-align="justify" style:justify-single-word="false"/>
      <style:text-properties style:font-name="Times New Roman1" fo:font-size="11pt" fo:letter-spacing="normal" fo:language="none" fo:country="none" fo:font-style="normal" style:text-underline-style="none" fo:font-weight="normal" style:font-size-asian="11pt" style:font-style-asian="normal" style:font-weight-asian="normal"/>
    </style:style>
    <style:style style:name="P32" style:family="paragraph" style:parent-style-name="Standard">
      <style:paragraph-properties fo:margin-left="0.199cm" fo:margin-right="1.334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199cm" fo:margin-right="14.439cm" fo:text-align="justify" style:justify-single-word="false" fo:text-indent="0cm" style:auto-text-indent="false"/>
      <style:text-properties officeooo:paragraph-rsid="0012a43c"/>
    </style:style>
    <style:style style:name="P34" style:family="paragraph" style:parent-style-name="Standard">
      <style:paragraph-properties fo:margin-left="0.199cm" fo:margin-right="14.439cm" fo:text-align="justify" style:justify-single-word="false" fo:text-indent="0cm" style:auto-text-indent="false"/>
      <style:text-properties style:font-name="Times New Roman1" fo:font-size="11pt" fo:letter-spacing="normal" fo:language="none" fo:country="none" style:text-underline-style="none" fo:font-weight="bold" officeooo:paragraph-rsid="0012a43c" style:font-size-asian="11pt" style:font-weight-asian="bold"/>
    </style:style>
    <style:style style:name="P35" style:family="paragraph" style:parent-style-name="Standard">
      <style:paragraph-properties fo:margin-left="0.199cm" fo:margin-right="0.441cm" style:line-height-at-least="0.425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199cm" fo:margin-right="0.441cm" fo:text-align="justify" style:justify-single-word="false" fo:text-indent="0cm" style:auto-text-indent="false"/>
    </style:style>
    <style:style style:name="P37" style:family="paragraph" style:parent-style-name="Standard">
      <style:paragraph-properties fo:margin-top="0.011cm" fo:margin-bottom="0cm" style:contextual-spacing="false" style:line-height-at-least="0.194cm"/>
      <style:text-properties style:font-name="Times New Roman1" fo:font-size="5.5pt" fo:letter-spacing="normal" fo:language="none" fo:country="none" style:text-underline-style="none" fo:font-weight="normal" style:font-size-asian="5.5pt" style:font-weight-asian="normal"/>
    </style:style>
    <style:style style:name="P38" style:family="paragraph" style:parent-style-name="Standard">
      <style:paragraph-properties fo:margin-top="0.011cm" fo:margin-bottom="0cm" style:contextual-spacing="false" style:line-height-at-least="0.265cm"/>
      <style:text-properties style:font-name="Times New Roman1" fo:font-size="7.5pt" fo:letter-spacing="normal" fo:language="none" fo:country="none" fo:font-style="normal" style:text-underline-style="none" fo:font-weight="normal" style:font-size-asian="7.5pt" style:font-style-asian="normal" style:font-weight-asian="normal"/>
    </style:style>
    <style:style style:name="P39" style:family="paragraph" style:parent-style-name="Standard">
      <style:paragraph-properties fo:margin-left="0.199cm" fo:margin-right="0.489cm" fo:text-align="justify" style:justify-single-word="false" fo:text-indent="0cm" style:auto-text-indent="false"/>
    </style:style>
    <style:style style:name="P40" style:family="paragraph" style:parent-style-name="Standard">
      <style:paragraph-properties fo:margin-top="0.004cm" fo:margin-bottom="0cm" style:contextual-spacing="false" style:line-height-at-least="0.212cm"/>
      <style:text-properties style:font-name="Times New Roman1" fo:font-size="6pt" fo:letter-spacing="normal" fo:language="none" fo:country="none" style:text-underline-style="none" fo:font-weight="normal" style:font-size-asian="6pt" style:font-weight-asian="normal"/>
    </style:style>
    <style:style style:name="P41" style:family="paragraph" style:parent-style-name="Standard">
      <style:paragraph-properties fo:margin-top="0.004cm" fo:margin-bottom="0cm" style:contextual-spacing="false" fo:line-height="100%"/>
      <style:text-properties style:font-name="Times New Roman1" fo:font-size="12pt" fo:letter-spacing="normal" fo:language="none" fo:country="none" fo:font-style="normal" style:text-underline-style="none" fo:font-weight="normal" style:font-size-asian="12pt" style:font-style-asian="normal" style:font-weight-asian="normal"/>
    </style:style>
    <style:style style:name="P42" style:family="paragraph" style:parent-style-name="Standard">
      <style:paragraph-properties fo:margin-top="0.004cm" fo:margin-bottom="0cm" style:contextual-spacing="false" fo:line-height="100%" fo:text-align="justify" style:justify-single-word="false"/>
      <style:text-properties style:font-name="Times New Roman1" fo:font-size="12pt" fo:letter-spacing="normal" fo:language="none" fo:country="none" fo:font-style="normal" style:text-underline-style="none" fo:font-weight="normal" style:font-size-asian="12pt" style:font-style-asian="normal" style:font-weight-asian="normal"/>
    </style:style>
    <style:style style:name="P43" style:family="paragraph" style:parent-style-name="Standard">
      <style:paragraph-properties fo:margin-top="0.004cm" fo:margin-bottom="0cm" style:contextual-spacing="false" fo:line-height="100%"/>
      <style:text-properties style:font-name="Times New Roman1" fo:font-size="11pt" fo:letter-spacing="0.002cm" fo:language="none" fo:country="none" fo:font-style="normal" style:text-underline-style="none" fo:font-weight="normal" style:font-size-asian="11pt" style:language-asian="zxx" style:country-asian="none" style:font-style-asian="normal" style:font-weight-asian="normal" style:language-complex="zxx" style:country-complex="none"/>
    </style:style>
    <style:style style:name="P44" style:family="paragraph" style:parent-style-name="Standard">
      <style:paragraph-properties fo:margin-left="0.199cm" fo:margin-right="0.217cm" style:line-height-at-least="0.422cm" fo:text-align="justify" style:justify-single-word="false" fo:text-indent="0cm" style:auto-text-indent="false"/>
    </style:style>
    <style:style style:name="P45" style:family="paragraph" style:parent-style-name="Standard">
      <style:paragraph-properties fo:margin-top="0.023cm" fo:margin-bottom="0cm" style:contextual-spacing="false" style:line-height-at-least="0.388cm"/>
      <style:text-properties style:font-name="Times New Roman1" fo:font-size="11pt" fo:letter-spacing="normal" fo:language="none" fo:country="none" fo:font-style="normal" style:text-underline-style="none" fo:font-weight="normal" style:font-size-asian="11pt" style:font-style-asian="normal" style:font-weight-asian="normal"/>
    </style:style>
    <style:style style:name="P46" style:family="paragraph" style:parent-style-name="Standard">
      <style:paragraph-properties fo:margin-top="0.023cm" fo:margin-bottom="0cm" style:contextual-spacing="false" style:line-height-at-least="0.388cm" fo:text-align="justify" style:justify-single-word="false"/>
      <style:text-properties style:font-name="Times New Roman1" fo:font-size="11pt" fo:letter-spacing="normal" fo:language="none" fo:country="none" fo:font-style="normal" style:text-underline-style="none" fo:font-weight="normal" style:font-size-asian="11pt" style:font-style-asian="normal" style:font-weight-asian="normal"/>
    </style:style>
    <style:style style:name="P47" style:family="paragraph" style:parent-style-name="Standard">
      <style:paragraph-properties fo:margin-left="0.199cm" fo:margin-right="0.34cm" fo:line-height="100%" fo:text-align="justify" style:justify-single-word="false" fo:text-indent="0cm" style:auto-text-indent="false"/>
    </style:style>
    <style:style style:name="P48" style:family="paragraph" style:parent-style-name="Standard">
      <style:paragraph-properties fo:margin-left="0.199cm" fo:margin-right="-0.115cm" style:line-height-at-least="0.402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0.199cm" fo:margin-right="0.605cm" fo:margin-top="0.044cm" fo:margin-bottom="0cm" style:contextual-spacing="false" style:line-height-at-least="0.631cm" fo:text-indent="0cm" style:auto-text-indent="false">
        <style:tab-stops>
          <style:tab-stop style:position="16.933cm"/>
        </style:tab-stops>
      </style:paragraph-properties>
      <style:text-properties officeooo:paragraph-rsid="0012a43c"/>
    </style:style>
    <style:style style:name="P50" style:family="paragraph" style:parent-style-name="Standard">
      <style:paragraph-properties fo:margin-top="0.014cm" fo:margin-bottom="0cm" style:contextual-spacing="false" style:line-height-at-least="0.247cm"/>
      <style:text-properties style:font-name="Times New Roman1" fo:font-size="7pt" fo:letter-spacing="normal" fo:language="none" fo:country="none" fo:font-style="normal" style:text-underline-style="none" fo:font-weight="normal" style:font-size-asian="7pt" style:font-style-asian="normal" style:font-weight-asian="normal"/>
    </style:style>
    <style:style style:name="P51" style:family="paragraph" style:parent-style-name="Standard">
      <style:paragraph-properties fo:margin-left="0.199cm" fo:margin-right="0.718cm" fo:margin-top="0.058cm" fo:margin-bottom="0cm" style:contextual-spacing="false" fo:line-height="100%" fo:text-align="justify" style:justify-single-word="false" fo:text-indent="0cm" style:auto-text-indent="false"/>
      <style:text-properties officeooo:paragraph-rsid="0012a43c"/>
    </style:style>
    <style:style style:name="P52" style:family="paragraph" style:parent-style-name="Standard">
      <style:paragraph-properties fo:margin-left="0.199cm" fo:margin-right="0.718cm" fo:margin-top="0.058cm" fo:margin-bottom="0cm" style:contextual-spacing="false" fo:line-height="100%" fo:text-align="justify" style:justify-single-word="false" fo:text-indent="0cm" style:auto-text-indent="false"/>
      <style:text-properties style:font-name="Times New Roman1" fo:font-size="11pt" fo:letter-spacing="normal" fo:language="none" fo:country="none" fo:font-style="normal" style:text-underline-style="none" fo:font-weight="bold" officeooo:paragraph-rsid="0012a43c" style:font-size-asian="11pt" style:font-style-asian="normal" style:font-weight-asian="bold"/>
    </style:style>
    <style:style style:name="P53" style:family="paragraph" style:parent-style-name="Standard">
      <style:paragraph-properties fo:margin-left="0.199cm" fo:margin-right="0.432cm" fo:line-height="100%" fo:text-align="justify" style:justify-single-word="false" fo:text-indent="0cm" style:auto-text-indent="false"/>
    </style:style>
    <style:style style:name="P54" style:family="paragraph" style:parent-style-name="Standard">
      <style:paragraph-properties fo:margin-left="1.448cm" fo:margin-right="0cm" style:line-height-at-least="0.441cm" fo:text-align="justify" style:justify-single-word="false" fo:text-indent="0cm" style:auto-text-indent="false"/>
    </style:style>
    <style:style style:name="P55" style:family="paragraph" style:parent-style-name="Standard">
      <style:paragraph-properties fo:margin-left="1.448cm" fo:margin-right="0cm" style:line-height-at-least="0.457cm" fo:text-align="justify" style:justify-single-word="false" fo:text-indent="0cm" style:auto-text-indent="false"/>
    </style:style>
    <style:style style:name="P56" style:family="paragraph" style:parent-style-name="Standard">
      <style:paragraph-properties fo:margin-left="0.199cm" fo:margin-right="0.148cm" fo:line-height="100%" fo:text-align="justify" style:justify-single-word="false" fo:text-indent="0cm" style:auto-text-indent="false"/>
      <style:text-properties style:font-name="Times New Roman1" fo:font-size="11pt" fo:letter-spacing="0.002cm" fo:language="none" fo:country="none" fo:font-style="normal" style:text-underline-style="none" fo:font-weight="normal" style:font-size-asian="11pt" style:language-asian="zxx" style:country-asian="none" style:font-style-asian="normal" style:font-weight-asian="normal" style:language-complex="zxx" style:country-complex="none"/>
    </style:style>
    <style:style style:name="P57" style:family="paragraph" style:parent-style-name="Standard">
      <style:paragraph-properties fo:margin-top="0.021cm" fo:margin-bottom="0cm" style:contextual-spacing="false" style:line-height-at-least="0.494cm"/>
      <style:text-properties style:font-name="Times New Roman1" fo:font-size="11pt" fo:letter-spacing="0.002cm" fo:language="none" fo:country="none" fo:font-style="normal" style:text-underline-style="none" fo:font-weight="normal" style:font-size-asian="11pt" style:language-asian="zxx" style:country-asian="none" style:font-style-asian="normal" style:font-weight-asian="normal" style:language-complex="zxx" style:country-complex="none"/>
    </style:style>
    <style:style style:name="P58" style:family="paragraph" style:parent-style-name="Standard">
      <style:paragraph-properties fo:margin-left="0.199cm" fo:margin-right="0.37cm" fo:text-align="justify" style:justify-single-word="false" fo:text-indent="0cm" style:auto-text-indent="false"/>
      <style:text-properties style:font-name="Times New Roman1" fo:font-size="11pt" fo:letter-spacing="0.002cm" fo:language="none" fo:country="none" fo:font-style="normal" style:text-underline-style="none" fo:font-weight="normal" style:font-size-asian="11pt" style:language-asian="zxx" style:country-asian="none" style:font-style-asian="normal" style:font-weight-asian="normal" style:language-complex="zxx" style:country-complex="none"/>
    </style:style>
    <style:style style:name="P59" style:family="paragraph" style:parent-style-name="Standard">
      <style:paragraph-properties fo:margin-left="0.199cm" fo:margin-right="0.065cm" fo:text-align="justify" style:justify-single-word="false" fo:text-indent="0cm" style:auto-text-indent="false"/>
      <style:text-properties style:font-name="Times New Roman1" fo:font-size="11pt" fo:letter-spacing="0.002cm" fo:language="none" fo:country="none" fo:font-style="normal" style:text-underline-style="none" fo:font-weight="normal" style:font-size-asian="11pt" style:language-asian="zxx" style:country-asian="none" style:font-style-asian="normal" style:font-weight-asian="normal" style:language-complex="zxx" style:country-complex="none"/>
    </style:style>
    <style:style style:name="P60" style:family="paragraph" style:parent-style-name="Standard">
      <style:paragraph-properties fo:margin-left="0.199cm" fo:margin-right="0.139cm" style:line-height-at-least="0.422cm" fo:text-align="justify" style:justify-single-word="false" fo:text-indent="0cm" style:auto-text-indent="false"/>
    </style:style>
    <style:style style:name="P61" style:family="paragraph" style:parent-style-name="Standard">
      <style:paragraph-properties fo:margin-left="1cm" fo:margin-right="0.905cm" fo:text-align="justify" style:justify-single-word="false" fo:text-indent="-1cm" style:auto-text-indent="false"/>
    </style:style>
    <style:style style:name="P62" style:family="paragraph" style:parent-style-name="Standard" style:master-page-name="">
      <style:paragraph-properties fo:margin-left="7.992cm" fo:margin-right="7.197cm" fo:text-align="center" style:justify-single-word="false" fo:text-indent="0cm" style:auto-text-indent="false" style:page-number="auto"/>
    </style:style>
    <style:style style:name="P63" style:family="paragraph" style:parent-style-name="Standard" style:master-page-name="">
      <style:paragraph-properties fo:margin-left="3.36cm" fo:margin-right="3.149cm" fo:text-align="center" style:justify-single-word="false" fo:text-indent="0cm" style:auto-text-indent="false" style:page-number="auto"/>
    </style:style>
    <style:style style:name="P64" style:family="paragraph" style:parent-style-name="Standard" style:master-page-name="">
      <style:paragraph-properties fo:margin-left="1.64cm" fo:margin-right="0.437cm" style:line-height-at-least="0.422cm" fo:text-align="justify" style:justify-single-word="false" fo:text-indent="-1.402cm" style:auto-text-indent="false" style:page-number="auto"/>
    </style:style>
    <style:style style:name="P65" style:family="paragraph" style:parent-style-name="Standard" style:master-page-name="">
      <style:paragraph-properties fo:margin-left="12.832cm" fo:margin-right="0.079cm" style:line-height-at-least="0.402cm" fo:text-indent="-3.466cm" style:auto-text-indent="false" style:page-number="auto">
        <style:tab-stops>
          <style:tab-stop style:position="11.033cm"/>
        </style:tab-stops>
      </style:paragraph-properties>
    </style:style>
    <style:style style:name="P66" style:family="paragraph" style:parent-style-name="Standard">
      <style:paragraph-properties fo:margin-left="12.832cm" fo:margin-right="0.079cm" style:line-height-at-least="0.402cm" fo:text-indent="-3.466cm" style:auto-text-indent="false">
        <style:tab-stops>
          <style:tab-stop style:position="11.033cm"/>
        </style:tab-stops>
      </style:paragraph-properties>
      <style:text-properties style:font-name="Times New Roman1" fo:font-size="11pt" fo:letter-spacing="normal" fo:language="none" fo:country="none" fo:font-style="italic" style:text-underline-style="none" fo:font-weight="normal" style:font-size-asian="11pt" style:font-style-asian="italic" style:font-weight-asian="normal"/>
    </style:style>
    <style:style style:name="P67" style:family="paragraph" style:parent-style-name="Standard">
      <style:paragraph-properties fo:margin-left="0cm" fo:margin-right="0.079cm" style:line-height-at-least="0.402cm" fo:text-indent="0cm" style:auto-text-indent="false">
        <style:tab-stops>
          <style:tab-stop style:position="11.033cm"/>
        </style:tab-stops>
      </style:paragraph-properties>
      <style:text-properties style:font-name="Times New Roman1" fo:font-size="11pt" fo:letter-spacing="normal" fo:language="none" fo:country="none" fo:font-style="italic" style:text-underline-style="none" fo:font-weight="normal" style:font-size-asian="11pt" style:font-style-asian="italic" style:font-weight-asian="normal"/>
    </style:style>
    <style:style style:name="P68" style:family="paragraph" style:parent-style-name="Titolo1">
      <style:paragraph-properties fo:background-color="#99ff33" fo:padding-left="0.141cm" fo:padding-right="0.141cm" fo:padding-top="0.035cm" fo:padding-bottom="0.035cm" fo:border="0.51pt solid #000000">
        <style:background-image/>
      </style:paragraph-properties>
      <style:text-properties style:font-name="Times New Roman1" fo:font-size="12pt" fo:letter-spacing="0.002cm" fo:language="none" fo:country="none" style:text-underline-style="none" fo:font-weight="normal" officeooo:paragraph-rsid="00164ad9" fo:background-color="#99ff33" style:font-size-asian="12pt" style:font-weight-asian="normal" style:font-size-complex="12pt" style:font-weight-complex="normal"/>
    </style:style>
    <style:style style:name="P69" style:family="paragraph" style:parent-style-name="Titolo1">
      <style:paragraph-properties fo:background-color="#99ff33" fo:padding-left="0.141cm" fo:padding-right="0.141cm" fo:padding-top="0.035cm" fo:padding-bottom="0.035cm" fo:border="0.51pt solid #000000">
        <style:background-image/>
      </style:paragraph-properties>
      <style:text-properties fo:font-size="14pt" officeooo:paragraph-rsid="001c6352" fo:background-color="#99ff33" style:font-size-asian="14pt" style:font-size-complex="14pt"/>
    </style:style>
    <style:style style:name="P70" style:family="paragraph" style:parent-style-name="Titolo1">
      <style:paragraph-properties fo:background-color="#99ff33" fo:padding-left="0.141cm" fo:padding-right="0.141cm" fo:padding-top="0.035cm" fo:padding-bottom="0.035cm" fo:border="0.51pt solid #000000">
        <style:background-image/>
      </style:paragraph-properties>
      <style:text-properties fo:color="#000000" style:text-line-through-style="none" fo:font-size="14pt" fo:language="it" fo:country="IT" fo:font-style="normal" style:text-underline-style="none" fo:font-weight="normal" officeooo:paragraph-rsid="001a2858" style:letter-kerning="true" fo:background-color="#99ff33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P71" style:family="paragraph" style:parent-style-name="Titolo1">
      <style:paragraph-properties fo:background-color="#99ff33" fo:padding-left="0.141cm" fo:padding-right="0.141cm" fo:padding-top="0.035cm" fo:padding-bottom="0.035cm" fo:border="0.51pt solid #000000">
        <style:background-image/>
      </style:paragraph-properties>
      <style:text-properties fo:color="#000000" style:text-line-through-style="none" style:font-name="Times New Roman1" fo:font-size="16pt" fo:language="it" fo:country="IT" fo:font-style="normal" style:text-underline-style="none" fo:font-weight="normal" officeooo:rsid="002c8a51" officeooo:paragraph-rsid="001af4bc" style:letter-kerning="true" fo:background-color="#99ff33" style:font-name-asian="Times New Roman" style:font-size-asian="16pt" style:language-asian="zh" style:country-asian="CN" style:font-style-asian="normal" style:font-weight-asian="normal" style:font-name-complex="Times New Roman" style:font-size-complex="18pt" style:language-complex="ar" style:country-complex="SA" style:font-style-complex="italic" style:font-weight-complex="normal"/>
    </style:style>
    <style:style style:name="P72" style:family="paragraph" style:parent-style-name="Standard" style:list-style-name="WWNum1">
      <style:paragraph-properties fo:margin-left="1.469cm" fo:margin-right="0.136cm" fo:margin-top="0.028cm" fo:margin-bottom="0cm" style:contextual-spacing="false" fo:line-height="100%" fo:text-indent="-0.635cm" style:auto-text-indent="false">
        <style:tab-stops/>
      </style:paragraph-properties>
    </style:style>
    <style:style style:name="P73" style:family="paragraph" style:parent-style-name="Standard" style:list-style-name="WWNum1">
      <style:paragraph-properties fo:margin-left="1.469cm" fo:margin-right="0.434cm" style:line-height-at-least="0.437cm" fo:text-align="justify" style:justify-single-word="false" fo:text-indent="-0.635cm" style:auto-text-indent="false">
        <style:tab-stops>
          <style:tab-stop style:position="1.446cm"/>
        </style:tab-stops>
      </style:paragraph-properties>
    </style:style>
    <style:style style:name="P74" style:family="paragraph" style:parent-style-name="Standard" style:list-style-name="WWNum1">
      <style:paragraph-properties fo:margin-left="1.503cm" fo:margin-right="0cm" fo:margin-top="0.06cm" fo:margin-bottom="0cm" style:contextual-spacing="false" fo:text-align="justify" style:justify-single-word="false" fo:text-indent="-0.635cm" style:auto-text-indent="false">
        <style:tab-stops/>
      </style:paragraph-properties>
    </style:style>
    <style:style style:name="P75" style:family="paragraph" style:parent-style-name="Standard" style:list-style-name="WWNum1">
      <style:paragraph-properties fo:margin-left="1.503cm" fo:margin-right="0.129cm" fo:margin-top="0.064cm" fo:margin-bottom="0cm" style:contextual-spacing="false" style:line-height-at-least="0.485cm" fo:text-align="justify" style:justify-single-word="false" fo:text-indent="-0.635cm" style:auto-text-indent="false">
        <style:tab-stops/>
      </style:paragraph-properties>
    </style:style>
    <style:style style:name="T1" style:family="text">
      <style:text-properties style:font-name="Times New Roman1" fo:font-size="12pt" fo:letter-spacing="normal" fo:language="none" fo:country="none" style:text-underline-style="none" fo:font-weight="normal" style:font-size-asian="12pt" style:font-weight-asian="normal"/>
    </style:style>
    <style:style style:name="T2" style:family="text">
      <style:text-properties style:font-name="Times New Roman1" fo:font-size="12pt" fo:letter-spacing="normal" fo:language="none" fo:country="none" style:text-underline-style="none" fo:font-weight="bold" style:font-size-asian="12pt" style:font-weight-asian="bold"/>
    </style:style>
    <style:style style:name="T3" style:family="text">
      <style:text-properties style:font-name="Times New Roman1" fo:font-size="12pt" fo:letter-spacing="normal" fo:language="none" fo:country="none" fo:font-style="normal" style:text-underline-style="none" fo:font-weight="normal" style:font-size-asian="12pt" style:font-style-asian="normal" style:font-weight-asian="normal"/>
    </style:style>
    <style:style style:name="T4" style:family="text">
      <style:text-properties style:font-name="Times New Roman1" fo:font-size="12pt" fo:letter-spacing="-0.002cm" fo:language="none" fo:country="none" style:text-underline-style="none" fo:font-weight="normal" style:font-size-asian="12pt" style:font-weight-asian="normal"/>
    </style:style>
    <style:style style:name="T5" style:family="text">
      <style:text-properties style:font-name="Times New Roman1" fo:font-size="12pt" fo:letter-spacing="-0.002cm" fo:language="none" fo:country="none" style:text-underline-style="none" fo:font-weight="bold" style:font-size-asian="12pt" style:font-weight-asian="bold"/>
    </style:style>
    <style:style style:name="T6" style:family="text">
      <style:text-properties style:font-name="Times New Roman1" fo:font-size="12pt" fo:letter-spacing="-0.002cm" fo:language="none" fo:country="none" fo:font-style="normal" style:text-underline-style="none" fo:font-weight="normal" style:font-size-asian="12pt" style:font-style-asian="normal" style:font-weight-asian="normal"/>
    </style:style>
    <style:style style:name="T7" style:family="text">
      <style:text-properties style:font-name="Times New Roman1" fo:font-size="12pt" fo:letter-spacing="0.002cm" fo:language="none" fo:country="none" style:text-underline-style="none" fo:font-weight="normal" style:font-size-asian="12pt" style:font-weight-asian="normal"/>
    </style:style>
    <style:style style:name="T8" style:family="text">
      <style:text-properties style:font-name="Times New Roman1" fo:font-size="12pt" fo:letter-spacing="0.002cm" fo:language="none" fo:country="none" style:text-underline-style="none" fo:font-weight="bold" style:font-size-asian="12pt" style:font-weight-asian="bold"/>
    </style:style>
    <style:style style:name="T9" style:family="text">
      <style:text-properties style:font-name="Times New Roman1" fo:font-size="12pt" fo:letter-spacing="0.002cm" fo:language="none" fo:country="none" fo:font-style="normal" style:text-underline-style="none" fo:font-weight="normal" style:font-size-asian="12pt" style:font-style-asian="normal" style:font-weight-asian="normal"/>
    </style:style>
    <style:style style:name="T10" style:family="text">
      <style:text-properties style:font-name="Times New Roman1" fo:font-size="12pt" fo:letter-spacing="-0.004cm" fo:language="none" fo:country="none" style:text-underline-style="none" fo:font-weight="normal" style:font-size-asian="12pt" style:font-weight-asian="normal"/>
    </style:style>
    <style:style style:name="T11" style:family="text">
      <style:text-properties style:font-name="Times New Roman1" fo:font-size="12pt" fo:letter-spacing="-0.004cm" fo:language="none" fo:country="none" style:text-underline-style="none" fo:font-weight="bold" style:font-size-asian="12pt" style:font-weight-asian="bold"/>
    </style:style>
    <style:style style:name="T12" style:family="text">
      <style:text-properties style:font-name="Times New Roman1" fo:font-size="12pt" fo:letter-spacing="-0.004cm" fo:language="none" fo:country="none" fo:font-style="normal" style:text-underline-style="none" fo:font-weight="normal" style:font-size-asian="12pt" style:font-style-asian="normal" style:font-weight-asian="normal"/>
    </style:style>
    <style:style style:name="T13" style:family="text">
      <style:text-properties style:font-name="Times New Roman1" fo:font-size="12pt" fo:letter-spacing="0.004cm" fo:language="none" fo:country="none" style:text-underline-style="none" fo:font-weight="normal" style:font-size-asian="12pt" style:font-weight-asian="normal"/>
    </style:style>
    <style:style style:name="T14" style:family="text">
      <style:text-properties style:font-name="Times New Roman1" fo:font-size="12pt" fo:letter-spacing="0.004cm" fo:language="none" fo:country="none" style:text-underline-style="none" fo:font-weight="bold" style:font-size-asian="12pt" style:font-weight-asian="bold"/>
    </style:style>
    <style:style style:name="T15" style:family="text">
      <style:text-properties style:font-name="Times New Roman1" fo:font-size="12pt" fo:letter-spacing="0.004cm" fo:language="none" fo:country="none" fo:font-style="normal" style:text-underline-style="none" fo:font-weight="normal" style:font-size-asian="12pt" style:font-style-asian="normal" style:font-weight-asian="normal"/>
    </style:style>
    <style:style style:name="T16" style:family="text">
      <style:text-properties style:font-name="Times New Roman1" fo:font-size="12pt" fo:letter-spacing="0.007cm" fo:language="none" fo:country="none" style:text-underline-style="none" fo:font-weight="normal" style:font-size-asian="12pt" style:font-weight-asian="normal"/>
    </style:style>
    <style:style style:name="T17" style:family="text">
      <style:text-properties style:font-name="Times New Roman1" fo:font-size="12pt" fo:letter-spacing="0.007cm" fo:language="none" fo:country="none" fo:font-style="normal" style:text-underline-style="none" fo:font-weight="normal" style:font-size-asian="12pt" style:font-style-asian="normal" style:font-weight-asian="normal"/>
    </style:style>
    <style:style style:name="T18" style:family="text">
      <style:text-properties style:font-name="Times New Roman1" fo:font-size="12pt" fo:letter-spacing="-0.007cm" fo:language="none" fo:country="none" style:text-underline-style="none" fo:font-weight="bold" style:font-size-asian="12pt" style:font-weight-asian="bold"/>
    </style:style>
    <style:style style:name="T19" style:family="text">
      <style:text-properties style:font-name="Times New Roman1" fo:font-size="12pt" fo:letter-spacing="-0.007cm" fo:language="none" fo:country="none" fo:font-style="normal" style:text-underline-style="none" fo:font-weight="normal" style:font-size-asian="12pt" style:font-style-asian="normal" style:font-weight-asian="normal"/>
    </style:style>
    <style:style style:name="T20" style:family="text">
      <style:text-properties style:font-name="Times New Roman1" fo:font-size="12pt" fo:letter-spacing="0.03cm" fo:language="none" fo:country="none" fo:font-style="normal" style:text-underline-style="none" fo:font-weight="normal" style:font-size-asian="12pt" style:font-style-asian="normal" style:font-weight-asian="normal"/>
    </style:style>
    <style:style style:name="T21" style:family="text">
      <style:text-properties style:font-name="Times New Roman1" fo:font-size="12pt" fo:letter-spacing="0.032cm" fo:language="none" fo:country="none" fo:font-style="normal" style:text-underline-style="none" fo:font-weight="normal" style:font-size-asian="12pt" style:font-style-asian="normal" style:font-weight-asian="normal"/>
    </style:style>
    <style:style style:name="T22" style:family="text">
      <style:text-properties style:font-name="Times New Roman1" fo:font-size="12pt" fo:letter-spacing="0.005cm" fo:language="none" fo:country="none" fo:font-style="normal" style:text-underline-style="none" fo:font-weight="normal" style:font-size-asian="12pt" style:font-style-asian="normal" style:font-weight-asian="normal"/>
    </style:style>
    <style:style style:name="T23" style:family="text">
      <style:text-properties style:font-name="Times New Roman1" fo:font-size="12pt" fo:letter-spacing="0.011cm" fo:language="none" fo:country="none" fo:font-style="normal" style:text-underline-style="none" fo:font-weight="normal" style:font-size-asian="12pt" style:font-style-asian="normal" style:font-weight-asian="normal"/>
    </style:style>
    <style:style style:name="T24" style:family="text">
      <style:text-properties style:font-name="Times New Roman1" fo:font-size="12pt" fo:letter-spacing="0.028cm" fo:language="none" fo:country="none" fo:font-style="normal" style:text-underline-style="none" fo:font-weight="normal" style:font-size-asian="12pt" style:font-style-asian="normal" style:font-weight-asian="normal"/>
    </style:style>
    <style:style style:name="T25" style:family="text">
      <style:text-properties style:font-name="Times New Roman1" fo:font-size="12pt" fo:letter-spacing="0.037cm" fo:language="none" fo:country="none" fo:font-style="normal" style:text-underline-style="none" fo:font-weight="normal" style:font-size-asian="12pt" style:font-style-asian="normal" style:font-weight-asian="normal"/>
    </style:style>
    <style:style style:name="T26" style:family="text">
      <style:text-properties style:font-name="Times New Roman1" fo:font-size="12pt" fo:letter-spacing="0.014cm" fo:language="none" fo:country="none" fo:font-style="normal" style:text-underline-style="none" fo:font-weight="normal" style:font-size-asian="12pt" style:font-style-asian="normal" style:font-weight-asian="normal"/>
    </style:style>
    <style:style style:name="T27" style:family="text">
      <style:text-properties style:font-name="Times New Roman1" fo:font-size="12pt" fo:letter-spacing="-0.016cm" fo:language="none" fo:country="none" fo:font-style="normal" style:text-underline-style="none" fo:font-weight="normal" style:font-size-asian="12pt" style:font-style-asian="normal" style:font-weight-asian="normal"/>
    </style:style>
    <style:style style:name="T28" style:family="text">
      <style:text-properties style:font-name="Times New Roman1" fo:font-size="12pt" fo:letter-spacing="-0.041cm" fo:language="none" fo:country="none" fo:font-style="normal" style:text-underline-style="none" fo:font-weight="normal" style:font-size-asian="12pt" style:font-style-asian="normal" style:font-weight-asian="normal"/>
    </style:style>
    <style:style style:name="T29" style:family="text">
      <style:text-properties style:font-name="Times New Roman1" fo:font-size="12pt" fo:letter-spacing="0.021cm" fo:language="none" fo:country="none" fo:font-style="normal" style:text-underline-style="none" fo:font-weight="normal" style:font-size-asian="12pt" style:font-style-asian="normal" style:font-weight-asian="normal"/>
    </style:style>
    <style:style style:name="T30" style:family="text">
      <style:text-properties style:font-name="Times New Roman1" fo:font-size="12pt" fo:letter-spacing="0.034cm" fo:language="none" fo:country="none" fo:font-style="normal" style:text-underline-style="none" fo:font-weight="normal" style:font-size-asian="12pt" style:font-style-asian="normal" style:font-weight-asian="normal"/>
    </style:style>
    <style:style style:name="T31" style:family="text">
      <style:text-properties style:font-name="Times New Roman1" fo:font-size="12pt" fo:letter-spacing="0.019cm" fo:language="none" fo:country="none" fo:font-style="normal" style:text-underline-style="none" fo:font-weight="normal" style:font-size-asian="12pt" style:font-style-asian="normal" style:font-weight-asian="normal"/>
    </style:style>
    <style:style style:name="T32" style:family="text">
      <style:text-properties style:font-name="Times New Roman1" fo:font-size="12pt" fo:letter-spacing="0.009cm" fo:language="none" fo:country="none" fo:font-style="normal" style:text-underline-style="none" fo:font-weight="normal" style:font-size-asian="12pt" style:font-style-asian="normal" style:font-weight-asian="normal"/>
    </style:style>
    <style:style style:name="T33" style:family="text">
      <style:text-properties style:font-name="Times New Roman1" fo:font-size="12pt" fo:letter-spacing="0.016cm" fo:language="none" fo:country="none" fo:font-style="normal" style:text-underline-style="none" fo:font-weight="normal" style:font-size-asian="12pt" style:font-style-asian="normal" style:font-weight-asian="normal"/>
    </style:style>
    <style:style style:name="T34" style:family="text">
      <style:text-properties style:font-name="Times New Roman1" fo:font-size="12pt" fo:letter-spacing="0.023cm" fo:language="none" fo:country="none" fo:font-style="normal" style:text-underline-style="none" fo:font-weight="normal" style:font-size-asian="12pt" style:font-style-asian="normal" style:font-weight-asian="normal"/>
    </style:style>
    <style:style style:name="T35" style:family="text">
      <style:text-properties style:font-name="Times New Roman1" fo:font-size="12pt" fo:letter-spacing="-0.037cm" fo:language="none" fo:country="none" fo:font-style="normal" style:text-underline-style="none" fo:font-weight="normal" style:font-size-asian="12pt" style:font-style-asian="normal" style:font-weight-asian="normal"/>
    </style:style>
    <style:style style:name="T36" style:family="text">
      <style:text-properties style:font-name="Times New Roman1" fo:font-size="12pt" fo:letter-spacing="-0.009cm" fo:language="none" fo:country="none" fo:font-style="normal" style:text-underline-style="none" fo:font-weight="normal" style:font-size-asian="12pt" style:font-style-asian="normal" style:font-weight-asian="normal"/>
    </style:style>
    <style:style style:name="T37" style:family="text">
      <style:text-properties style:font-name="Times New Roman1" fo:font-size="11pt" fo:letter-spacing="0.002cm" fo:language="none" fo:country="none" style:text-underline-style="none" fo:font-weight="normal" style:font-size-asian="11pt" style:font-weight-asian="normal"/>
    </style:style>
    <style:style style:name="T38" style:family="text">
      <style:text-properties style:font-name="Times New Roman1" fo:font-size="11pt" fo:letter-spacing="0.002cm" fo:language="none" fo:country="none" style:text-underline-style="none" fo:font-weight="bold" style:font-size-asian="11pt" style:font-weight-asian="bold"/>
    </style:style>
    <style:style style:name="T39" style:family="text">
      <style:text-properties style:font-name="Times New Roman1" fo:font-size="11pt" fo:letter-spacing="0.002cm" fo:language="none" fo:country="none" style:text-underline-style="none" fo:font-weight="bold" style:font-size-asian="11pt" style:font-weight-asian="bold" style:font-weight-complex="bold"/>
    </style:style>
    <style:style style:name="T40" style:family="text">
      <style:text-properties style:font-name="Times New Roman1" fo:font-size="11pt" fo:letter-spacing="0.002cm" fo:language="none" fo:country="none" fo:font-style="normal" style:text-underline-style="none" fo:font-weight="normal" style:font-size-asian="11pt" style:font-style-asian="normal" style:font-weight-asian="normal"/>
    </style:style>
    <style:style style:name="T41" style:family="text">
      <style:text-properties style:font-name="Times New Roman1" fo:font-size="11pt" fo:letter-spacing="0.002cm" fo:language="none" fo:country="none" fo:font-style="normal" style:text-underline-style="none" fo:font-weight="bold" style:font-size-asian="11pt" style:font-style-asian="normal" style:font-weight-asian="bold"/>
    </style:style>
    <style:style style:name="T42" style:family="text">
      <style:text-properties style:font-name="Times New Roman1" fo:font-size="11pt" fo:letter-spacing="0.002cm" fo:language="none" fo:country="none" fo:font-style="normal" style:text-underline-style="none" fo:font-weight="bold" style:font-size-asian="11pt" style:font-style-asian="normal" style:font-weight-asian="bold" style:font-weight-complex="bold"/>
    </style:style>
    <style:style style:name="T43" style:family="text">
      <style:text-properties style:font-name="Times New Roman1" fo:font-size="11pt" fo:letter-spacing="0.002cm" fo:language="none" fo:country="none" fo:font-style="italic" style:text-underline-style="none" fo:font-weight="normal" style:font-size-asian="11pt" style:font-style-asian="italic" style:font-weight-asian="normal"/>
    </style:style>
    <style:style style:name="T44" style:family="text">
      <style:text-properties style:font-name="Times New Roman1" fo:font-size="11pt" fo:letter-spacing="normal" fo:language="none" fo:country="none" style:text-underline-style="none" fo:font-weight="normal" style:font-size-asian="11pt" style:font-weight-asian="normal"/>
    </style:style>
    <style:style style:name="T45" style:family="text">
      <style:text-properties style:font-name="Times New Roman1" fo:font-size="11pt" fo:letter-spacing="normal" fo:language="none" fo:country="none" style:text-underline-style="none" fo:font-weight="normal" officeooo:rsid="0012a43c" style:font-size-asian="11pt" style:font-weight-asian="normal"/>
    </style:style>
    <style:style style:name="T46" style:family="text">
      <style:text-properties style:font-name="Times New Roman1" fo:font-size="11pt" fo:letter-spacing="normal" fo:language="none" fo:country="none" style:text-underline-style="none" fo:font-weight="normal" officeooo:rsid="00164ad9" style:font-size-asian="11pt" style:font-weight-asian="normal"/>
    </style:style>
    <style:style style:name="T47" style:family="text">
      <style:text-properties style:font-name="Times New Roman1" fo:font-size="11pt" fo:letter-spacing="normal" fo:language="none" fo:country="none" style:text-underline-style="none" fo:font-weight="bold" style:font-size-asian="11pt" style:font-weight-asian="bold"/>
    </style:style>
    <style:style style:name="T48" style:family="text">
      <style:text-properties style:font-name="Times New Roman1" fo:font-size="11pt" fo:letter-spacing="normal" fo:language="none" fo:country="none" style:text-underline-style="none" fo:font-weight="bold" officeooo:rsid="0012a43c" style:font-size-asian="11pt" style:font-weight-asian="bold"/>
    </style:style>
    <style:style style:name="T49" style:family="text">
      <style:text-properties style:font-name="Times New Roman1" fo:font-size="11pt" fo:letter-spacing="normal" fo:language="none" fo:country="none" style:text-underline-style="none" fo:font-weight="bold" style:font-size-asian="11pt" style:font-weight-asian="bold" style:font-weight-complex="bold"/>
    </style:style>
    <style:style style:name="T50" style:family="text">
      <style:text-properties style:font-name="Times New Roman1" fo:font-size="11pt" fo:letter-spacing="normal" fo:language="none" fo:country="none" style:text-underline-style="solid" style:text-underline-width="auto" style:text-underline-color="font-color" fo:font-weight="normal" style:font-size-asian="11pt" style:font-weight-asian="normal"/>
    </style:style>
    <style:style style:name="T51" style:family="text">
      <style:text-properties style:font-name="Times New Roman1" fo:font-size="11pt" fo:letter-spacing="normal" fo:language="none" fo:country="none" fo:font-style="italic" style:text-underline-style="none" fo:font-weight="normal" style:font-size-asian="11pt" style:font-style-asian="italic" style:font-weight-asian="normal"/>
    </style:style>
    <style:style style:name="T52" style:family="text">
      <style:text-properties style:font-name="Times New Roman1" fo:font-size="11pt" fo:letter-spacing="normal" fo:language="none" fo:country="none" fo:font-style="normal" style:text-underline-style="none" fo:font-weight="normal" style:font-size-asian="11pt" style:font-style-asian="normal" style:font-weight-asian="normal"/>
    </style:style>
    <style:style style:name="T53" style:family="text">
      <style:text-properties style:font-name="Times New Roman1" fo:font-size="11pt" fo:letter-spacing="normal" fo:language="none" fo:country="none" fo:font-style="normal" style:text-underline-style="none" fo:font-weight="bold" style:font-size-asian="11pt" style:font-style-asian="normal" style:font-weight-asian="bold"/>
    </style:style>
    <style:style style:name="T54" style:family="text">
      <style:text-properties style:font-name="Times New Roman1" fo:font-size="11pt" fo:letter-spacing="normal" fo:language="none" fo:country="none" fo:font-style="normal" style:text-underline-style="none" fo:font-weight="bold" style:font-size-asian="11pt" style:font-style-asian="normal" style:font-weight-asian="bold" style:font-weight-complex="bold"/>
    </style:style>
    <style:style style:name="T55" style:family="text">
      <style:text-properties style:font-name="Times New Roman1" fo:font-size="11pt" fo:letter-spacing="normal" fo:language="none" fo:country="none" fo:font-style="normal" style:text-underline-style="solid" style:text-underline-width="auto" style:text-underline-color="font-color" fo:font-weight="normal" style:font-size-asian="11pt" style:font-style-asian="normal" style:font-weight-asian="normal"/>
    </style:style>
    <style:style style:name="T56" style:family="text">
      <style:text-properties style:font-name="Times New Roman1" fo:font-size="11pt" fo:letter-spacing="-0.002cm" fo:language="none" fo:country="none" style:text-underline-style="none" fo:font-weight="normal" style:font-size-asian="11pt" style:font-weight-asian="normal"/>
    </style:style>
    <style:style style:name="T57" style:family="text">
      <style:text-properties style:font-name="Times New Roman1" fo:font-size="11pt" fo:letter-spacing="-0.002cm" fo:language="none" fo:country="none" style:text-underline-style="none" fo:font-weight="bold" style:font-size-asian="11pt" style:font-weight-asian="bold"/>
    </style:style>
    <style:style style:name="T58" style:family="text">
      <style:text-properties style:font-name="Times New Roman1" fo:font-size="11pt" fo:letter-spacing="-0.002cm" fo:language="none" fo:country="none" style:text-underline-style="none" fo:font-weight="bold" style:font-size-asian="11pt" style:font-weight-asian="bold" style:font-weight-complex="bold"/>
    </style:style>
    <style:style style:name="T59" style:family="text">
      <style:text-properties style:font-name="Times New Roman1" fo:font-size="11pt" fo:letter-spacing="-0.002cm" fo:language="none" fo:country="none" fo:font-style="normal" style:text-underline-style="none" fo:font-weight="normal" style:font-size-asian="11pt" style:font-style-asian="normal" style:font-weight-asian="normal"/>
    </style:style>
    <style:style style:name="T60" style:family="text">
      <style:text-properties style:font-name="Times New Roman1" fo:font-size="11pt" fo:letter-spacing="-0.002cm" fo:language="none" fo:country="none" fo:font-style="normal" style:text-underline-style="none" fo:font-weight="bold" style:font-size-asian="11pt" style:font-style-asian="normal" style:font-weight-asian="bold"/>
    </style:style>
    <style:style style:name="T61" style:family="text">
      <style:text-properties style:font-name="Times New Roman1" fo:font-size="11pt" fo:letter-spacing="-0.002cm" fo:language="none" fo:country="none" fo:font-style="normal" style:text-underline-style="none" fo:font-weight="bold" style:font-size-asian="11pt" style:font-style-asian="normal" style:font-weight-asian="bold" style:font-weight-complex="bold"/>
    </style:style>
    <style:style style:name="T62" style:family="text">
      <style:text-properties style:font-name="Times New Roman1" fo:font-size="11pt" fo:letter-spacing="-0.002cm" fo:language="none" fo:country="none" fo:font-style="italic" style:text-underline-style="none" fo:font-weight="normal" style:font-size-asian="11pt" style:font-style-asian="italic" style:font-weight-asian="normal"/>
    </style:style>
    <style:style style:name="T63" style:family="text">
      <style:text-properties style:font-name="Times New Roman1" fo:font-size="11pt" fo:letter-spacing="0.004cm" fo:language="none" fo:country="none" style:text-underline-style="none" fo:font-weight="normal" style:font-size-asian="11pt" style:font-weight-asian="normal"/>
    </style:style>
    <style:style style:name="T64" style:family="text">
      <style:text-properties style:font-name="Times New Roman1" fo:font-size="11pt" fo:letter-spacing="0.004cm" fo:language="none" fo:country="none" style:text-underline-style="none" fo:font-weight="bold" style:font-size-asian="11pt" style:font-weight-asian="bold"/>
    </style:style>
    <style:style style:name="T65" style:family="text">
      <style:text-properties style:font-name="Times New Roman1" fo:font-size="11pt" fo:letter-spacing="0.004cm" fo:language="none" fo:country="none" style:text-underline-style="none" fo:font-weight="bold" style:font-size-asian="11pt" style:font-weight-asian="bold" style:font-weight-complex="bold"/>
    </style:style>
    <style:style style:name="T66" style:family="text">
      <style:text-properties style:font-name="Times New Roman1" fo:font-size="11pt" fo:letter-spacing="0.004cm" fo:language="none" fo:country="none" fo:font-style="italic" style:text-underline-style="none" fo:font-weight="normal" style:font-size-asian="11pt" style:font-style-asian="italic" style:font-weight-asian="normal"/>
    </style:style>
    <style:style style:name="T67" style:family="text">
      <style:text-properties style:font-name="Times New Roman1" fo:font-size="11pt" fo:letter-spacing="0.004cm" fo:language="none" fo:country="none" fo:font-style="normal" style:text-underline-style="none" fo:font-weight="normal" style:font-size-asian="11pt" style:font-style-asian="normal" style:font-weight-asian="normal"/>
    </style:style>
    <style:style style:name="T68" style:family="text">
      <style:text-properties style:font-name="Times New Roman1" fo:font-size="11pt" fo:letter-spacing="0.004cm" fo:language="none" fo:country="none" fo:font-style="normal" style:text-underline-style="none" fo:font-weight="bold" style:font-size-asian="11pt" style:font-style-asian="normal" style:font-weight-asian="bold"/>
    </style:style>
    <style:style style:name="T69" style:family="text">
      <style:text-properties style:font-name="Times New Roman1" fo:font-size="11pt" fo:letter-spacing="0.092cm" fo:language="none" fo:country="none" style:text-underline-style="solid" style:text-underline-width="auto" style:text-underline-color="font-color" fo:font-weight="normal" style:font-size-asian="11pt" style:font-weight-asian="normal"/>
    </style:style>
    <style:style style:name="T70" style:family="text">
      <style:text-properties style:font-name="Times New Roman1" fo:font-size="11pt" fo:letter-spacing="0.092cm" fo:language="none" fo:country="none" style:text-underline-style="none" fo:font-weight="normal" style:font-size-asian="11pt" style:font-weight-asian="normal"/>
    </style:style>
    <style:style style:name="T71" style:family="text">
      <style:text-properties style:font-name="Times New Roman1" fo:font-size="11pt" fo:letter-spacing="-0.021cm" fo:language="none" fo:country="none" style:text-underline-style="none" fo:font-weight="normal" style:font-size-asian="11pt" style:font-weight-asian="normal"/>
    </style:style>
    <style:style style:name="T72" style:family="text">
      <style:text-properties style:font-name="Times New Roman1" fo:font-size="11pt" fo:letter-spacing="-0.021cm" fo:language="none" fo:country="none" fo:font-style="normal" style:text-underline-style="none" fo:font-weight="normal" style:font-size-asian="11pt" style:font-style-asian="normal" style:font-weight-asian="normal"/>
    </style:style>
    <style:style style:name="T73" style:family="text">
      <style:text-properties style:font-name="Times New Roman1" fo:font-size="11pt" fo:letter-spacing="0.007cm" fo:language="none" fo:country="none" style:text-underline-style="none" fo:font-weight="normal" style:font-size-asian="11pt" style:font-weight-asian="normal"/>
    </style:style>
    <style:style style:name="T74" style:family="text">
      <style:text-properties style:font-name="Times New Roman1" fo:font-size="11pt" fo:letter-spacing="0.007cm" fo:language="none" fo:country="none" style:text-underline-style="none" fo:font-weight="bold" style:font-size-asian="11pt" style:font-weight-asian="bold"/>
    </style:style>
    <style:style style:name="T75" style:family="text">
      <style:text-properties style:font-name="Times New Roman1" fo:font-size="11pt" fo:letter-spacing="0.007cm" fo:language="none" fo:country="none" fo:font-style="italic" style:text-underline-style="none" fo:font-weight="normal" style:font-size-asian="11pt" style:font-style-asian="italic" style:font-weight-asian="normal"/>
    </style:style>
    <style:style style:name="T76" style:family="text">
      <style:text-properties style:font-name="Times New Roman1" fo:font-size="11pt" fo:letter-spacing="0.007cm" fo:language="none" fo:country="none" fo:font-style="normal" style:text-underline-style="none" fo:font-weight="normal" style:font-size-asian="11pt" style:font-style-asian="normal" style:font-weight-asian="normal"/>
    </style:style>
    <style:style style:name="T77" style:family="text">
      <style:text-properties style:font-name="Times New Roman1" fo:font-size="11pt" fo:letter-spacing="0.007cm" fo:language="none" fo:country="none" fo:font-style="normal" style:text-underline-style="none" fo:font-weight="bold" style:font-size-asian="11pt" style:font-style-asian="normal" style:font-weight-asian="bold"/>
    </style:style>
    <style:style style:name="T78" style:family="text">
      <style:text-properties style:font-name="Times New Roman1" fo:font-size="11pt" fo:letter-spacing="0.007cm" fo:language="none" fo:country="none" fo:font-style="normal" style:text-underline-style="none" fo:font-weight="bold" style:font-size-asian="11pt" style:font-style-asian="normal" style:font-weight-asian="bold" style:font-weight-complex="bold"/>
    </style:style>
    <style:style style:name="T79" style:family="text">
      <style:text-properties style:font-name="Times New Roman1" fo:font-size="11pt" fo:letter-spacing="0.009cm" fo:language="none" fo:country="none" style:text-underline-style="none" fo:font-weight="normal" style:font-size-asian="11pt" style:font-weight-asian="normal"/>
    </style:style>
    <style:style style:name="T80" style:family="text">
      <style:text-properties style:font-name="Times New Roman1" fo:font-size="11pt" fo:letter-spacing="0.009cm" fo:language="none" fo:country="none" fo:font-style="normal" style:text-underline-style="none" fo:font-weight="normal" style:font-size-asian="11pt" style:font-style-asian="normal" style:font-weight-asian="normal"/>
    </style:style>
    <style:style style:name="T81" style:family="text">
      <style:text-properties style:font-name="Times New Roman1" fo:font-size="11pt" fo:letter-spacing="0.005cm" fo:language="none" fo:country="none" style:text-underline-style="none" fo:font-weight="normal" style:font-size-asian="11pt" style:font-weight-asian="normal"/>
    </style:style>
    <style:style style:name="T82" style:family="text">
      <style:text-properties style:font-name="Times New Roman1" fo:font-size="11pt" fo:letter-spacing="0.005cm" fo:language="none" fo:country="none" style:text-underline-style="none" fo:font-weight="bold" style:font-size-asian="11pt" style:font-weight-asian="bold"/>
    </style:style>
    <style:style style:name="T83" style:family="text">
      <style:text-properties style:font-name="Times New Roman1" fo:font-size="11pt" fo:letter-spacing="0.005cm" fo:language="none" fo:country="none" fo:font-style="normal" style:text-underline-style="none" fo:font-weight="normal" style:font-size-asian="11pt" style:font-style-asian="normal" style:font-weight-asian="normal"/>
    </style:style>
    <style:style style:name="T84" style:family="text">
      <style:text-properties style:font-name="Times New Roman1" fo:font-size="11pt" fo:letter-spacing="0.005cm" fo:language="none" fo:country="none" fo:font-style="normal" style:text-underline-style="none" fo:font-weight="bold" style:font-size-asian="11pt" style:font-style-asian="normal" style:font-weight-asian="bold"/>
    </style:style>
    <style:style style:name="T85" style:family="text">
      <style:text-properties style:font-name="Times New Roman1" fo:font-size="11pt" fo:letter-spacing="0.005cm" fo:language="none" fo:country="none" fo:font-style="normal" style:text-underline-style="none" fo:font-weight="bold" style:font-size-asian="11pt" style:font-style-asian="normal" style:font-weight-asian="bold" style:font-weight-complex="bold"/>
    </style:style>
    <style:style style:name="T86" style:family="text">
      <style:text-properties style:font-name="Times New Roman1" fo:font-size="11pt" fo:letter-spacing="-0.009cm" fo:language="none" fo:country="none" style:text-underline-style="none" fo:font-weight="normal" style:font-size-asian="11pt" style:font-weight-asian="normal"/>
    </style:style>
    <style:style style:name="T87" style:family="text">
      <style:text-properties style:font-name="Times New Roman1" fo:font-size="11pt" fo:letter-spacing="-0.009cm" fo:language="none" fo:country="none" style:text-underline-style="none" fo:font-weight="normal" officeooo:rsid="0012a43c" style:font-size-asian="11pt" style:font-weight-asian="normal"/>
    </style:style>
    <style:style style:name="T88" style:family="text">
      <style:text-properties style:font-name="Times New Roman1" fo:font-size="11pt" fo:letter-spacing="-0.009cm" fo:language="none" fo:country="none" style:text-underline-style="none" fo:font-weight="bold" style:font-size-asian="11pt" style:font-weight-asian="bold"/>
    </style:style>
    <style:style style:name="T89" style:family="text">
      <style:text-properties style:font-name="Times New Roman1" fo:font-size="11pt" fo:letter-spacing="-0.009cm" fo:language="none" fo:country="none" style:text-underline-style="solid" style:text-underline-width="auto" style:text-underline-color="font-color" fo:font-weight="normal" style:font-size-asian="11pt" style:font-weight-asian="normal"/>
    </style:style>
    <style:style style:name="T90" style:family="text">
      <style:text-properties style:font-name="Times New Roman1" fo:font-size="11pt" fo:letter-spacing="-0.009cm" fo:language="none" fo:country="none" fo:font-style="normal" style:text-underline-style="none" fo:font-weight="normal" style:font-size-asian="11pt" style:font-style-asian="normal" style:font-weight-asian="normal"/>
    </style:style>
    <style:style style:name="T91" style:family="text">
      <style:text-properties style:font-name="Times New Roman1" fo:font-size="11pt" fo:letter-spacing="-0.009cm" fo:language="none" fo:country="none" fo:font-style="normal" style:text-underline-style="none" fo:font-weight="bold" style:font-size-asian="11pt" style:font-style-asian="normal" style:font-weight-asian="bold"/>
    </style:style>
    <style:style style:name="T92" style:family="text">
      <style:text-properties style:font-name="Times New Roman1" fo:font-size="11pt" fo:letter-spacing="-0.009cm" fo:language="none" fo:country="none" fo:font-style="italic" style:text-underline-style="none" fo:font-weight="normal" style:font-size-asian="11pt" style:font-style-asian="italic" style:font-weight-asian="normal"/>
    </style:style>
    <style:style style:name="T93" style:family="text">
      <style:text-properties style:font-name="Times New Roman1" fo:font-size="11pt" fo:letter-spacing="0.104cm" fo:language="none" fo:country="none" style:text-underline-style="solid" style:text-underline-width="auto" style:text-underline-color="font-color" fo:font-weight="normal" style:font-size-asian="11pt" style:font-weight-asian="normal"/>
    </style:style>
    <style:style style:name="T94" style:family="text">
      <style:text-properties style:font-name="Times New Roman1" fo:font-size="11pt" fo:letter-spacing="0.097cm" fo:language="none" fo:country="none" style:text-underline-style="solid" style:text-underline-width="auto" style:text-underline-color="font-color" fo:font-weight="normal" style:font-size-asian="11pt" style:font-weight-asian="normal"/>
    </style:style>
    <style:style style:name="T95" style:family="text">
      <style:text-properties style:font-name="Times New Roman1" fo:font-size="11pt" fo:letter-spacing="0.097cm" fo:language="none" fo:country="none" style:text-underline-style="none" fo:font-weight="normal" style:font-size-asian="11pt" style:font-weight-asian="normal"/>
    </style:style>
    <style:style style:name="T96" style:family="text">
      <style:text-properties style:font-name="Times New Roman1" fo:font-size="11pt" fo:letter-spacing="0.097cm" fo:language="none" fo:country="none" style:text-underline-style="none" fo:font-weight="bold" style:font-size-asian="11pt" style:font-weight-asian="bold" style:font-weight-complex="bold"/>
    </style:style>
    <style:style style:name="T97" style:family="text">
      <style:text-properties style:font-name="Times New Roman1" fo:font-size="11pt" fo:letter-spacing="-0.007cm" fo:language="none" fo:country="none" style:text-underline-style="none" fo:font-weight="normal" style:font-size-asian="11pt" style:font-weight-asian="normal"/>
    </style:style>
    <style:style style:name="T98" style:family="text">
      <style:text-properties style:font-name="Times New Roman1" fo:font-size="11pt" fo:letter-spacing="-0.007cm" fo:language="none" fo:country="none" fo:font-style="normal" style:text-underline-style="none" fo:font-weight="normal" style:font-size-asian="11pt" style:font-style-asian="normal" style:font-weight-asian="normal"/>
    </style:style>
    <style:style style:name="T99" style:family="text">
      <style:text-properties style:font-name="Times New Roman1" fo:font-size="11pt" fo:letter-spacing="-0.007cm" fo:language="none" fo:country="none" fo:font-style="normal" style:text-underline-style="none" fo:font-weight="bold" style:font-size-asian="11pt" style:font-style-asian="normal" style:font-weight-asian="bold"/>
    </style:style>
    <style:style style:name="T100" style:family="text">
      <style:text-properties style:font-name="Times New Roman1" fo:font-size="11pt" fo:letter-spacing="0.011cm" fo:language="none" fo:country="none" style:text-underline-style="none" fo:font-weight="normal" style:font-size-asian="11pt" style:font-weight-asian="normal"/>
    </style:style>
    <style:style style:name="T101" style:family="text">
      <style:text-properties style:font-name="Times New Roman1" fo:font-size="11pt" fo:letter-spacing="0.011cm" fo:language="none" fo:country="none" style:text-underline-style="none" fo:font-weight="bold" style:font-size-asian="11pt" style:font-weight-asian="bold" style:font-weight-complex="bold"/>
    </style:style>
    <style:style style:name="T102" style:family="text">
      <style:text-properties style:font-name="Times New Roman1" fo:font-size="11pt" fo:letter-spacing="0.011cm" fo:language="none" fo:country="none" fo:font-style="normal" style:text-underline-style="none" fo:font-weight="normal" style:font-size-asian="11pt" style:font-style-asian="normal" style:font-weight-asian="normal"/>
    </style:style>
    <style:style style:name="T103" style:family="text">
      <style:text-properties style:font-name="Times New Roman1" fo:font-size="11pt" fo:letter-spacing="0.099cm" fo:language="none" fo:country="none" style:text-underline-style="solid" style:text-underline-width="auto" style:text-underline-color="font-color" fo:font-weight="normal" style:font-size-asian="11pt" style:font-weight-asian="normal"/>
    </style:style>
    <style:style style:name="T104" style:family="text">
      <style:text-properties style:font-name="Times New Roman1" fo:font-size="11pt" fo:letter-spacing="0.099cm" fo:language="none" fo:country="none" style:text-underline-style="none" fo:font-weight="normal" style:font-size-asian="11pt" style:font-weight-asian="normal"/>
    </style:style>
    <style:style style:name="T105" style:family="text">
      <style:text-properties style:font-name="Times New Roman1" fo:font-size="11pt" fo:letter-spacing="-0.011cm" fo:language="none" fo:country="none" style:text-underline-style="none" fo:font-weight="normal" style:font-size-asian="11pt" style:font-weight-asian="normal"/>
    </style:style>
    <style:style style:name="T106" style:family="text">
      <style:text-properties style:font-name="Times New Roman1" fo:font-size="11pt" fo:letter-spacing="-0.011cm" fo:language="none" fo:country="none" fo:font-style="normal" style:text-underline-style="none" fo:font-weight="normal" style:font-size-asian="11pt" style:font-style-asian="normal" style:font-weight-asian="normal"/>
    </style:style>
    <style:style style:name="T107" style:family="text">
      <style:text-properties style:font-name="Times New Roman1" fo:font-size="11pt" fo:letter-spacing="-0.011cm" fo:language="none" fo:country="none" fo:font-style="normal" style:text-underline-style="none" fo:font-weight="bold" style:font-size-asian="11pt" style:font-style-asian="normal" style:font-weight-asian="bold"/>
    </style:style>
    <style:style style:name="T108" style:family="text">
      <style:text-properties style:font-name="Times New Roman1" fo:font-size="11pt" fo:letter-spacing="-0.011cm" fo:language="none" fo:country="none" fo:font-style="italic" style:text-underline-style="none" fo:font-weight="normal" style:font-size-asian="11pt" style:font-style-asian="italic" style:font-weight-asian="normal"/>
    </style:style>
    <style:style style:name="T109" style:family="text">
      <style:text-properties style:font-name="Times New Roman1" fo:font-size="11pt" fo:letter-spacing="-0.016cm" fo:language="none" fo:country="none" style:text-underline-style="none" fo:font-weight="normal" style:font-size-asian="11pt" style:font-weight-asian="normal"/>
    </style:style>
    <style:style style:name="T110" style:family="text">
      <style:text-properties style:font-name="Times New Roman1" fo:font-size="11pt" fo:letter-spacing="-0.016cm" fo:language="none" fo:country="none" fo:font-style="normal" style:text-underline-style="none" fo:font-weight="normal" style:font-size-asian="11pt" style:font-style-asian="normal" style:font-weight-asian="normal"/>
    </style:style>
    <style:style style:name="T111" style:family="text">
      <style:text-properties style:font-name="Times New Roman1" fo:font-size="11pt" fo:letter-spacing="-0.016cm" fo:language="none" fo:country="none" fo:font-style="italic" style:text-underline-style="none" fo:font-weight="normal" style:font-size-asian="11pt" style:font-style-asian="italic" style:font-weight-asian="normal"/>
    </style:style>
    <style:style style:name="T112" style:family="text">
      <style:text-properties style:font-name="Times New Roman1" fo:font-size="11pt" fo:letter-spacing="-0.005cm" fo:language="none" fo:country="none" style:text-underline-style="none" fo:font-weight="normal" style:font-size-asian="11pt" style:font-weight-asian="normal"/>
    </style:style>
    <style:style style:name="T113" style:family="text">
      <style:text-properties style:font-name="Times New Roman1" fo:font-size="11pt" fo:letter-spacing="-0.005cm" fo:language="none" fo:country="none" fo:font-style="normal" style:text-underline-style="none" fo:font-weight="normal" style:font-size-asian="11pt" style:font-style-asian="normal" style:font-weight-asian="normal"/>
    </style:style>
    <style:style style:name="T114" style:family="text">
      <style:text-properties style:font-name="Times New Roman1" fo:font-size="11pt" fo:letter-spacing="-0.004cm" fo:language="none" fo:country="none" style:text-underline-style="none" fo:font-weight="normal" style:font-size-asian="11pt" style:font-weight-asian="normal"/>
    </style:style>
    <style:style style:name="T115" style:family="text">
      <style:text-properties style:font-name="Times New Roman1" fo:font-size="11pt" fo:letter-spacing="-0.004cm" fo:language="none" fo:country="none" fo:font-style="normal" style:text-underline-style="none" fo:font-weight="bold" style:font-size-asian="11pt" style:font-style-asian="normal" style:font-weight-asian="bold"/>
    </style:style>
    <style:style style:name="T116" style:family="text">
      <style:text-properties style:font-name="Times New Roman1" fo:font-size="11pt" fo:letter-spacing="-0.004cm" fo:language="none" fo:country="none" fo:font-style="normal" style:text-underline-style="none" fo:font-weight="normal" style:font-size-asian="11pt" style:font-style-asian="normal" style:font-weight-asian="normal"/>
    </style:style>
    <style:style style:name="T117" style:family="text">
      <style:text-properties style:font-name="Times New Roman1" fo:font-size="11pt" fo:letter-spacing="0.101cm" fo:language="none" fo:country="none" style:text-underline-style="solid" style:text-underline-width="auto" style:text-underline-color="font-color" fo:font-weight="normal" style:font-size-asian="11pt" style:font-weight-asian="normal"/>
    </style:style>
    <style:style style:name="T118" style:family="text">
      <style:text-properties style:font-name="Times New Roman1" fo:font-size="11pt" fo:letter-spacing="0.101cm" fo:language="none" fo:country="none" style:text-underline-style="none" fo:font-weight="normal" style:font-size-asian="11pt" style:font-weight-asian="normal"/>
    </style:style>
    <style:style style:name="T119" style:family="text">
      <style:text-properties style:font-name="Times New Roman1" fo:font-size="11pt" fo:letter-spacing="-0.092cm" fo:language="none" fo:country="none" style:text-underline-style="none" fo:font-weight="normal" style:font-size-asian="11pt" style:font-weight-asian="normal"/>
    </style:style>
    <style:style style:name="T120" style:family="text">
      <style:text-properties style:font-name="Times New Roman1" fo:font-size="11pt" fo:letter-spacing="-0.092cm" fo:language="none" fo:country="none" style:text-underline-style="none" fo:font-weight="normal" officeooo:rsid="0012a43c" style:font-size-asian="11pt" style:font-weight-asian="normal"/>
    </style:style>
    <style:style style:name="T121" style:family="text">
      <style:text-properties style:font-name="Times New Roman1" fo:font-size="11pt" fo:letter-spacing="0.109cm" fo:language="none" fo:country="none" style:text-underline-style="none" fo:font-weight="normal" style:font-size-asian="11pt" style:font-weight-asian="normal"/>
    </style:style>
    <style:style style:name="T122" style:family="text">
      <style:text-properties style:font-name="Times New Roman1" fo:font-size="11pt" fo:letter-spacing="0.106cm" fo:language="none" fo:country="none" style:text-underline-style="solid" style:text-underline-width="auto" style:text-underline-color="font-color" fo:font-weight="normal" style:font-size-asian="11pt" style:font-weight-asian="normal"/>
    </style:style>
    <style:style style:name="T123" style:family="text">
      <style:text-properties style:font-name="Times New Roman1" fo:font-size="11pt" fo:letter-spacing="0.106cm" fo:language="none" fo:country="none" style:text-underline-style="none" fo:font-weight="normal" style:font-size-asian="11pt" style:font-weight-asian="normal"/>
    </style:style>
    <style:style style:name="T124" style:family="text">
      <style:text-properties style:font-name="Times New Roman1" fo:font-size="11pt" fo:letter-spacing="0.106cm" fo:language="none" fo:country="none" fo:font-style="normal" style:text-underline-style="solid" style:text-underline-width="auto" style:text-underline-color="font-color" fo:font-weight="normal" style:font-size-asian="11pt" style:font-style-asian="normal" style:font-weight-asian="normal"/>
    </style:style>
    <style:style style:name="T125" style:family="text">
      <style:text-properties style:font-name="Times New Roman1" fo:font-size="11pt" fo:letter-spacing="0.079cm" fo:language="none" fo:country="none" style:text-underline-style="none" fo:font-weight="normal" style:font-size-asian="11pt" style:font-weight-asian="normal"/>
    </style:style>
    <style:style style:name="T126" style:family="text">
      <style:text-properties style:font-name="Times New Roman1" fo:font-size="11pt" fo:letter-spacing="-0.018cm" fo:language="none" fo:country="none" style:text-underline-style="none" fo:font-weight="normal" style:font-size-asian="11pt" style:font-weight-asian="normal"/>
    </style:style>
    <style:style style:name="T127" style:family="text">
      <style:text-properties style:font-name="Times New Roman1" fo:font-size="11pt" fo:letter-spacing="-0.018cm" fo:language="none" fo:country="none" style:text-underline-style="none" fo:font-weight="bold" style:font-size-asian="11pt" style:font-weight-asian="bold"/>
    </style:style>
    <style:style style:name="T128" style:family="text">
      <style:text-properties style:font-name="Times New Roman1" fo:font-size="11pt" fo:letter-spacing="-0.018cm" fo:language="none" fo:country="none" fo:font-style="normal" style:text-underline-style="none" fo:font-weight="normal" style:font-size-asian="11pt" style:font-style-asian="normal" style:font-weight-asian="normal"/>
    </style:style>
    <style:style style:name="T129" style:family="text">
      <style:text-properties style:font-name="Times New Roman1" fo:font-size="11pt" fo:letter-spacing="-0.018cm" fo:language="none" fo:country="none" fo:font-style="normal" style:text-underline-style="none" fo:font-weight="bold" style:font-size-asian="11pt" style:font-style-asian="normal" style:font-weight-asian="bold"/>
    </style:style>
    <style:style style:name="T130" style:family="text">
      <style:text-properties style:font-name="Times New Roman1" fo:font-size="11pt" fo:letter-spacing="0.012cm" fo:language="none" fo:country="none" style:text-underline-style="none" fo:font-weight="normal" style:font-size-asian="11pt" style:font-weight-asian="normal"/>
    </style:style>
    <style:style style:name="T131" style:family="text">
      <style:text-properties style:font-name="Times New Roman1" fo:font-size="11pt" fo:letter-spacing="0.012cm" fo:language="none" fo:country="none" fo:font-style="normal" style:text-underline-style="none" fo:font-weight="normal" style:font-size-asian="11pt" style:font-style-asian="normal" style:font-weight-asian="normal"/>
    </style:style>
    <style:style style:name="T132" style:family="text">
      <style:text-properties style:font-name="Times New Roman1" fo:font-size="11pt" fo:letter-spacing="0.108cm" fo:language="none" fo:country="none" style:text-underline-style="none" fo:font-weight="normal" style:font-size-asian="11pt" style:font-weight-asian="normal"/>
    </style:style>
    <style:style style:name="T133" style:family="text">
      <style:text-properties style:font-name="Times New Roman1" fo:font-size="11pt" fo:letter-spacing="0.019cm" fo:language="none" fo:country="none" style:text-underline-style="none" fo:font-weight="normal" style:font-size-asian="11pt" style:font-weight-asian="normal"/>
    </style:style>
    <style:style style:name="T134" style:family="text">
      <style:text-properties style:font-name="Times New Roman1" fo:font-size="11pt" fo:letter-spacing="0.019cm" fo:language="none" fo:country="none" fo:font-style="normal" style:text-underline-style="none" fo:font-weight="normal" style:font-size-asian="11pt" style:font-style-asian="normal" style:font-weight-asian="normal"/>
    </style:style>
    <style:style style:name="T135" style:family="text">
      <style:text-properties style:font-name="Times New Roman1" fo:font-size="11pt" fo:letter-spacing="0.014cm" fo:language="none" fo:country="none" style:text-underline-style="none" fo:font-weight="normal" style:font-size-asian="11pt" style:font-weight-asian="normal"/>
    </style:style>
    <style:style style:name="T136" style:family="text">
      <style:text-properties style:font-name="Times New Roman1" fo:font-size="11pt" fo:letter-spacing="0.014cm" fo:language="none" fo:country="none" fo:font-style="normal" style:text-underline-style="none" fo:font-weight="normal" style:font-size-asian="11pt" style:font-style-asian="normal" style:font-weight-asian="normal"/>
    </style:style>
    <style:style style:name="T137" style:family="text">
      <style:text-properties style:font-name="Times New Roman1" fo:font-size="11pt" fo:letter-spacing="0.095cm" fo:language="none" fo:country="none" style:text-underline-style="none" fo:font-weight="normal" style:font-size-asian="11pt" style:font-weight-asian="normal"/>
    </style:style>
    <style:style style:name="T138" style:family="text">
      <style:text-properties style:font-name="Times New Roman1" fo:font-size="11pt" fo:letter-spacing="0.102cm" fo:language="none" fo:country="none" style:text-underline-style="none" fo:font-weight="normal" style:font-size-asian="11pt" style:font-weight-asian="normal"/>
    </style:style>
    <style:style style:name="T139" style:family="text">
      <style:text-properties style:font-name="Times New Roman1" fo:font-size="11pt" fo:letter-spacing="0.102cm" fo:language="none" fo:country="none" style:text-underline-style="solid" style:text-underline-width="auto" style:text-underline-color="font-color" fo:font-weight="normal" style:font-size-asian="11pt" style:font-weight-asian="normal"/>
    </style:style>
    <style:style style:name="T140" style:family="text">
      <style:text-properties style:font-name="Times New Roman1" fo:font-size="11pt" fo:letter-spacing="-0.026cm" fo:language="none" fo:country="none" style:text-underline-style="none" fo:font-weight="normal" style:font-size-asian="11pt" style:font-weight-asian="normal"/>
    </style:style>
    <style:style style:name="T141" style:family="text">
      <style:text-properties style:font-name="Times New Roman1" fo:font-size="11pt" fo:letter-spacing="-0.026cm" fo:language="none" fo:country="none" fo:font-style="normal" style:text-underline-style="none" fo:font-weight="bold" style:font-size-asian="11pt" style:font-style-asian="normal" style:font-weight-asian="bold"/>
    </style:style>
    <style:style style:name="T142" style:family="text">
      <style:text-properties style:font-name="Times New Roman1" fo:font-size="11pt" fo:letter-spacing="-0.026cm" fo:language="none" fo:country="none" fo:font-style="normal" style:text-underline-style="none" fo:font-weight="normal" style:font-size-asian="11pt" style:font-style-asian="normal" style:font-weight-asian="normal"/>
    </style:style>
    <style:style style:name="T143" style:family="text">
      <style:text-properties style:font-name="Times New Roman1" fo:font-size="11pt" fo:letter-spacing="-0.026cm" fo:language="none" fo:country="none" fo:font-style="normal" style:text-underline-style="solid" style:text-underline-width="auto" style:text-underline-color="font-color" fo:font-weight="normal" style:font-size-asian="11pt" style:font-style-asian="normal" style:font-weight-asian="normal"/>
    </style:style>
    <style:style style:name="T144" style:family="text">
      <style:text-properties style:font-name="Times New Roman1" fo:font-size="11pt" fo:letter-spacing="-0.039cm" fo:language="none" fo:country="none" style:text-underline-style="none" fo:font-weight="normal" style:font-size-asian="11pt" style:font-weight-asian="normal"/>
    </style:style>
    <style:style style:name="T145" style:family="text">
      <style:text-properties style:font-name="Times New Roman1" fo:font-size="11pt" fo:letter-spacing="-0.039cm" fo:language="none" fo:country="none" fo:font-style="normal" style:text-underline-style="none" fo:font-weight="normal" style:font-size-asian="11pt" style:font-style-asian="normal" style:font-weight-asian="normal"/>
    </style:style>
    <style:style style:name="T146" style:family="text">
      <style:text-properties style:font-name="Times New Roman1" fo:font-size="11pt" fo:letter-spacing="-0.108cm" fo:language="none" fo:country="none" style:text-underline-style="none" fo:font-weight="normal" style:font-size-asian="11pt" style:font-weight-asian="normal"/>
    </style:style>
    <style:style style:name="T147" style:family="text">
      <style:text-properties style:font-name="Times New Roman1" fo:font-size="11pt" fo:letter-spacing="0.044cm" fo:language="none" fo:country="none" style:text-underline-style="none" fo:font-weight="normal" style:font-size-asian="11pt" style:font-weight-asian="normal"/>
    </style:style>
    <style:style style:name="T148" style:family="text">
      <style:text-properties style:font-name="Times New Roman1" fo:font-size="11pt" fo:letter-spacing="0.044cm" fo:language="none" fo:country="none" fo:font-style="normal" style:text-underline-style="none" fo:font-weight="normal" style:font-size-asian="11pt" style:font-style-asian="normal" style:font-weight-asian="normal"/>
    </style:style>
    <style:style style:name="T149" style:family="text">
      <style:text-properties style:font-name="Times New Roman1" fo:font-size="11pt" fo:letter-spacing="0.039cm" fo:language="none" fo:country="none" style:text-underline-style="none" fo:font-weight="normal" style:font-size-asian="11pt" style:font-weight-asian="normal"/>
    </style:style>
    <style:style style:name="T150" style:family="text">
      <style:text-properties style:font-name="Times New Roman1" fo:font-size="11pt" fo:letter-spacing="0.039cm" fo:language="none" fo:country="none" fo:font-style="normal" style:text-underline-style="none" fo:font-weight="normal" style:font-size-asian="11pt" style:font-style-asian="normal" style:font-weight-asian="normal"/>
    </style:style>
    <style:style style:name="T151" style:family="text">
      <style:text-properties style:font-name="Times New Roman1" fo:font-size="11pt" fo:letter-spacing="0.041cm" fo:language="none" fo:country="none" style:text-underline-style="none" fo:font-weight="normal" style:font-size-asian="11pt" style:font-weight-asian="normal"/>
    </style:style>
    <style:style style:name="T152" style:family="text">
      <style:text-properties style:font-name="Times New Roman1" fo:font-size="11pt" fo:letter-spacing="0.041cm" fo:language="none" fo:country="none" fo:font-style="normal" style:text-underline-style="none" fo:font-weight="normal" style:font-size-asian="11pt" style:font-style-asian="normal" style:font-weight-asian="normal"/>
    </style:style>
    <style:style style:name="T153" style:family="text">
      <style:text-properties style:font-name="Times New Roman1" fo:font-size="11pt" fo:letter-spacing="0.042cm" fo:language="none" fo:country="none" style:text-underline-style="none" fo:font-weight="normal" style:font-size-asian="11pt" style:font-weight-asian="normal"/>
    </style:style>
    <style:style style:name="T154" style:family="text">
      <style:text-properties style:font-name="Times New Roman1" fo:font-size="11pt" fo:letter-spacing="0.042cm" fo:language="none" fo:country="none" fo:font-style="normal" style:text-underline-style="none" fo:font-weight="normal" style:font-size-asian="11pt" style:font-style-asian="normal" style:font-weight-asian="normal"/>
    </style:style>
    <style:style style:name="T155" style:family="text">
      <style:text-properties style:font-name="Times New Roman1" fo:font-size="11pt" fo:letter-spacing="0.051cm" fo:language="none" fo:country="none" style:text-underline-style="none" fo:font-weight="normal" style:font-size-asian="11pt" style:font-weight-asian="normal"/>
    </style:style>
    <style:style style:name="T156" style:family="text">
      <style:text-properties style:font-name="Times New Roman1" fo:font-size="11pt" fo:letter-spacing="0.051cm" fo:language="none" fo:country="none" fo:font-style="normal" style:text-underline-style="none" fo:font-weight="normal" style:font-size-asian="11pt" style:font-style-asian="normal" style:font-weight-asian="normal"/>
    </style:style>
    <style:style style:name="T157" style:family="text">
      <style:text-properties style:font-name="Times New Roman1" fo:font-size="11pt" fo:letter-spacing="0.032cm" fo:language="none" fo:country="none" style:text-underline-style="none" fo:font-weight="normal" style:font-size-asian="11pt" style:font-weight-asian="normal"/>
    </style:style>
    <style:style style:name="T158" style:family="text">
      <style:text-properties style:font-name="Times New Roman1" fo:font-size="11pt" fo:letter-spacing="0.032cm" fo:language="none" fo:country="none" style:text-underline-style="none" fo:font-weight="bold" style:font-size-asian="11pt" style:font-weight-asian="bold"/>
    </style:style>
    <style:style style:name="T159" style:family="text">
      <style:text-properties style:font-name="Times New Roman1" fo:font-size="11pt" fo:letter-spacing="0.032cm" fo:language="none" fo:country="none" fo:font-style="normal" style:text-underline-style="none" fo:font-weight="normal" style:font-size-asian="11pt" style:font-style-asian="normal" style:font-weight-asian="normal"/>
    </style:style>
    <style:style style:name="T160" style:family="text">
      <style:text-properties style:font-name="Times New Roman1" fo:font-size="11pt" fo:letter-spacing="0.053cm" fo:language="none" fo:country="none" style:text-underline-style="none" fo:font-weight="normal" style:font-size-asian="11pt" style:font-weight-asian="normal"/>
    </style:style>
    <style:style style:name="T161" style:family="text">
      <style:text-properties style:font-name="Times New Roman1" fo:font-size="11pt" fo:letter-spacing="0.035cm" fo:language="none" fo:country="none" style:text-underline-style="none" fo:font-weight="normal" style:font-size-asian="11pt" style:font-weight-asian="normal"/>
    </style:style>
    <style:style style:name="T162" style:family="text">
      <style:text-properties style:font-name="Times New Roman1" fo:font-size="11pt" fo:letter-spacing="0.035cm" fo:language="none" fo:country="none" fo:font-style="normal" style:text-underline-style="none" fo:font-weight="bold" style:font-size-asian="11pt" style:font-style-asian="normal" style:font-weight-asian="bold"/>
    </style:style>
    <style:style style:name="T163" style:family="text">
      <style:text-properties style:font-name="Times New Roman1" fo:font-size="11pt" fo:letter-spacing="0.016cm" fo:language="none" fo:country="none" style:text-underline-style="none" fo:font-weight="normal" style:font-size-asian="11pt" style:font-weight-asian="normal"/>
    </style:style>
    <style:style style:name="T164" style:family="text">
      <style:text-properties style:font-name="Times New Roman1" fo:font-size="11pt" fo:letter-spacing="0.016cm" fo:language="none" fo:country="none" fo:font-style="normal" style:text-underline-style="none" fo:font-weight="normal" style:font-size-asian="11pt" style:font-style-asian="normal" style:font-weight-asian="normal"/>
    </style:style>
    <style:style style:name="T165" style:family="text">
      <style:text-properties style:font-name="Times New Roman1" fo:font-size="11pt" fo:letter-spacing="0.037cm" fo:language="none" fo:country="none" style:text-underline-style="none" fo:font-weight="normal" style:font-size-asian="11pt" style:font-weight-asian="normal"/>
    </style:style>
    <style:style style:name="T166" style:family="text">
      <style:text-properties style:font-name="Times New Roman1" fo:font-size="11pt" fo:letter-spacing="0.037cm" fo:language="none" fo:country="none" fo:font-style="normal" style:text-underline-style="none" fo:font-weight="normal" style:font-size-asian="11pt" style:font-style-asian="normal" style:font-weight-asian="normal"/>
    </style:style>
    <style:style style:name="T167" style:family="text">
      <style:text-properties style:font-name="Times New Roman1" fo:font-size="11pt" fo:letter-spacing="0.046cm" fo:language="none" fo:country="none" style:text-underline-style="none" fo:font-weight="normal" style:font-size-asian="11pt" style:font-weight-asian="normal"/>
    </style:style>
    <style:style style:name="T168" style:family="text">
      <style:text-properties style:font-name="Times New Roman1" fo:font-size="11pt" fo:letter-spacing="0.046cm" fo:language="none" fo:country="none" fo:font-style="normal" style:text-underline-style="none" fo:font-weight="normal" style:font-size-asian="11pt" style:font-style-asian="normal" style:font-weight-asian="normal"/>
    </style:style>
    <style:style style:name="T169" style:family="text">
      <style:text-properties style:font-name="Times New Roman1" fo:font-size="11pt" fo:letter-spacing="0.048cm" fo:language="none" fo:country="none" style:text-underline-style="none" fo:font-weight="normal" style:font-size-asian="11pt" style:font-weight-asian="normal"/>
    </style:style>
    <style:style style:name="T170" style:family="text">
      <style:text-properties style:font-name="Times New Roman1" fo:font-size="11pt" fo:letter-spacing="0.048cm" fo:language="none" fo:country="none" fo:font-style="normal" style:text-underline-style="none" fo:font-weight="normal" style:font-size-asian="11pt" style:font-style-asian="normal" style:font-weight-asian="normal"/>
    </style:style>
    <style:style style:name="T171" style:family="text">
      <style:text-properties style:font-name="Times New Roman1" fo:font-size="11pt" fo:letter-spacing="-0.03cm" fo:language="none" fo:country="none" style:text-underline-style="none" fo:font-weight="normal" style:font-size-asian="11pt" style:font-weight-asian="normal"/>
    </style:style>
    <style:style style:name="T172" style:family="text">
      <style:text-properties style:font-name="Times New Roman1" fo:font-size="11pt" fo:letter-spacing="-0.03cm" fo:language="none" fo:country="none" fo:font-style="normal" style:text-underline-style="none" fo:font-weight="normal" style:font-size-asian="11pt" style:font-style-asian="normal" style:font-weight-asian="normal"/>
    </style:style>
    <style:style style:name="T173" style:family="text">
      <style:text-properties style:font-name="Times New Roman1" fo:font-size="11pt" fo:letter-spacing="-0.025cm" fo:language="none" fo:country="none" style:text-underline-style="none" fo:font-weight="normal" style:font-size-asian="11pt" style:font-weight-asian="normal"/>
    </style:style>
    <style:style style:name="T174" style:family="text">
      <style:text-properties style:font-name="Times New Roman1" fo:font-size="11pt" fo:letter-spacing="-0.025cm" fo:language="none" fo:country="none" fo:font-style="normal" style:text-underline-style="none" fo:font-weight="normal" style:font-size-asian="11pt" style:font-style-asian="normal" style:font-weight-asian="normal"/>
    </style:style>
    <style:style style:name="T175" style:family="text">
      <style:text-properties style:font-name="Times New Roman1" fo:font-size="11pt" fo:letter-spacing="-0.025cm" fo:language="none" fo:country="none" fo:font-style="normal" style:text-underline-style="none" fo:font-weight="bold" style:font-size-asian="11pt" style:font-style-asian="normal" style:font-weight-asian="bold"/>
    </style:style>
    <style:style style:name="T176" style:family="text">
      <style:text-properties style:font-name="Times New Roman1" fo:font-size="11pt" fo:letter-spacing="-0.014cm" fo:language="none" fo:country="none" style:text-underline-style="none" fo:font-weight="normal" style:font-size-asian="11pt" style:font-weight-asian="normal"/>
    </style:style>
    <style:style style:name="T177" style:family="text">
      <style:text-properties style:font-name="Times New Roman1" fo:font-size="11pt" fo:letter-spacing="-0.014cm" fo:language="none" fo:country="none" fo:font-style="normal" style:text-underline-style="none" fo:font-weight="normal" style:font-size-asian="11pt" style:font-style-asian="normal" style:font-weight-asian="normal"/>
    </style:style>
    <style:style style:name="T178" style:family="text">
      <style:text-properties style:font-name="Times New Roman1" fo:font-size="11pt" fo:letter-spacing="-0.012cm" fo:language="none" fo:country="none" style:text-underline-style="none" fo:font-weight="normal" style:font-size-asian="11pt" style:font-weight-asian="normal"/>
    </style:style>
    <style:style style:name="T179" style:family="text">
      <style:text-properties style:font-name="Times New Roman1" fo:font-size="11pt" fo:letter-spacing="-0.012cm" fo:language="none" fo:country="none" fo:font-style="normal" style:text-underline-style="none" fo:font-weight="normal" style:font-size-asian="11pt" style:font-style-asian="normal" style:font-weight-asian="normal"/>
    </style:style>
    <style:style style:name="T180" style:family="text">
      <style:text-properties style:font-name="Times New Roman1" fo:font-size="11pt" fo:letter-spacing="0.064cm" fo:language="none" fo:country="none" style:text-underline-style="none" fo:font-weight="normal" style:font-size-asian="11pt" style:font-weight-asian="normal"/>
    </style:style>
    <style:style style:name="T181" style:family="text">
      <style:text-properties style:font-name="Times New Roman1" fo:font-size="11pt" fo:letter-spacing="0.06cm" fo:language="none" fo:country="none" style:text-underline-style="none" fo:font-weight="normal" style:font-size-asian="11pt" style:font-weight-asian="normal"/>
    </style:style>
    <style:style style:name="T182" style:family="text">
      <style:text-properties style:font-name="Times New Roman1" fo:font-size="11pt" fo:letter-spacing="0.055cm" fo:language="none" fo:country="none" style:text-underline-style="none" fo:font-weight="normal" style:font-size-asian="11pt" style:font-weight-asian="normal"/>
    </style:style>
    <style:style style:name="T183" style:family="text">
      <style:text-properties style:font-name="Times New Roman1" fo:font-size="11pt" fo:letter-spacing="0.071cm" fo:language="none" fo:country="none" style:text-underline-style="none" fo:font-weight="normal" style:font-size-asian="11pt" style:font-weight-asian="normal"/>
    </style:style>
    <style:style style:name="T184" style:family="text">
      <style:text-properties style:font-name="Times New Roman1" fo:font-size="11pt" fo:letter-spacing="0.065cm" fo:language="none" fo:country="none" style:text-underline-style="none" fo:font-weight="normal" style:font-size-asian="11pt" style:font-weight-asian="normal"/>
    </style:style>
    <style:style style:name="T185" style:family="text">
      <style:text-properties style:font-name="Times New Roman1" fo:font-size="11pt" fo:letter-spacing="0.056cm" fo:language="none" fo:country="none" style:text-underline-style="none" fo:font-weight="normal" style:font-size-asian="11pt" style:font-weight-asian="normal"/>
    </style:style>
    <style:style style:name="T186" style:family="text">
      <style:text-properties style:font-name="Times New Roman1" fo:font-size="11pt" fo:letter-spacing="0.074cm" fo:language="none" fo:country="none" style:text-underline-style="none" fo:font-weight="normal" style:font-size-asian="11pt" style:font-weight-asian="normal"/>
    </style:style>
    <style:style style:name="T187" style:family="text">
      <style:text-properties style:font-name="Times New Roman1" fo:font-size="11pt" fo:letter-spacing="0.062cm" fo:language="none" fo:country="none" style:text-underline-style="none" fo:font-weight="normal" style:font-size-asian="11pt" style:font-weight-asian="normal"/>
    </style:style>
    <style:style style:name="T188" style:family="text">
      <style:text-properties style:font-name="Times New Roman1" fo:font-size="11pt" fo:letter-spacing="0.025cm" fo:language="none" fo:country="none" style:text-underline-style="none" fo:font-weight="normal" style:font-size-asian="11pt" style:font-weight-asian="normal"/>
    </style:style>
    <style:style style:name="T189" style:family="text">
      <style:text-properties style:font-name="Times New Roman1" fo:font-size="11pt" fo:letter-spacing="0.025cm" fo:language="none" fo:country="none" style:text-underline-style="solid" style:text-underline-width="auto" style:text-underline-color="font-color" fo:font-weight="normal" style:font-size-asian="11pt" style:font-weight-asian="normal"/>
    </style:style>
    <style:style style:name="T190" style:family="text">
      <style:text-properties style:font-name="Times New Roman1" fo:font-size="11pt" fo:letter-spacing="0.021cm" fo:language="none" fo:country="none" style:text-underline-style="none" fo:font-weight="normal" style:font-size-asian="11pt" style:font-weight-asian="normal"/>
    </style:style>
    <style:style style:name="T191" style:family="text">
      <style:text-properties style:font-name="Times New Roman1" fo:font-size="11pt" fo:letter-spacing="0.021cm" fo:language="none" fo:country="none" fo:font-style="normal" style:text-underline-style="none" fo:font-weight="normal" style:font-size-asian="11pt" style:font-style-asian="normal" style:font-weight-asian="normal"/>
    </style:style>
    <style:style style:name="T192" style:family="text">
      <style:text-properties style:font-name="Times New Roman1" fo:font-size="11pt" fo:letter-spacing="0.03cm" fo:language="none" fo:country="none" style:text-underline-style="none" fo:font-weight="normal" style:font-size-asian="11pt" style:font-weight-asian="normal"/>
    </style:style>
    <style:style style:name="T193" style:family="text">
      <style:text-properties style:font-name="Times New Roman1" fo:font-size="11pt" fo:letter-spacing="0.03cm" fo:language="none" fo:country="none" fo:font-style="normal" style:text-underline-style="none" fo:font-weight="normal" style:font-size-asian="11pt" style:font-style-asian="normal" style:font-weight-asian="normal"/>
    </style:style>
    <style:style style:name="T194" style:family="text">
      <style:text-properties style:font-name="Times New Roman1" fo:font-size="11pt" fo:letter-spacing="0.034cm" fo:language="none" fo:country="none" style:text-underline-style="none" fo:font-weight="bold" style:font-size-asian="11pt" style:font-weight-asian="bold"/>
    </style:style>
    <style:style style:name="T195" style:family="text">
      <style:text-properties style:font-name="Times New Roman1" fo:font-size="11pt" fo:letter-spacing="0.034cm" fo:language="none" fo:country="none" style:text-underline-style="none" fo:font-weight="normal" style:font-size-asian="11pt" style:font-weight-asian="normal"/>
    </style:style>
    <style:style style:name="T196" style:family="text">
      <style:text-properties style:font-name="Times New Roman1" fo:font-size="11pt" fo:letter-spacing="0.034cm" fo:language="none" fo:country="none" fo:font-style="normal" style:text-underline-style="none" fo:font-weight="normal" style:font-size-asian="11pt" style:font-style-asian="normal" style:font-weight-asian="normal"/>
    </style:style>
    <style:style style:name="T197" style:family="text">
      <style:text-properties style:font-name="Times New Roman1" fo:font-size="11pt" fo:letter-spacing="0.028cm" fo:language="none" fo:country="none" style:text-underline-style="none" fo:font-weight="normal" style:font-size-asian="11pt" style:font-weight-asian="normal"/>
    </style:style>
    <style:style style:name="T198" style:family="text">
      <style:text-properties style:font-name="Times New Roman1" fo:font-size="11pt" fo:letter-spacing="0.028cm" fo:language="none" fo:country="none" style:text-underline-style="none" fo:font-weight="bold" style:font-size-asian="11pt" style:font-weight-asian="bold"/>
    </style:style>
    <style:style style:name="T199" style:family="text">
      <style:text-properties style:font-name="Times New Roman1" fo:font-size="11pt" fo:letter-spacing="0.028cm" fo:language="none" fo:country="none" fo:font-style="normal" style:text-underline-style="none" fo:font-weight="normal" style:font-size-asian="11pt" style:font-style-asian="normal" style:font-weight-asian="normal"/>
    </style:style>
    <style:style style:name="T200" style:family="text">
      <style:text-properties style:font-name="Times New Roman1" fo:font-size="11pt" fo:letter-spacing="0.018cm" fo:language="none" fo:country="none" style:text-underline-style="none" fo:font-weight="normal" style:font-size-asian="11pt" style:font-weight-asian="normal"/>
    </style:style>
    <style:style style:name="T201" style:family="text">
      <style:text-properties style:font-name="Times New Roman1" fo:font-size="11pt" fo:letter-spacing="0.026cm" fo:language="none" fo:country="none" style:text-underline-style="none" fo:font-weight="normal" style:font-size-asian="11pt" style:font-weight-asian="normal"/>
    </style:style>
    <style:style style:name="T202" style:family="text">
      <style:text-properties style:font-name="Times New Roman1" fo:font-size="11pt" fo:letter-spacing="-0.028cm" fo:language="none" fo:country="none" style:text-underline-style="none" fo:font-weight="normal" style:font-size-asian="11pt" style:font-weight-asian="normal"/>
    </style:style>
    <style:style style:name="T203" style:family="text">
      <style:text-properties style:font-name="Times New Roman1" fo:font-size="11pt" fo:letter-spacing="-0.028cm" fo:language="none" fo:country="none" fo:font-style="normal" style:text-underline-style="none" fo:font-weight="normal" style:font-size-asian="11pt" style:font-style-asian="normal" style:font-weight-asian="normal"/>
    </style:style>
    <style:style style:name="T204" style:family="text">
      <style:text-properties style:font-name="Times New Roman1" fo:font-size="11pt" fo:letter-spacing="0.093cm" fo:language="none" fo:country="none" style:text-underline-style="none" fo:font-weight="normal" style:font-size-asian="11pt" style:font-weight-asian="normal"/>
    </style:style>
    <style:style style:name="T205" style:family="text">
      <style:text-properties style:font-name="Times New Roman1" fo:font-size="11pt" fo:letter-spacing="-0.032cm" fo:language="none" fo:country="none" style:text-underline-style="none" fo:font-weight="normal" style:font-size-asian="11pt" style:font-weight-asian="normal"/>
    </style:style>
    <style:style style:name="T206" style:family="text">
      <style:text-properties style:font-name="Times New Roman1" fo:font-size="11pt" fo:letter-spacing="-0.023cm" fo:language="none" fo:country="none" style:text-underline-style="none" fo:font-weight="bold" officeooo:rsid="0012a43c" style:font-size-asian="11pt" style:font-weight-asian="bold"/>
    </style:style>
    <style:style style:name="T207" style:family="text">
      <style:text-properties style:font-name="Times New Roman1" fo:font-size="11pt" fo:letter-spacing="-0.023cm" fo:language="none" fo:country="none" fo:font-style="normal" style:text-underline-style="none" fo:font-weight="normal" style:font-size-asian="11pt" style:font-style-asian="normal" style:font-weight-asian="normal"/>
    </style:style>
    <style:style style:name="T208" style:family="text">
      <style:text-properties style:font-name="Times New Roman1" fo:font-size="11pt" fo:letter-spacing="-0.023cm" fo:language="none" fo:country="none" fo:font-style="normal" style:text-underline-style="none" fo:font-weight="bold" style:font-size-asian="11pt" style:font-style-asian="normal" style:font-weight-asian="bold"/>
    </style:style>
    <style:style style:name="T209" style:family="text">
      <style:text-properties style:font-name="Times New Roman1" fo:font-size="11pt" fo:letter-spacing="-0.019cm" fo:language="none" fo:country="none" style:text-underline-style="none" fo:font-weight="normal" style:font-size-asian="11pt" style:font-weight-asian="normal"/>
    </style:style>
    <style:style style:name="T210" style:family="text">
      <style:text-properties style:font-name="Times New Roman1" fo:font-size="11pt" fo:letter-spacing="-0.019cm" fo:language="none" fo:country="none" fo:font-style="normal" style:text-underline-style="none" fo:font-weight="normal" style:font-size-asian="11pt" style:font-style-asian="normal" style:font-weight-asian="normal"/>
    </style:style>
    <style:style style:name="T211" style:family="text">
      <style:text-properties style:font-name="Times New Roman1" fo:font-size="11pt" fo:letter-spacing="-0.037cm" fo:language="none" fo:country="none" style:text-underline-style="none" fo:font-weight="normal" style:font-size-asian="11pt" style:font-weight-asian="normal"/>
    </style:style>
    <style:style style:name="T212" style:family="text">
      <style:text-properties style:font-name="Times New Roman1" fo:font-size="11pt" fo:letter-spacing="-0.037cm" fo:language="none" fo:country="none" fo:font-style="normal" style:text-underline-style="none" fo:font-weight="normal" style:font-size-asian="11pt" style:font-style-asian="normal" style:font-weight-asian="normal"/>
    </style:style>
    <style:style style:name="T213" style:family="text">
      <style:text-properties style:font-name="Times New Roman1" fo:font-size="11pt" fo:letter-spacing="0.049cm" fo:language="none" fo:country="none" fo:font-style="normal" style:text-underline-style="none" fo:font-weight="normal" style:font-size-asian="11pt" style:font-style-asian="normal" style:font-weight-asian="normal"/>
    </style:style>
    <style:style style:name="T214" style:family="text">
      <style:text-properties style:font-name="Times New Roman1" fo:font-size="11pt" fo:letter-spacing="-0.035cm" fo:language="none" fo:country="none" fo:font-style="normal" style:text-underline-style="none" fo:font-weight="normal" style:font-size-asian="11pt" style:font-style-asian="normal" style:font-weight-asian="normal"/>
    </style:style>
    <style:style style:name="T215" style:family="text">
      <style:text-properties style:font-name="Times New Roman1" fo:font-size="11pt" fo:letter-spacing="-0.041cm" fo:language="none" fo:country="none" fo:font-style="normal" style:text-underline-style="none" fo:font-weight="normal" style:font-size-asian="11pt" style:font-style-asian="normal" style:font-weight-asian="normal"/>
    </style:style>
    <style:style style:name="T216" style:family="text">
      <style:text-properties style:font-name="Times New Roman1" fo:font-size="11pt" fo:letter-spacing="0.023cm" fo:language="none" fo:country="none" fo:font-style="normal" style:text-underline-style="none" fo:font-weight="normal" style:font-size-asian="11pt" style:font-style-asian="normal" style:font-weight-asian="normal"/>
    </style:style>
    <style:style style:name="T217" style:family="text">
      <style:text-properties style:font-name="Times New Roman1" fo:font-size="11pt" fo:letter-spacing="-0.034cm" fo:language="none" fo:country="none" fo:font-style="normal" style:text-underline-style="none" fo:font-weight="normal" style:font-size-asian="11pt" style:font-style-asian="normal" style:font-weight-asian="normal"/>
    </style:style>
    <style:style style:name="T218" style:family="text">
      <style:text-properties style:font-name="Times New Roman1" fo:font-size="11pt" fo:letter-spacing="-0.042cm" fo:language="none" fo:country="none" fo:font-style="normal" style:text-underline-style="none" fo:font-weight="normal" style:font-size-asian="11pt" style:font-style-asian="normal" style:font-weight-asian="normal"/>
    </style:style>
    <style:style style:name="T219" style:family="text">
      <style:text-properties style:font-name="Times New Roman1" fo:font-size="9pt" fo:letter-spacing="0.002cm" fo:language="none" fo:country="none" style:text-underline-style="none" fo:font-weight="normal" style:font-size-asian="9pt" style:font-weight-asian="normal"/>
    </style:style>
    <style:style style:name="T220" style:family="text">
      <style:text-properties style:font-name="Times New Roman1" fo:font-size="9pt" fo:letter-spacing="0.002cm" fo:language="none" fo:country="none" fo:font-style="normal" style:text-underline-style="none" fo:font-weight="normal" style:font-size-asian="9pt" style:font-style-asian="normal" style:font-weight-asian="normal"/>
    </style:style>
    <style:style style:name="T221" style:family="text">
      <style:text-properties style:font-name="Times New Roman1" fo:font-size="9pt" fo:letter-spacing="normal" fo:language="none" fo:country="none" fo:font-style="normal" style:text-underline-style="none" fo:font-weight="normal" style:font-size-asian="9pt" style:font-style-asian="normal" style:font-weight-asian="normal"/>
    </style:style>
    <style:style style:name="T222" style:family="text">
      <style:text-properties style:font-name="Times New Roman1" fo:font-size="9pt" fo:letter-spacing="0.005cm" fo:language="none" fo:country="none" fo:font-style="normal" style:text-underline-style="none" fo:font-weight="normal" style:font-size-asian="9pt" style:font-style-asian="normal" style:font-weight-asian="normal"/>
    </style:style>
    <style:style style:name="T223" style:family="text">
      <style:text-properties style:font-name="Times New Roman1" fo:font-size="9pt" fo:letter-spacing="-0.005cm" fo:language="none" fo:country="none" fo:font-style="normal" style:text-underline-style="none" fo:font-weight="normal" style:font-size-asian="9pt" style:font-style-asian="normal" style:font-weight-asian="normal"/>
    </style:style>
    <style:style style:name="T224" style:family="text">
      <style:text-properties style:font-name="Times New Roman1" fo:font-size="9pt" fo:letter-spacing="-0.002cm" fo:language="none" fo:country="none" fo:font-style="normal" style:text-underline-style="none" fo:font-weight="normal" style:font-size-asian="9pt" style:font-style-asian="normal" style:font-weight-asian="normal"/>
    </style:style>
    <style:style style:name="T225" style:family="text">
      <style:text-properties style:font-name="Times New Roman1" fo:font-size="9pt" fo:letter-spacing="0.004cm" fo:language="none" fo:country="none" fo:font-style="normal" style:text-underline-style="none" fo:font-weight="normal" style:font-size-asian="9pt" style:font-style-asian="normal" style:font-weight-asian="normal"/>
    </style:style>
    <style:style style:name="T226" style:family="text">
      <style:text-properties style:font-name="Times New Roman1" fo:font-size="9pt" fo:letter-spacing="-0.007cm" fo:language="none" fo:country="none" fo:font-style="normal" style:text-underline-style="none" fo:font-weight="normal" style:font-size-asian="9pt" style:font-style-asian="normal" style:font-weight-asian="normal"/>
    </style:style>
    <style:style style:name="T227" style:family="text">
      <style:text-properties style:font-name="Times New Roman1" fo:font-size="9pt" fo:letter-spacing="-0.004cm" fo:language="none" fo:country="none" fo:font-style="normal" style:text-underline-style="none" fo:font-weight="normal" style:font-size-asian="9pt" style:font-style-asian="normal" style:font-weight-asian="normal"/>
    </style:style>
    <style:style style:name="T228" style:family="text">
      <style:text-properties style:font-name="Times New Roman1" fo:font-size="9pt" fo:letter-spacing="0.007cm" fo:language="none" fo:country="none" fo:font-style="normal" style:text-underline-style="none" fo:font-weight="normal" style:font-size-asian="9pt" style:font-style-asian="normal" style:font-weight-asian="normal"/>
    </style:style>
    <style:style style:name="T229" style:family="text">
      <style:text-properties style:font-name="Times New Roman1" fo:font-size="9pt" fo:letter-spacing="-0.011cm" fo:language="none" fo:country="none" fo:font-style="normal" style:text-underline-style="none" fo:font-weight="normal" style:font-size-asian="9pt" style:font-style-asian="normal" style:font-weight-asian="normal"/>
    </style:style>
    <style:style style:name="T230" style:family="text">
      <style:text-properties style:font-name="Times New Roman1" fo:font-size="9pt" fo:letter-spacing="-0.009cm" fo:language="none" fo:country="none" fo:font-style="normal" style:text-underline-style="none" fo:font-weight="normal" style:font-size-asian="9pt" style:font-style-asian="normal" style:font-weight-asian="normal"/>
    </style:style>
    <style:style style:name="T231" style:family="text">
      <style:text-properties style:font-name="Times New Roman1" fo:font-size="9pt" fo:letter-spacing="0.016cm" fo:language="none" fo:country="none" fo:font-style="normal" style:text-underline-style="none" fo:font-weight="normal" style:font-size-asian="9pt" style:font-style-asian="normal" style:font-weight-asian="normal"/>
    </style:style>
    <style:style style:name="T232" style:family="text">
      <style:text-properties style:font-name="Times New Roman1" fo:font-size="9pt" fo:letter-spacing="-0.012cm" fo:language="none" fo:country="none" fo:font-style="normal" style:text-underline-style="none" fo:font-weight="normal" style:font-size-asian="9pt" style:font-style-asian="normal" style:font-weight-asian="normal"/>
    </style:style>
    <style:style style:name="T233" style:family="text">
      <style:text-properties style:font-name="Times New Roman1" fo:font-size="9pt" fo:letter-spacing="0.011cm" fo:language="none" fo:country="none" fo:font-style="normal" style:text-underline-style="none" fo:font-weight="normal" style:font-size-asian="9pt" style:font-style-asian="normal" style:font-weight-asian="normal"/>
    </style:style>
    <style:style style:name="T234" style:family="text">
      <style:text-properties style:font-name="Times New Roman1" fo:font-size="9pt" fo:letter-spacing="0.019cm" fo:language="none" fo:country="none" fo:font-style="normal" style:text-underline-style="none" fo:font-weight="normal" style:font-size-asian="9pt" style:font-style-asian="normal" style:font-weight-asian="normal"/>
    </style:style>
    <style:style style:name="T235" style:family="text">
      <style:text-properties style:font-name="Times New Roman1" fo:font-size="9pt" fo:letter-spacing="0.025cm" fo:language="none" fo:country="none" fo:font-style="normal" style:text-underline-style="none" fo:font-weight="normal" style:font-size-asian="9pt" style:font-style-asian="normal" style:font-weight-asian="normal"/>
    </style:style>
    <style:style style:name="T236" style:family="text">
      <style:text-properties style:font-name="Times New Roman1" fo:font-size="9pt" fo:letter-spacing="0.012cm" fo:language="none" fo:country="none" fo:font-style="normal" style:text-underline-style="none" fo:font-weight="normal" style:font-size-asian="9pt" style:font-style-asian="normal" style:font-weight-asian="normal"/>
    </style:style>
    <style:style style:name="T237" style:family="text">
      <style:text-properties style:font-name="Times New Roman1" fo:font-size="9pt" fo:letter-spacing="0.021cm" fo:language="none" fo:country="none" fo:font-style="normal" style:text-underline-style="none" fo:font-weight="normal" style:font-size-asian="9pt" style:font-style-asian="normal" style:font-weight-asian="normal"/>
    </style:style>
    <style:style style:name="T238" style:family="text">
      <style:text-properties style:font-name="Times New Roman1" fo:font-size="9pt" fo:letter-spacing="-0.016cm" fo:language="none" fo:country="none" fo:font-style="normal" style:text-underline-style="none" fo:font-weight="normal" style:font-size-asian="9pt" style:font-style-asian="normal" style:font-weight-asian="normal"/>
    </style:style>
    <style:style style:name="T239" style:family="text">
      <style:text-properties style:font-name="Times New Roman1" fo:font-size="9.5pt" fo:letter-spacing="normal" fo:language="none" fo:country="none" style:text-underline-style="none" fo:font-weight="normal" style:font-size-asian="9.5pt" style:font-weight-asian="normal"/>
    </style:style>
    <style:style style:name="T240" style:family="text">
      <style:text-properties style:font-name="Times New Roman1" fo:font-size="9.5pt" fo:letter-spacing="0.002cm" fo:language="none" fo:country="none" style:text-underline-style="none" fo:font-weight="normal" style:font-size-asian="9.5pt" style:font-weight-asian="normal"/>
    </style:style>
    <style:style style:name="T241" style:family="text">
      <style:text-properties style:font-name="Times New Roman1" fo:font-size="9.5pt" fo:letter-spacing="-0.002cm" fo:language="none" fo:country="none" style:text-underline-style="none" fo:font-weight="normal" style:font-size-asian="9.5pt" style:font-weight-asian="normal"/>
    </style:style>
    <style:style style:name="T242" style:family="text">
      <style:text-properties style:font-name="Times New Roman1" fo:font-size="9.5pt" fo:letter-spacing="0.011cm" fo:language="none" fo:country="none" style:text-underline-style="none" fo:font-weight="normal" style:font-size-asian="9.5pt" style:font-weight-asian="normal"/>
    </style:style>
    <style:style style:name="T243" style:family="text">
      <style:text-properties style:font-name="Times New Roman1" fo:font-size="9.5pt" fo:letter-spacing="0.03cm" fo:language="none" fo:country="none" style:text-underline-style="none" fo:font-weight="normal" style:font-size-asian="9.5pt" style:font-weight-asian="normal"/>
    </style:style>
    <style:style style:name="T244" style:family="text">
      <style:text-properties style:font-name="Times New Roman1" fo:font-size="9.5pt" fo:letter-spacing="0.007cm" fo:language="none" fo:country="none" style:text-underline-style="none" fo:font-weight="normal" style:font-size-asian="9.5pt" style:font-weight-asian="normal"/>
    </style:style>
    <style:style style:name="T245" style:family="text">
      <style:text-properties style:font-name="Times New Roman1" fo:font-size="9.5pt" fo:letter-spacing="0.009cm" fo:language="none" fo:country="none" style:text-underline-style="none" fo:font-weight="normal" style:font-size-asian="9.5pt" style:font-weight-asian="normal"/>
    </style:style>
    <style:style style:name="T246" style:family="text">
      <style:text-properties style:font-name="Times New Roman1" fo:font-size="9.5pt" fo:letter-spacing="0.005cm" fo:language="none" fo:country="none" style:text-underline-style="none" fo:font-weight="normal" style:font-size-asian="9.5pt" style:font-weight-asian="normal"/>
    </style:style>
    <style:style style:name="T247" style:family="text">
      <style:text-properties style:font-name="Times New Roman1" fo:font-size="9.5pt" fo:letter-spacing="0.025cm" fo:language="none" fo:country="none" style:text-underline-style="none" fo:font-weight="normal" style:font-size-asian="9.5pt" style:font-weight-asian="normal"/>
    </style:style>
    <style:style style:name="T248" style:family="text">
      <style:text-properties style:font-name="Times New Roman1" fo:font-size="9.5pt" fo:letter-spacing="0.004cm" fo:language="none" fo:country="none" style:text-underline-style="none" fo:font-weight="normal" style:font-size-asian="9.5pt" style:font-weight-asian="normal"/>
    </style:style>
    <style:style style:name="T249" style:family="text">
      <style:text-properties style:font-name="Times New Roman1" fo:font-size="9.5pt" fo:letter-spacing="0.012cm" fo:language="none" fo:country="none" style:text-underline-style="none" fo:font-weight="normal" style:font-size-asian="9.5pt" style:font-weight-asian="normal"/>
    </style:style>
    <style:style style:name="T250" style:family="text">
      <style:text-properties style:font-name="Times New Roman1" fo:font-size="9.5pt" fo:letter-spacing="0.014cm" fo:language="none" fo:country="none" style:text-underline-style="none" fo:font-weight="normal" style:font-size-asian="9.5pt" style:font-weight-asian="normal"/>
    </style:style>
    <style:style style:name="T251" style:family="text">
      <style:text-properties style:font-name="Times New Roman1" fo:font-size="9.5pt" fo:letter-spacing="0.018cm" fo:language="none" fo:country="none" style:text-underline-style="none" fo:font-weight="normal" style:font-size-asian="9.5pt" style:font-weight-asian="normal"/>
    </style:style>
    <style:style style:name="T252" style:family="text">
      <style:text-properties style:font-name="Times New Roman1" fo:font-size="9.5pt" fo:letter-spacing="0.019cm" fo:language="none" fo:country="none" style:text-underline-style="none" fo:font-weight="normal" style:font-size-asian="9.5pt" style:font-weight-asian="normal"/>
    </style:style>
    <style:style style:name="T253" style:family="text">
      <style:text-properties style:font-name="Times New Roman1" fo:font-size="9.5pt" fo:letter-spacing="-0.011cm" fo:language="none" fo:country="none" style:text-underline-style="none" fo:font-weight="normal" style:font-size-asian="9.5pt" style:font-weight-asian="normal"/>
    </style:style>
    <style:style style:name="T254" style:family="text">
      <style:text-properties style:font-name="Times New Roman1" fo:font-size="9.5pt" fo:letter-spacing="0.016cm" fo:language="none" fo:country="none" style:text-underline-style="none" fo:font-weight="normal" style:font-size-asian="9.5pt" style:font-weight-asian="normal"/>
    </style:style>
    <style:style style:name="T255" style:family="text">
      <style:text-properties style:font-name="Times New Roman1" fo:font-size="14pt" fo:letter-spacing="normal" fo:language="none" fo:country="none" fo:font-style="normal" style:text-underline-style="none" fo:font-weight="normal" style:font-size-asian="14pt" style:font-style-asian="normal" style:font-weight-asian="normal"/>
    </style:style>
    <style:style style:name="T256" style:family="text">
      <style:text-properties style:font-name="Times New Roman1" fo:font-size="14pt" fo:letter-spacing="0.145cm" fo:language="none" fo:country="none" fo:font-style="normal" style:text-underline-style="none" fo:font-weight="normal" style:font-size-asian="14pt" style:font-style-asian="normal" style:font-weight-asian="normal"/>
    </style:style>
    <style:style style:name="T257" style:family="text">
      <style:text-properties style:font-name="Times New Roman1" fo:letter-spacing="0.002cm" fo:language="none" fo:country="none" style:text-underline-style="solid" style:text-underline-width="bold" style:text-underline-color="font-color" fo:font-weight="bold" style:font-weight-asian="bold"/>
    </style:style>
    <style:style style:name="T258" style:family="text">
      <style:text-properties style:font-name="Times New Roman1" fo:letter-spacing="-0.002cm" fo:language="none" fo:country="none" style:text-underline-style="solid" style:text-underline-width="bold" style:text-underline-color="font-color" fo:font-weight="bold" style:font-weight-asian="bold"/>
    </style:style>
    <style:style style:name="T259" style:family="text">
      <style:text-properties style:font-name="Times New Roman1" fo:letter-spacing="normal" fo:language="none" fo:country="none" style:text-underline-style="solid" style:text-underline-width="bold" style:text-underline-color="font-color" fo:font-weight="bold" style:font-weight-asian="bold"/>
    </style:style>
    <style:style style:name="T260" style:family="text">
      <style:text-properties style:text-position="-3% 100%" style:font-name="Times New Roman1" fo:letter-spacing="0.002cm" fo:language="none" fo:country="none" style:text-underline-style="solid" style:text-underline-width="bold" style:text-underline-color="font-color" fo:font-weight="bold" style:font-weight-asian="bold"/>
    </style:style>
    <style:style style:name="T261" style:family="text">
      <style:text-properties style:text-position="-3% 100%" style:font-name="Times New Roman1" fo:letter-spacing="-0.002cm" fo:language="none" fo:country="none" style:text-underline-style="solid" style:text-underline-width="bold" style:text-underline-color="font-color" fo:font-weight="bold" style:font-weight-asian="bold"/>
    </style:style>
    <style:style style:name="T262" style:family="text">
      <style:text-properties style:text-position="-3% 100%" style:font-name="Times New Roman1" fo:letter-spacing="normal" fo:language="none" fo:country="none" style:text-underline-style="solid" style:text-underline-width="bold" style:text-underline-color="font-color" fo:font-weight="bold" style:font-weight-asian="bold"/>
    </style:style>
    <style:style style:name="T263" style:family="text">
      <style:text-properties style:text-position="-3% 100%" style:font-name="Times New Roman1" fo:letter-spacing="0.007cm" fo:language="none" fo:country="none" style:text-underline-style="solid" style:text-underline-width="bold" style:text-underline-color="font-color" fo:font-weight="bold" style:font-weight-asian="bold"/>
    </style:style>
    <style:style style:name="T264" style:family="text">
      <style:text-properties style:text-position="-3% 100%" style:font-name="Times New Roman1" fo:letter-spacing="-0.005cm" fo:language="none" fo:country="none" style:text-underline-style="solid" style:text-underline-width="bold" style:text-underline-color="font-color" fo:font-weight="bold" style:font-weight-asian="bold"/>
    </style:style>
    <style:style style:name="T265" style:family="text">
      <style:text-properties style:text-position="-3% 100%" style:font-name="Times New Roman1" fo:letter-spacing="0.004cm" fo:language="none" fo:country="none" style:text-underline-style="solid" style:text-underline-width="bold" style:text-underline-color="font-color" fo:font-weight="bold" style:font-weight-asian="bold"/>
    </style:style>
    <style:style style:name="T266" style:family="text">
      <style:text-properties style:text-position="-3% 100%" style:font-name="Times New Roman1" fo:letter-spacing="-0.004cm" fo:language="none" fo:country="none" style:text-underline-style="solid" style:text-underline-width="bold" style:text-underline-color="font-color" fo:font-weight="bold" style:font-weight-asian="bold"/>
    </style:style>
    <style:style style:name="T267" style:family="text">
      <style:text-properties style:text-position="-3% 100%" style:font-name="Times New Roman1" fo:letter-spacing="-0.007cm" fo:language="none" fo:country="none" style:text-underline-style="solid" style:text-underline-width="bold" style:text-underline-color="font-color" fo:font-weight="bold" style:font-weight-asian="bold"/>
    </style:style>
    <style:style style:name="T268" style:family="text">
      <style:text-properties style:text-position="-4% 100%" style:font-name="Times New Roman1" fo:font-size="11pt" fo:letter-spacing="normal" fo:language="none" fo:country="none" style:text-underline-style="none" fo:font-weight="normal" style:font-size-asian="11pt" style:font-weight-asian="normal"/>
    </style:style>
    <style:style style:name="T269" style:family="text">
      <style:text-properties style:text-position="-4% 100%" style:font-name="Times New Roman1" fo:font-size="11pt" fo:letter-spacing="normal" fo:language="none" fo:country="none" style:text-underline-style="none" fo:font-weight="bold" style:font-size-asian="11pt" style:font-weight-asian="bold"/>
    </style:style>
    <style:style style:name="T270" style:family="text">
      <style:text-properties style:text-position="-4% 100%" style:font-name="Times New Roman1" fo:font-size="11pt" fo:letter-spacing="normal" fo:language="none" fo:country="none" style:text-underline-style="solid" style:text-underline-width="auto" style:text-underline-color="font-color" fo:font-weight="normal" style:font-size-asian="11pt" style:font-weight-asian="normal"/>
    </style:style>
    <style:style style:name="T271" style:family="text">
      <style:text-properties style:text-position="-4% 100%" style:font-name="Times New Roman1" fo:font-size="11pt" fo:letter-spacing="normal" fo:language="none" fo:country="none" fo:font-style="normal" style:text-underline-style="none" fo:font-weight="normal" style:font-size-asian="11pt" style:font-style-asian="normal" style:font-weight-asian="normal"/>
    </style:style>
    <style:style style:name="T272" style:family="text">
      <style:text-properties style:text-position="-4% 100%" style:font-name="Times New Roman1" fo:font-size="11pt" fo:letter-spacing="normal" fo:language="none" fo:country="none" fo:font-style="normal" style:text-underline-style="solid" style:text-underline-width="auto" style:text-underline-color="font-color" fo:font-weight="normal" style:font-size-asian="11pt" style:font-style-asian="normal" style:font-weight-asian="normal"/>
    </style:style>
    <style:style style:name="T273" style:family="text">
      <style:text-properties style:text-position="-4% 100%" style:font-name="Times New Roman1" fo:font-size="11pt" fo:letter-spacing="0.002cm" fo:language="none" fo:country="none" style:text-underline-style="none" fo:font-weight="normal" style:font-size-asian="11pt" style:font-weight-asian="normal"/>
    </style:style>
    <style:style style:name="T274" style:family="text">
      <style:text-properties style:text-position="-4% 100%" style:font-name="Times New Roman1" fo:font-size="11pt" fo:letter-spacing="0.002cm" fo:language="none" fo:country="none" style:text-underline-style="none" fo:font-weight="bold" style:font-size-asian="11pt" style:font-weight-asian="bold"/>
    </style:style>
    <style:style style:name="T275" style:family="text">
      <style:text-properties style:text-position="-4% 100%" style:font-name="Times New Roman1" fo:font-size="11pt" fo:letter-spacing="0.002cm" fo:language="none" fo:country="none" fo:font-style="normal" style:text-underline-style="none" fo:font-weight="normal" style:font-size-asian="11pt" style:font-style-asian="normal" style:font-weight-asian="normal"/>
    </style:style>
    <style:style style:name="T276" style:family="text">
      <style:text-properties style:text-position="-4% 100%" style:font-name="Times New Roman1" fo:font-size="11pt" fo:letter-spacing="0.002cm" fo:language="none" fo:country="none" fo:font-style="normal" style:text-underline-style="none" fo:font-weight="normal" officeooo:rsid="0012a43c" style:font-size-asian="11pt" style:font-style-asian="normal" style:font-weight-asian="normal"/>
    </style:style>
    <style:style style:name="T277" style:family="text">
      <style:text-properties style:text-position="-4% 100%" style:font-name="Times New Roman1" fo:font-size="11pt" fo:letter-spacing="0.004cm" fo:language="none" fo:country="none" style:text-underline-style="none" fo:font-weight="normal" style:font-size-asian="11pt" style:font-weight-asian="normal"/>
    </style:style>
    <style:style style:name="T278" style:family="text">
      <style:text-properties style:text-position="-4% 100%" style:font-name="Times New Roman1" fo:font-size="11pt" fo:letter-spacing="0.004cm" fo:language="none" fo:country="none" style:text-underline-style="none" fo:font-weight="bold" style:font-size-asian="11pt" style:font-weight-asian="bold"/>
    </style:style>
    <style:style style:name="T279" style:family="text">
      <style:text-properties style:text-position="-4% 100%" style:font-name="Times New Roman1" fo:font-size="11pt" fo:letter-spacing="0.004cm" fo:language="none" fo:country="none" fo:font-style="normal" style:text-underline-style="none" fo:font-weight="normal" style:font-size-asian="11pt" style:font-style-asian="normal" style:font-weight-asian="normal"/>
    </style:style>
    <style:style style:name="T280" style:family="text">
      <style:text-properties style:text-position="-4% 100%" style:font-name="Times New Roman1" fo:font-size="11pt" fo:letter-spacing="0.088cm" fo:language="none" fo:country="none" style:text-underline-style="none" fo:font-weight="normal" style:font-size-asian="11pt" style:font-weight-asian="normal"/>
    </style:style>
    <style:style style:name="T281" style:family="text">
      <style:text-properties style:text-position="-4% 100%" style:font-name="Times New Roman1" fo:font-size="11pt" fo:letter-spacing="0.025cm" fo:language="none" fo:country="none" style:text-underline-style="none" fo:font-weight="normal" style:font-size-asian="11pt" style:font-weight-asian="normal"/>
    </style:style>
    <style:style style:name="T282" style:family="text">
      <style:text-properties style:text-position="-4% 100%" style:font-name="Times New Roman1" fo:font-size="11pt" fo:letter-spacing="-0.002cm" fo:language="none" fo:country="none" style:text-underline-style="none" fo:font-weight="normal" style:font-size-asian="11pt" style:font-weight-asian="normal"/>
    </style:style>
    <style:style style:name="T283" style:family="text">
      <style:text-properties style:text-position="-4% 100%" style:font-name="Times New Roman1" fo:font-size="11pt" fo:letter-spacing="-0.002cm" fo:language="none" fo:country="none" fo:font-style="normal" style:text-underline-style="none" fo:font-weight="normal" style:font-size-asian="11pt" style:font-style-asian="normal" style:font-weight-asian="normal"/>
    </style:style>
    <style:style style:name="T284" style:family="text">
      <style:text-properties style:text-position="-4% 100%" style:font-name="Times New Roman1" fo:font-size="11pt" fo:letter-spacing="0.005cm" fo:language="none" fo:country="none" style:text-underline-style="none" fo:font-weight="normal" style:font-size-asian="11pt" style:font-weight-asian="normal"/>
    </style:style>
    <style:style style:name="T285" style:family="text">
      <style:text-properties style:text-position="-4% 100%" style:font-name="Times New Roman1" fo:font-size="11pt" fo:letter-spacing="0.005cm" fo:language="none" fo:country="none" fo:font-style="normal" style:text-underline-style="none" fo:font-weight="normal" style:font-size-asian="11pt" style:font-style-asian="normal" style:font-weight-asian="normal"/>
    </style:style>
    <style:style style:name="T286" style:family="text">
      <style:text-properties style:text-position="-4% 100%" style:font-name="Times New Roman1" fo:font-size="11pt" fo:letter-spacing="0.104cm" fo:language="none" fo:country="none" style:text-underline-style="none" fo:font-weight="normal" style:font-size-asian="11pt" style:font-weight-asian="normal"/>
    </style:style>
    <style:style style:name="T287" style:family="text">
      <style:text-properties style:text-position="-4% 100%" style:font-name="Times New Roman1" fo:font-size="11pt" fo:letter-spacing="0.012cm" fo:language="none" fo:country="none" style:text-underline-style="none" fo:font-weight="normal" style:font-size-asian="11pt" style:font-weight-asian="normal"/>
    </style:style>
    <style:style style:name="T288" style:family="text">
      <style:text-properties style:text-position="-4% 100%" style:font-name="Times New Roman1" fo:font-size="11pt" fo:letter-spacing="0.101cm" fo:language="none" fo:country="none" style:text-underline-style="none" fo:font-weight="normal" style:font-size-asian="11pt" style:font-weight-asian="normal"/>
    </style:style>
    <style:style style:name="T289" style:family="text">
      <style:text-properties style:text-position="-4% 100%" style:font-name="Times New Roman1" fo:font-size="11pt" fo:letter-spacing="-0.009cm" fo:language="none" fo:country="none" style:text-underline-style="solid" style:text-underline-width="auto" style:text-underline-color="font-color" fo:font-weight="normal" style:font-size-asian="11pt" style:font-weight-asian="normal"/>
    </style:style>
    <style:style style:name="T290" style:family="text">
      <style:text-properties style:text-position="-4% 100%" style:font-name="Times New Roman1" fo:font-size="11pt" fo:letter-spacing="-0.009cm" fo:language="none" fo:country="none" fo:font-style="normal" style:text-underline-style="none" fo:font-weight="normal" style:font-size-asian="11pt" style:font-style-asian="normal" style:font-weight-asian="normal"/>
    </style:style>
    <style:style style:name="T291" style:family="text">
      <style:text-properties style:text-position="-4% 100%" style:font-name="Times New Roman1" fo:font-size="11pt" fo:letter-spacing="-0.026cm" fo:language="none" fo:country="none" fo:font-style="normal" style:text-underline-style="none" fo:font-weight="normal" style:font-size-asian="11pt" style:font-style-asian="normal" style:font-weight-asian="normal"/>
    </style:style>
    <style:style style:name="T292" style:family="text">
      <style:text-properties style:text-position="-4% 100%" style:font-name="Times New Roman1" fo:font-size="11pt" fo:letter-spacing="-0.037cm" fo:language="none" fo:country="none" fo:font-style="normal" style:text-underline-style="none" fo:font-weight="normal" style:font-size-asian="11pt" style:font-style-asian="normal" style:font-weight-asian="normal"/>
    </style:style>
    <style:style style:name="T293" style:family="text">
      <style:text-properties style:text-position="-4% 100%" style:font-name="Times New Roman1" fo:font-size="11pt" fo:letter-spacing="-0.034cm" fo:language="none" fo:country="none" fo:font-style="normal" style:text-underline-style="none" fo:font-weight="normal" style:font-size-asian="11pt" style:font-style-asian="normal" style:font-weight-asian="normal"/>
    </style:style>
    <style:style style:name="T294" style:family="text">
      <style:text-properties style:text-position="-4% 100%" style:font-name="Times New Roman1" fo:font-size="11pt" fo:letter-spacing="-0.005cm" fo:language="none" fo:country="none" fo:font-style="normal" style:text-underline-style="none" fo:font-weight="normal" style:font-size-asian="11pt" style:font-style-asian="normal" style:font-weight-asian="normal"/>
    </style:style>
    <style:style style:name="T295" style:family="text">
      <style:text-properties style:text-position="-4% 100%" style:font-name="Times New Roman1" fo:font-size="11pt" fo:letter-spacing="-0.025cm" fo:language="none" fo:country="none" fo:font-style="normal" style:text-underline-style="none" fo:font-weight="normal" style:font-size-asian="11pt" style:font-style-asian="normal" style:font-weight-asian="normal"/>
    </style:style>
    <style:style style:name="T296" style:family="text">
      <style:text-properties style:text-position="-4% 100%" style:font-name="Times New Roman1" fo:font-size="11pt" fo:letter-spacing="0.007cm" fo:language="none" fo:country="none" fo:font-style="normal" style:text-underline-style="none" fo:font-weight="normal" style:font-size-asian="11pt" style:font-style-asian="normal" style:font-weight-asian="normal"/>
    </style:style>
    <style:style style:name="T297" style:family="text">
      <style:text-properties style:text-position="-4% 100%" style:font-name="Times New Roman1" fo:font-size="11pt" fo:letter-spacing="0.016cm" fo:language="none" fo:country="none" fo:font-style="normal" style:text-underline-style="solid" style:text-underline-width="auto" style:text-underline-color="font-color" fo:font-weight="normal" style:font-size-asian="11pt" style:font-style-asian="normal" style:font-weight-asian="normal"/>
    </style:style>
    <style:style style:name="T298" style:family="text">
      <style:text-properties style:text-position="-4% 100%" style:font-name="Times New Roman1" fo:font-size="11pt" fo:letter-spacing="-0.042cm" fo:language="none" fo:country="none" fo:font-style="normal" style:text-underline-style="solid" style:text-underline-width="auto" style:text-underline-color="font-color" fo:font-weight="normal" style:font-size-asian="11pt" style:font-style-asian="normal" style:font-weight-asian="normal"/>
    </style:style>
    <style:style style:name="T299" style:family="text">
      <style:text-properties style:text-position="-4% 100%" style:font-name="Times New Roman1" fo:font-size="11pt" fo:letter-spacing="0.009cm" fo:language="none" fo:country="none" fo:font-style="normal" style:text-underline-style="none" fo:font-weight="normal" style:font-size-asian="11pt" style:font-style-asian="normal" style:font-weight-asian="normal"/>
    </style:style>
    <style:style style:name="T300" style:family="text">
      <style:text-properties style:text-position="-4% 100%" style:font-name="Times New Roman1" fo:font-size="10.5pt" fo:letter-spacing="0.002cm" fo:language="none" fo:country="none" fo:font-style="normal" style:text-underline-style="none" fo:font-weight="normal" style:font-size-asian="10.5pt" style:font-style-asian="normal" style:font-weight-asian="normal"/>
    </style:style>
    <style:style style:name="T301" style:family="text">
      <style:text-properties style:text-position="-4% 100%" style:font-name="Times New Roman1" fo:font-size="10.5pt" fo:letter-spacing="-0.004cm" fo:language="none" fo:country="none" fo:font-style="normal" style:text-underline-style="none" fo:font-weight="normal" style:font-size-asian="10.5pt" style:font-style-asian="normal" style:font-weight-asian="normal"/>
    </style:style>
    <style:style style:name="T302" style:family="text">
      <style:text-properties style:text-position="-4% 100%" style:font-name="Times New Roman1" fo:font-size="10.5pt" fo:letter-spacing="normal" fo:language="none" fo:country="none" fo:font-style="normal" style:text-underline-style="none" fo:font-weight="normal" style:font-size-asian="10.5pt" style:font-style-asian="normal" style:font-weight-asian="normal"/>
    </style:style>
    <style:style style:name="T303" style:family="text">
      <style:text-properties style:text-position="-4% 100%" style:font-name="Times New Roman1" fo:font-size="10.5pt" fo:letter-spacing="-0.002cm" fo:language="none" fo:country="none" fo:font-style="normal" style:text-underline-style="none" fo:font-weight="normal" style:font-size-asian="10.5pt" style:font-style-asian="normal" style:font-weight-asian="normal"/>
    </style:style>
    <style:style style:name="T304" style:family="text">
      <style:text-properties fo:font-size="14pt" fo:language="none" fo:country="none" style:text-underline-style="solid" style:text-underline-width="auto" style:text-underline-color="font-color" fo:font-weight="bold" officeooo:rsid="00090119" fo:background-color="transparent" style:font-name-asian="Calibri" style:font-size-asian="14pt" style:font-weight-asian="bold" style:font-size-complex="14pt" style:font-style-complex="normal"/>
    </style:style>
    <style:style style:name="T305" style:family="text">
      <style:text-properties fo:font-size="14pt" fo:language="none" fo:country="none" fo:font-weight="bold" officeooo:rsid="00090119" fo:background-color="transparent" style:font-name-asian="Calibri" style:font-size-asian="14pt" style:font-weight-asian="bold" style:font-size-complex="14pt" style:font-style-complex="normal"/>
    </style:style>
    <style:style style:name="T306" style:family="text">
      <style:text-properties fo:font-size="14pt" fo:language="none" fo:country="none" fo:font-weight="bold" officeooo:rsid="001b031c" fo:background-color="transparent" style:font-name-asian="Calibri" style:font-size-asian="14pt" style:font-weight-asian="bold" style:font-size-complex="14pt" style:font-style-complex="normal"/>
    </style:style>
    <style:style style:name="T307" style:family="text">
      <style:text-properties fo:font-size="14pt" fo:language="none" fo:country="none" officeooo:rsid="001b031c" fo:background-color="transparent" style:font-name-asian="Calibri" style:font-size-asian="14pt" style:font-size-complex="14pt" style:font-style-complex="normal"/>
    </style:style>
    <style:style style:name="T308" style:family="text">
      <style:text-properties fo:font-size="14pt" style:font-name-asian="Candara" style:font-size-asian="14pt" style:font-size-complex="14pt"/>
    </style:style>
    <style:style style:name="T309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<text:span text:style-name="T308">AFFIDAMENTO </text:span><text:span text:style-name="T309">DELLA GESTIONE DEI </text:span></text:p>
      <text:p text:style-name="P69">SERVIZI DI WELFARE DI ACCESSO</text:p>
      <text:p text:style-name="P70">(PORTA UNICA DI ACCESSO – SEGRETARIATO SOCIALE - SPORTELLO PER L’INTEGRAZIONE SOCIO- SANITARIA- CULTURALE </text:p>
      <text:p text:style-name="P70">DEGLI IMMIGRATI) </text:p>
      <text:p text:style-name="P71">CIG <text:span text:style-name="T305">8562809D83 – </text:span><text:span text:style-name="T307">CUP</text:span><text:span text:style-name="T306"> I31B20000360003</text:span></text:p>
      <text:p text:style-name="P4"/>
      <text:p text:style-name="P5"><text:span text:style-name="T257">A</text:span><text:span text:style-name="T258">VV</text:span><text:span text:style-name="T257">AL</text:span><text:span text:style-name="T258">I</text:span><text:span text:style-name="T257">M</text:span><text:span text:style-name="T259">E</text:span><text:span text:style-name="T258">N</text:span><text:span text:style-name="T257">T</text:span><text:span text:style-name="T259">O - </text:span><text:span text:style-name="T260">D</text:span><text:span text:style-name="T261">IC</text:span><text:span text:style-name="T260">H</text:span><text:span text:style-name="T261">I</text:span><text:span text:style-name="T262">A</text:span><text:span text:style-name="T260">RA</text:span><text:span text:style-name="T262">Z</text:span><text:span text:style-name="T261">I</text:span><text:span text:style-name="T262">O</text:span><text:span text:style-name="T261">N</text:span><text:span text:style-name="T262">E</text:span><text:span text:style-name="T263"> </text:span><text:span text:style-name="T262">S</text:span><text:span text:style-name="T261">O</text:span><text:span text:style-name="T262">S</text:span><text:span text:style-name="T260">T</text:span><text:span text:style-name="T261">I</text:span><text:span text:style-name="T260">T</text:span><text:span text:style-name="T261">U</text:span><text:span text:style-name="T260">T</text:span><text:span text:style-name="T261">I</text:span><text:span text:style-name="T264">V</text:span><text:span text:style-name="T262">A</text:span><text:span text:style-name="T265"> </text:span><text:span text:style-name="T260">D</text:span><text:span text:style-name="T262">EL</text:span><text:span text:style-name="T263"> </text:span><text:span text:style-name="T262">S</text:span><text:span text:style-name="T261">O</text:span><text:span text:style-name="T262">GG</text:span><text:span text:style-name="T266">E</text:span><text:span text:style-name="T260">TT</text:span><text:span text:style-name="T262">O</text:span><text:span text:style-name="T267"> </text:span><text:span text:style-name="T260">A</text:span><text:span text:style-name="T261">U</text:span><text:span text:style-name="T262">S</text:span><text:span text:style-name="T261">I</text:span><text:span text:style-name="T260">L</text:span><text:span text:style-name="T261">I</text:span><text:span text:style-name="T260">AR</text:span><text:span text:style-name="T261">IO</text:span></text:p>
      <text:p text:style-name="P6"/>
      <text:p text:style-name="P12"><text:span text:style-name="T37">I</text:span><text:span text:style-name="T44">l</text:span><text:span text:style-name="T56"> </text:span><text:span text:style-name="T44">so</text:span><text:span text:style-name="T37">t</text:span><text:span text:style-name="T44">tos</text:span><text:span text:style-name="T56">c</text:span><text:span text:style-name="T44">r</text:span><text:span text:style-name="T63">i</text:span><text:span text:style-name="T37">t</text:span><text:span text:style-name="T44">to </text:span><text:span text:style-name="T50"><text:s text:c="131"/></text:span><text:span text:style-name="T69"><text:s/></text:span><text:span text:style-name="T44">_ Cod</text:span><text:span text:style-name="T37">i</text:span><text:span text:style-name="T56">c</text:span><text:span text:style-name="T44">e</text:span><text:span text:style-name="T71"> </text:span><text:span text:style-name="T44">F</text:span><text:span text:style-name="T73">i</text:span><text:span text:style-name="T79">s</text:span><text:span text:style-name="T56">c</text:span><text:span text:style-name="T37">al</text:span><text:span text:style-name="T44">e</text:span><text:span text:style-name="T73"> </text:span><text:span text:style-name="T50"><text:s/>________________,</text:span><text:span text:style-name="T44"> </text:span><text:span text:style-name="T81">r</text:span><text:span text:style-name="T37">e</text:span><text:span text:style-name="T44">s</text:span><text:span text:style-name="T81">i</text:span><text:span text:style-name="T73">d</text:span><text:span text:style-name="T37">e</text:span><text:span text:style-name="T63">n</text:span><text:span text:style-name="T44">te</text:span><text:span text:style-name="T37"> </text:span><text:span text:style-name="T63">i</text:span><text:span text:style-name="T44">n</text:span><text:span text:style-name="T86"> </text:span><text:span text:style-name="T37">V</text:span><text:span text:style-name="T44">ia </text:span><text:span text:style-name="T50"><text:s text:c="39"/></text:span><text:span text:style-name="T44"><text:s/></text:span><text:span text:style-name="T45">C</text:span><text:span text:style-name="T44">o</text:span><text:span text:style-name="T37">m</text:span><text:span text:style-name="T63">u</text:span><text:span text:style-name="T56">n</text:span><text:span text:style-name="T44">e </text:span><text:span text:style-name="T50"><text:s text:c="45"/></text:span><text:span text:style-name="T94"><text:s/></text:span><text:span text:style-name="T44">_</text:span><text:span text:style-name="T97"> __________________ </text:span><text:span text:style-name="T44">C.A.</text:span><text:span text:style-name="T100">P</text:span><text:span text:style-name="T44">.</text:span><text:span text:style-name="T50"> <text:s text:c="13"/></text:span><text:span text:style-name="T103"><text:s/></text:span><text:span text:style-name="T44">_</text:span><text:span text:style-name="T268">L</text:span><text:span text:style-name="T273">e</text:span><text:span text:style-name="T268">g</text:span><text:span text:style-name="T273">a</text:span><text:span text:style-name="T268">le <text:s text:c="10"/></text:span><text:span text:style-name="T277"><text:s/></text:span><text:span text:style-name="T273">Ra</text:span><text:span text:style-name="T268">ppr</text:span><text:span text:style-name="T273">e</text:span><text:span text:style-name="T268">s</text:span><text:span text:style-name="T273">e</text:span><text:span text:style-name="T277">n</text:span><text:span text:style-name="T273">ta</text:span><text:span text:style-name="T268">n</text:span><text:span text:style-name="T273">t</text:span><text:span text:style-name="T268">e <text:s text:c="9"/></text:span><text:span text:style-name="T280"><text:s/></text:span><text:span text:style-name="T268">/ <text:s text:c="10"/></text:span><text:span text:style-name="T281"><text:s/></text:span><text:span text:style-name="T273">P</text:span><text:span text:style-name="T268">ro</text:span><text:span text:style-name="T282">cu</text:span><text:span text:style-name="T284">r</text:span><text:span text:style-name="T273">a</text:span><text:span text:style-name="T284">t</text:span><text:span text:style-name="T268">or</text:span><text:span text:style-name="T273">e</text:span><text:span text:style-name="T268"> <text:s text:c="9"/></text:span><text:span text:style-name="T286"><text:s/></text:span><text:span text:style-name="T268">d</text:span><text:span text:style-name="T273">e</text:span><text:span text:style-name="T268">l <text:s text:c="10"/></text:span><text:span text:style-name="T287"><text:s/></text:span><text:span text:style-name="T268">sog</text:span><text:span text:style-name="T273">get</text:span><text:span text:style-name="T284">t</text:span><text:span text:style-name="T268">o <text:s text:c="9"/></text:span><text:span text:style-name="T288"><text:s/></text:span><text:span text:style-name="T274">a</text:span><text:span text:style-name="T269">u</text:span><text:span text:style-name="T274">s</text:span><text:span text:style-name="T269">il</text:span><text:span text:style-name="T278">i</text:span><text:span text:style-name="T274">a</text:span><text:span text:style-name="T269">rio__________________________________________________________________________</text:span></text:p>
      <text:p text:style-name="P13"><text:span text:style-name="T44">s</text:span><text:span text:style-name="T37">e</text:span><text:span text:style-name="T44">de</text:span><text:span text:style-name="T105"> </text:span><text:span text:style-name="T44">l</text:span><text:span text:style-name="T37">e</text:span><text:span text:style-name="T44">g</text:span><text:span text:style-name="T37">a</text:span><text:span text:style-name="T44">le</text:span><text:span text:style-name="T109"> </text:span><text:span text:style-name="T44">i</text:span><text:span text:style-name="T56">n</text:span><text:span text:style-name="T44">:</text:span><text:span text:style-name="T112"> </text:span><text:span text:style-name="T37">V</text:span><text:span text:style-name="T44">ia </text:span><text:span text:style-name="T50"><text:s text:c="37"/></text:span><text:span text:style-name="T93"><text:s/></text:span><text:span text:style-name="T112"><text:s/></text:span><text:span text:style-name="T44">C</text:span><text:span text:style-name="T63">o</text:span><text:span text:style-name="T37">m</text:span><text:span text:style-name="T63">un</text:span><text:span text:style-name="T44">e </text:span><text:span text:style-name="T50"><text:s text:c="44"/></text:span><text:span text:style-name="T94"><text:s/></text:span><text:span text:style-name="T44">_</text:span><text:span text:style-name="T114"> </text:span><text:span text:style-name="T44">C.A.</text:span><text:span text:style-name="T100">P</text:span><text:span text:style-name="T44">.</text:span><text:span text:style-name="T50"> <text:s text:c="13"/></text:span><text:span text:style-name="T117"><text:s/></text:span><text:span text:style-name="T119"><text:s text:c="2"/></text:span><text:span text:style-name="T120">C</text:span><text:span text:style-name="T44">od</text:span><text:span text:style-name="T37">i</text:span><text:span text:style-name="T56">c</text:span><text:span text:style-name="T44">e <text:s/></text:span><text:span text:style-name="T56">F</text:span><text:span text:style-name="T44">i</text:span><text:span text:style-name="T63">s</text:span><text:span text:style-name="T56">c</text:span><text:span text:style-name="T37">a</text:span><text:span text:style-name="T44">le / </text:span><text:span text:style-name="T37">Pa</text:span><text:span text:style-name="T79">r</text:span><text:span text:style-name="T37">t</text:span><text:span text:style-name="T44">i</text:span><text:span text:style-name="T37">t</text:span><text:span text:style-name="T44">a <text:s/>I.</text:span><text:span text:style-name="T81">V</text:span><text:span text:style-name="T44">.A.</text:span><text:span text:style-name="T56">n</text:span><text:span text:style-name="T44">.</text:span><text:span text:style-name="T121"> </text:span><text:span text:style-name="T50"><text:s text:c="51"/></text:span><text:span text:style-name="T44"><text:s/></text:span><text:span text:style-name="T125"><text:s/></text:span><text:span text:style-name="T81">T</text:span><text:span text:style-name="T37">el</text:span><text:span text:style-name="T44">.</text:span><text:span text:style-name="T126"> </text:span><text:span text:style-name="T63">n</text:span><text:span text:style-name="T44">. </text:span><text:span text:style-name="T50"><text:s text:c="30"/></text:span><text:span text:style-name="T44">,</text:span><text:span text:style-name="T56"> PEC</text:span><text:span text:style-name="T44"> </text:span><text:span text:style-name="T50"><text:s text:c="33"/></text:span><text:span text:style-name="T122"><text:s/></text:span></text:p>
      <text:p text:style-name="P15"><text:span text:style-name="T44">is</text:span><text:span text:style-name="T56">c</text:span><text:span text:style-name="T44">ri</text:span><text:span text:style-name="T37">t</text:span><text:span text:style-name="T44">ta </text:span><text:span text:style-name="T63"><text:s/></text:span><text:span text:style-name="T56">n</text:span><text:span text:style-name="T37">e</text:span><text:span text:style-name="T44">l </text:span><text:span text:style-name="T130"><text:s/></text:span><text:span text:style-name="T37">Re</text:span><text:span text:style-name="T44">g</text:span><text:span text:style-name="T81">i</text:span><text:span text:style-name="T44">s</text:span><text:span text:style-name="T37">t</text:span><text:span text:style-name="T44">ro</text:span><text:span text:style-name="T123"> </text:span><text:span text:style-name="T44">d</text:span><text:span text:style-name="T37">e</text:span><text:span text:style-name="T44">lle </text:span><text:span text:style-name="T130"><text:s/></text:span><text:span text:style-name="T44">I</text:span><text:span text:style-name="T37">m</text:span><text:span text:style-name="T44">pr</text:span><text:span text:style-name="T37">e</text:span><text:span text:style-name="T44">se </text:span><text:span text:style-name="T37"><text:s/></text:span><text:span text:style-name="T44">is</text:span><text:span text:style-name="T37">t</text:span><text:span text:style-name="T44">i</text:span><text:span text:style-name="T37">t</text:span><text:span text:style-name="T56">u</text:span><text:span text:style-name="T63">i</text:span><text:span text:style-name="T37">t</text:span><text:span text:style-name="T44">o</text:span><text:span text:style-name="T132"> </text:span><text:span text:style-name="T44">p</text:span><text:span text:style-name="T81">r</text:span><text:span text:style-name="T37">e</text:span><text:span text:style-name="T44">sso </text:span><text:span text:style-name="T37"><text:s/></text:span><text:span text:style-name="T44">la </text:span><text:span text:style-name="T133"><text:s/></text:span><text:span text:style-name="T44">C</text:span><text:span text:style-name="T37">a</text:span><text:span text:style-name="T44">m</text:span><text:span text:style-name="T37">e</text:span><text:span text:style-name="T44">ra</text:span><text:span text:style-name="T123"> </text:span><text:span text:style-name="T44">di </text:span><text:span text:style-name="T135"><text:s/></text:span><text:span text:style-name="T44">C</text:span><text:span text:style-name="T63">o</text:span><text:span text:style-name="T37">mme</text:span><text:span text:style-name="T44">r</text:span><text:span text:style-name="T56">c</text:span><text:span text:style-name="T63">i</text:span><text:span text:style-name="T44">o,</text:span><text:span text:style-name="T137"> </text:span><text:span text:style-name="T37">I</text:span><text:span text:style-name="T56">n</text:span><text:span text:style-name="T44">d</text:span><text:span text:style-name="T56">u</text:span><text:span text:style-name="T44">s</text:span><text:span text:style-name="T37">t</text:span><text:span text:style-name="T44">ri</text:span><text:span text:style-name="T37">a</text:span><text:span text:style-name="T44">,</text:span><text:span text:style-name="T138"> </text:span><text:span text:style-name="T44">Ar</text:span><text:span text:style-name="T37">t</text:span><text:span text:style-name="T44">igi</text:span><text:span text:style-name="T37">a</text:span><text:span text:style-name="T56">n</text:span><text:span text:style-name="T81">a</text:span><text:span text:style-name="T37">t</text:span><text:span text:style-name="T44">o</text:span><text:span text:style-name="T138"> </text:span><text:span text:style-name="T44">e A</text:span><text:span text:style-name="T37">g</text:span><text:span text:style-name="T44">r</text:span><text:span text:style-name="T37">i</text:span><text:span text:style-name="T56">c</text:span><text:span text:style-name="T44">ol</text:span><text:span text:style-name="T37">t</text:span><text:span text:style-name="T56">u</text:span><text:span text:style-name="T44">ra</text:span><text:span text:style-name="T140"> </text:span><text:span text:style-name="T44">di </text:span><text:span text:style-name="T50"><text:s text:c="32"/></text:span><text:span text:style-name="T114"><text:s/></text:span><text:span text:style-name="T37">a</text:span><text:span text:style-name="T44">l</text:span><text:span text:style-name="T112"> </text:span><text:span text:style-name="T63">n</text:span><text:span text:style-name="T44">.</text:span><text:span text:style-name="T50"> <text:s text:c="27"/></text:span><text:span text:style-name="T122"><text:s/></text:span><text:span text:style-name="T144"><text:s/></text:span><text:span text:style-name="T44">in</text:span><text:span text:style-name="T86"> </text:span><text:span text:style-name="T81">d</text:span><text:span text:style-name="T37">at</text:span><text:span text:style-name="T44">a</text:span><text:span text:style-name="T50"> <text:s text:c="27"/></text:span><text:span text:style-name="T139"><text:s/></text:span><text:span text:style-name="T146"><text:s/></text:span><text:span text:style-name="T44">;</text:span></text:p>
      <text:p text:style-name="P17"/>
      <text:p text:style-name="P20"><text:span text:style-name="T1">c</text:span><text:span text:style-name="T4">o</text:span><text:span text:style-name="T1">n </text:span><text:span text:style-name="T7">es</text:span><text:span text:style-name="T4">p</text:span><text:span text:style-name="T1">r</text:span><text:span text:style-name="T7">ess</text:span><text:span text:style-name="T1">o</text:span><text:span text:style-name="T4"> </text:span><text:span text:style-name="T1">ri</text:span><text:span text:style-name="T7">fe</text:span><text:span text:style-name="T1">ri</text:span><text:span text:style-name="T10">m</text:span><text:span text:style-name="T7">e</text:span><text:span text:style-name="T10">n</text:span><text:span text:style-name="T1">to</text:span><text:span text:style-name="T4"> a</text:span><text:span text:style-name="T1">l</text:span><text:span text:style-name="T13"> </text:span><text:span text:style-name="T7">s</text:span><text:span text:style-name="T4">ogg</text:span><text:span text:style-name="T7">e</text:span><text:span text:style-name="T4">tt</text:span><text:span text:style-name="T1">o</text:span><text:span text:style-name="T4"> </text:span><text:span text:style-name="T1">che </text:span><text:span text:style-name="T13">r</text:span><text:span text:style-name="T4">a</text:span><text:span text:style-name="T16">p</text:span><text:span text:style-name="T4">p</text:span><text:span text:style-name="T1">r</text:span><text:span text:style-name="T7">esen</text:span><text:span text:style-name="T4">t</text:span><text:span text:style-name="T1">a</text:span></text:p>
      <text:p text:style-name="P21"/>
      <text:p text:style-name="P14"><text:span text:style-name="T63">a</text:span><text:span text:style-name="T44">i</text:span><text:span text:style-name="T147"> </text:span><text:span text:style-name="T44">s</text:span><text:span text:style-name="T37">e</text:span><text:span text:style-name="T56">n</text:span><text:span text:style-name="T44">si</text:span><text:span text:style-name="T149"> </text:span><text:span text:style-name="T44">d</text:span><text:span text:style-name="T37">e</text:span><text:span text:style-name="T44">gli</text:span><text:span text:style-name="T151"> </text:span><text:span text:style-name="T37">a</text:span><text:span text:style-name="T44">r</text:span><text:span text:style-name="T37">t</text:span><text:span text:style-name="T44">.</text:span><text:span text:style-name="T151"> </text:span><text:span text:style-name="T56">4</text:span><text:span text:style-name="T44">6</text:span><text:span text:style-name="T153"> </text:span><text:span text:style-name="T44">e</text:span><text:span text:style-name="T155"> </text:span><text:span text:style-name="T56">4</text:span><text:span text:style-name="T44">7</text:span><text:span text:style-name="T155"> </text:span><text:span text:style-name="T44">d</text:span><text:span text:style-name="T37">e</text:span><text:span text:style-name="T44">l</text:span><text:span text:style-name="T153"> </text:span><text:span text:style-name="T56">D</text:span><text:span text:style-name="T44">.</text:span><text:span text:style-name="T37">P</text:span><text:span text:style-name="T44">.</text:span><text:span text:style-name="T37">R</text:span><text:span text:style-name="T44">.</text:span><text:span text:style-name="T157"> </text:span><text:span text:style-name="T56">28</text:span><text:span text:style-name="T63">.</text:span><text:span text:style-name="T56">1</text:span><text:span text:style-name="T63">2.2</text:span><text:span text:style-name="T56">0</text:span><text:span text:style-name="T63">0</text:span><text:span text:style-name="T56">0</text:span><text:span text:style-name="T44">,</text:span><text:span text:style-name="T135"> </text:span><text:span text:style-name="T56">n</text:span><text:span text:style-name="T44">.</text:span><text:span text:style-name="T160"> </text:span><text:span text:style-name="T56">44</text:span><text:span text:style-name="T63">5</text:span><text:span text:style-name="T44">,</text:span><text:span text:style-name="T161"> </text:span><text:span text:style-name="T56">c</text:span><text:span text:style-name="T44">o</text:span><text:span text:style-name="T73">n</text:span><text:span text:style-name="T44">s</text:span><text:span text:style-name="T37">a</text:span><text:span text:style-name="T44">p</text:span><text:span text:style-name="T37">e</text:span><text:span text:style-name="T63">v</text:span><text:span text:style-name="T44">ole</text:span><text:span text:style-name="T163"> </text:span><text:span text:style-name="T44">d</text:span><text:span text:style-name="T37">e</text:span><text:span text:style-name="T44">l</text:span><text:span text:style-name="T153"> </text:span><text:span text:style-name="T56">f</text:span><text:span text:style-name="T37">at</text:span><text:span text:style-name="T79">t</text:span><text:span text:style-name="T44">o</text:span><text:span text:style-name="T165"> </text:span><text:span text:style-name="T56">ch</text:span><text:span text:style-name="T37">e</text:span><text:span text:style-name="T44">,</text:span><text:span text:style-name="T161"> </text:span><text:span text:style-name="T44">in</text:span><text:span text:style-name="T167"> </text:span><text:span text:style-name="T56">c</text:span><text:span text:style-name="T81">a</text:span><text:span text:style-name="T44">so</text:span><text:span text:style-name="T161"> </text:span><text:span text:style-name="T44">di</text:span><text:span text:style-name="T169"> </text:span><text:span text:style-name="T37">me</text:span><text:span text:style-name="T56">n</text:span><text:span text:style-name="T44">d</text:span><text:span text:style-name="T37">a</text:span><text:span text:style-name="T56">c</text:span><text:span text:style-name="T44">e d</text:span><text:span text:style-name="T37">i</text:span><text:span text:style-name="T56">ch</text:span><text:span text:style-name="T44">i</text:span><text:span text:style-name="T37">a</text:span><text:span text:style-name="T44">r</text:span><text:span text:style-name="T37">a</text:span><text:span text:style-name="T44">zio</text:span><text:span text:style-name="T56">n</text:span><text:span text:style-name="T44">e</text:span><text:span text:style-name="T171"> </text:span><text:span text:style-name="T44">s</text:span><text:span text:style-name="T37">a</text:span><text:span text:style-name="T44">r</text:span><text:span text:style-name="T37">a</text:span><text:span text:style-name="T56">nn</text:span><text:span text:style-name="T44">o</text:span><text:span text:style-name="T71"> </text:span><text:span text:style-name="T37">a</text:span><text:span text:style-name="T44">ppl</text:span><text:span text:style-name="T79">i</text:span><text:span text:style-name="T44">c</text:span><text:span text:style-name="T37">at</text:span><text:span text:style-name="T44">e</text:span><text:span text:style-name="T173"> </text:span><text:span text:style-name="T56">n</text:span><text:span text:style-name="T37">e</text:span><text:span text:style-name="T44">i</text:span><text:span text:style-name="T86"> </text:span><text:span text:style-name="T44">s</text:span><text:span text:style-name="T56">u</text:span><text:span text:style-name="T44">oi</text:span><text:span text:style-name="T109"> </text:span><text:span text:style-name="T44">r</text:span><text:span text:style-name="T63">i</text:span><text:span text:style-name="T44">g</text:span><text:span text:style-name="T56">u</text:span><text:span text:style-name="T37">a</text:span><text:span text:style-name="T44">r</text:span><text:span text:style-name="T81">d</text:span><text:span text:style-name="T44">i,</text:span><text:span text:style-name="T173"> </text:span><text:span text:style-name="T37">a</text:span><text:span text:style-name="T44">i</text:span><text:span text:style-name="T112"> </text:span><text:span text:style-name="T44">s</text:span><text:span text:style-name="T79">e</text:span><text:span text:style-name="T44">nsi</text:span><text:span text:style-name="T176"> </text:span><text:span text:style-name="T44">d</text:span><text:span text:style-name="T37">e</text:span><text:span text:style-name="T44">ll</text:span><text:span text:style-name="T37">’a</text:span><text:span text:style-name="T81">r</text:span><text:span text:style-name="T37">t</text:span><text:span text:style-name="T44">.</text:span><text:span text:style-name="T140"> </text:span><text:span text:style-name="T56">7</text:span><text:span text:style-name="T44">6</text:span><text:span text:style-name="T86"> </text:span><text:span text:style-name="T44">d</text:span><text:span text:style-name="T37">e</text:span><text:span text:style-name="T44">l</text:span><text:span text:style-name="T81">l</text:span><text:span text:style-name="T44">o</text:span><text:span text:style-name="T178"> </text:span><text:span text:style-name="T44">s</text:span><text:span text:style-name="T81">t</text:span><text:span text:style-name="T37">e</text:span><text:span text:style-name="T44">sso</text:span><text:span text:style-name="T86"> </text:span><text:span text:style-name="T44">d</text:span><text:span text:style-name="T37">e</text:span><text:span text:style-name="T56">c</text:span><text:span text:style-name="T44">r</text:span><text:span text:style-name="T37">et</text:span><text:span text:style-name="T44">o</text:span><text:span text:style-name="T173"> </text:span><text:span text:style-name="T44">le</text:span><text:span text:style-name="T56"> </text:span><text:span text:style-name="T44">s</text:span><text:span text:style-name="T37">a</text:span><text:span text:style-name="T56">n</text:span><text:span text:style-name="T44">zi</text:span><text:span text:style-name="T63">o</text:span><text:span text:style-name="T56">n</text:span><text:span text:style-name="T44">i</text:span><text:span text:style-name="T173"> </text:span><text:span text:style-name="T44">p</text:span><text:span text:style-name="T81">r</text:span><text:span text:style-name="T37">e</text:span><text:span text:style-name="T56">v</text:span><text:span text:style-name="T44">is</text:span><text:span text:style-name="T37">t</text:span><text:span text:style-name="T44">e </text:span><text:span text:style-name="T37">da</text:span><text:span text:style-name="T44">l</text:span><text:span text:style-name="T180"> </text:span><text:span text:style-name="T56">c</text:span><text:span text:style-name="T44">odi</text:span><text:span text:style-name="T56">c</text:span><text:span text:style-name="T44">e</text:span><text:span text:style-name="T181"> </text:span><text:span text:style-name="T44">p</text:span><text:span text:style-name="T37">e</text:span><text:span text:style-name="T56">n</text:span><text:span text:style-name="T37">a</text:span><text:span text:style-name="T44">le</text:span><text:span text:style-name="T182"> </text:span><text:span text:style-name="T44">e</text:span><text:span text:style-name="T183"> </text:span><text:span text:style-name="T44">d</text:span><text:span text:style-name="T37">a</text:span><text:span text:style-name="T44">lle</text:span><text:span text:style-name="T184"> </text:span><text:span text:style-name="T37">le</text:span><text:span text:style-name="T44">ggi</text:span><text:span text:style-name="T185"> </text:span><text:span text:style-name="T44">sp</text:span><text:span text:style-name="T37">e</text:span><text:span text:style-name="T56">c</text:span><text:span text:style-name="T44">i</text:span><text:span text:style-name="T37">a</text:span><text:span text:style-name="T44">li</text:span><text:span text:style-name="T160"> </text:span><text:span text:style-name="T63">i</text:span><text:span text:style-name="T44">n</text:span><text:span text:style-name="T180"> </text:span><text:span text:style-name="T44">m</text:span><text:span text:style-name="T81">a</text:span><text:span text:style-name="T44">t</text:span><text:span text:style-name="T63">e</text:span><text:span text:style-name="T44">ria</text:span><text:span text:style-name="T182"> </text:span><text:span text:style-name="T44">di</text:span><text:span text:style-name="T186"> </text:span><text:span text:style-name="T56">f</text:span><text:span text:style-name="T37">a</text:span><text:span text:style-name="T44">lsi</text:span><text:span text:style-name="T37">t</text:span><text:span text:style-name="T44">à</text:span><text:span text:style-name="T185"> </text:span><text:span text:style-name="T56">n</text:span><text:span text:style-name="T37">e</text:span><text:span text:style-name="T44">gli</text:span><text:span text:style-name="T181"> </text:span><text:span text:style-name="T81">a</text:span><text:span text:style-name="T44">t</text:span><text:span text:style-name="T37">t</text:span><text:span text:style-name="T44">i</text:span><text:span text:style-name="T180"> </text:span><text:span text:style-name="T44">e</text:span><text:span text:style-name="T183"> </text:span><text:span text:style-name="T44">di</text:span><text:span text:style-name="T63">c</text:span><text:span text:style-name="T56">h</text:span><text:span text:style-name="T44">i</text:span><text:span text:style-name="T37">a</text:span><text:span text:style-name="T81">r</text:span><text:span text:style-name="T37">a</text:span><text:span text:style-name="T44">zio</text:span><text:span text:style-name="T56">n</text:span><text:span text:style-name="T44">i</text:span><text:span text:style-name="T165"> </text:span><text:span text:style-name="T37">me</text:span><text:span text:style-name="T56">n</text:span><text:span text:style-name="T44">d</text:span><text:span text:style-name="T37">a</text:span><text:span text:style-name="T63">ci</text:span><text:span text:style-name="T44">,</text:span><text:span text:style-name="T147"> </text:span><text:span text:style-name="T44">ol</text:span><text:span text:style-name="T37">t</text:span><text:span text:style-name="T44">re</text:span><text:span text:style-name="T187"> </text:span><text:span text:style-name="T37">a</text:span><text:span text:style-name="T44">lle co</text:span><text:span text:style-name="T56">n</text:span><text:span text:style-name="T44">s</text:span><text:span text:style-name="T37">e</text:span><text:span text:style-name="T81">g</text:span><text:span text:style-name="T56">u</text:span><text:span text:style-name="T81">e</text:span><text:span text:style-name="T56">n</text:span><text:span text:style-name="T44">ze</text:span><text:span text:style-name="T188"> </text:span><text:span text:style-name="T37">a</text:span><text:span text:style-name="T81">m</text:span><text:span text:style-name="T37">m</text:span><text:span text:style-name="T44">i</text:span><text:span text:style-name="T56">n</text:span><text:span text:style-name="T44">is</text:span><text:span text:style-name="T81">t</text:span><text:span text:style-name="T44">r</text:span><text:span text:style-name="T37">at</text:span><text:span text:style-name="T44">i</text:span><text:span text:style-name="T73">v</text:span><text:span text:style-name="T44">e</text:span><text:span text:style-name="T190"> </text:span><text:span text:style-name="T44">pr</text:span><text:span text:style-name="T37">e</text:span><text:span text:style-name="T56">v</text:span><text:span text:style-name="T44">is</text:span><text:span text:style-name="T37">t</text:span><text:span text:style-name="T44">e</text:span><text:span text:style-name="T147"> </text:span><text:span text:style-name="T44">p</text:span><text:span text:style-name="T37">e</text:span><text:span text:style-name="T44">r</text:span><text:span text:style-name="T185"> </text:span><text:span text:style-name="T44">le</text:span><text:span text:style-name="T187"> </text:span><text:span text:style-name="T44">pro</text:span><text:span text:style-name="T56">c</text:span><text:span text:style-name="T37">e</text:span><text:span text:style-name="T44">d</text:span><text:span text:style-name="T56">u</text:span><text:span text:style-name="T81">r</text:span><text:span text:style-name="T44">e</text:span><text:span text:style-name="T165"> </text:span><text:span text:style-name="T56">c</text:span><text:span text:style-name="T44">o</text:span><text:span text:style-name="T56">nc</text:span><text:span text:style-name="T37">e</text:span><text:span text:style-name="T81">r</text:span><text:span text:style-name="T56">n</text:span><text:span text:style-name="T37">e</text:span><text:span text:style-name="T56">n</text:span><text:span text:style-name="T37">t</text:span><text:span text:style-name="T44">i</text:span><text:span text:style-name="T192"> </text:span><text:span text:style-name="T44">gli</text:span><text:span text:style-name="T185"> </text:span><text:span text:style-name="T37">a</text:span><text:span text:style-name="T44">p</text:span><text:span text:style-name="T81">p</text:span><text:span text:style-name="T37">a</text:span><text:span text:style-name="T44">l</text:span><text:span text:style-name="T37">t</text:span><text:span text:style-name="T44">i</text:span><text:span text:style-name="T167"> </text:span><text:span text:style-name="T81">p</text:span><text:span text:style-name="T44">ubbl</text:span><text:span text:style-name="T37">i</text:span><text:span text:style-name="T56">c</text:span><text:span text:style-name="T44">i,</text:span><text:span text:style-name="T153"> </text:span><text:span text:style-name="T37">a</text:span><text:span text:style-name="T44">s</text:span><text:span text:style-name="T63">s</text:span><text:span text:style-name="T56">u</text:span><text:span text:style-name="T37">me</text:span><text:span text:style-name="T56">n</text:span><text:span text:style-name="T44">d</text:span><text:span text:style-name="T79">o</text:span><text:span text:style-name="T44">s</text:span><text:span text:style-name="T37">e</text:span><text:span text:style-name="T56">n</text:span><text:span text:style-name="T44">e</text:span><text:span text:style-name="T133"> </text:span><text:span text:style-name="T44">la p</text:span><text:span text:style-name="T37">ie</text:span><text:span text:style-name="T56">n</text:span><text:span text:style-name="T44">a</text:span><text:span text:style-name="T109"> </text:span><text:span text:style-name="T44">r</text:span><text:span text:style-name="T37">e</text:span><text:span text:style-name="T44">spo</text:span><text:span text:style-name="T63">n</text:span><text:span text:style-name="T44">s</text:span><text:span text:style-name="T37">a</text:span><text:span text:style-name="T44">bil</text:span><text:span text:style-name="T37">it</text:span><text:span text:style-name="T81">à</text:span><text:span text:style-name="T44">,</text:span></text:p>
      <text:p text:style-name="P23"/>
      <text:p text:style-name="P63"><text:span text:style-name="T8">RE</text:span><text:span text:style-name="T2">N</text:span><text:span text:style-name="T11">D</text:span><text:span text:style-name="T2">E LA</text:span><text:span text:style-name="T18"> </text:span><text:span text:style-name="T2">P</text:span><text:span text:style-name="T8">R</text:span><text:span text:style-name="T14">E</text:span><text:span text:style-name="T5">S</text:span><text:span text:style-name="T8">E</text:span><text:span text:style-name="T2">N</text:span><text:span text:style-name="T8">T</text:span><text:span text:style-name="T2">E </text:span><text:span text:style-name="T8">D</text:span><text:span text:style-name="T5">I</text:span><text:span text:style-name="T8">C</text:span><text:span text:style-name="T5">H</text:span><text:span text:style-name="T2">I</text:span><text:span text:style-name="T11">A</text:span><text:span text:style-name="T8">R</text:span><text:span text:style-name="T5">A</text:span><text:span text:style-name="T14">Z</text:span><text:span text:style-name="T5">I</text:span><text:span text:style-name="T2">ONE</text:span></text:p>
      <text:p text:style-name="P24"/>
      <text:p text:style-name="P26"><text:span text:style-name="T47">A.</text:span><text:span text:style-name="T194"> </text:span><text:span text:style-name="T44">-</text:span><text:span text:style-name="T161"> </text:span><text:span text:style-name="T47">di</text:span><text:span text:style-name="T158"> </text:span><text:span text:style-name="T47">p</text:span><text:span text:style-name="T57">o</text:span><text:span text:style-name="T38">s</text:span><text:span text:style-name="T82">s</text:span><text:span text:style-name="T57">e</text:span><text:span text:style-name="T64">d</text:span><text:span text:style-name="T57">e</text:span><text:span text:style-name="T64">r</text:span><text:span text:style-name="T57">e</text:span><text:span text:style-name="T44">, </text:span><text:span text:style-name="T37">a</text:span><text:span text:style-name="T44">i</text:span><text:span text:style-name="T161"> </text:span><text:span text:style-name="T44">s</text:span><text:span text:style-name="T37">e</text:span><text:span text:style-name="T73">n</text:span><text:span text:style-name="T44">si</text:span><text:span text:style-name="T190"> </text:span><text:span text:style-name="T44">e</text:span><text:span text:style-name="T165"> </text:span><text:span text:style-name="T44">p</text:span><text:span text:style-name="T37">e</text:span><text:span text:style-name="T44">r</text:span><text:span text:style-name="T195"> </text:span><text:span text:style-name="T44">gli</text:span><text:span text:style-name="T192"> </text:span><text:span text:style-name="T37">e</text:span><text:span text:style-name="T56">f</text:span><text:span text:style-name="T37">fet</text:span><text:span text:style-name="T44">ti</text:span><text:span text:style-name="T188"> </text:span><text:span text:style-name="T44">d</text:span><text:span text:style-name="T37">e</text:span><text:span text:style-name="T44">ll</text:span><text:span text:style-name="T37">’a</text:span><text:span text:style-name="T81">r</text:span><text:span text:style-name="T37">t</text:span><text:span text:style-name="T44">.</text:span><text:span text:style-name="T163"> 8</text:span><text:span text:style-name="T44">9</text:span><text:span text:style-name="T195"> </text:span><text:span text:style-name="T44">d</text:span><text:span text:style-name="T37">e</text:span><text:span text:style-name="T44">l</text:span><text:span text:style-name="T197"> </text:span><text:span text:style-name="T56">D</text:span><text:span text:style-name="T44">. </text:span><text:span text:style-name="T63">L</text:span><text:span text:style-name="T81">g</text:span><text:span text:style-name="T44">s.</text:span><text:span text:style-name="T200"> </text:span><text:span text:style-name="T56">19</text:span><text:span text:style-name="T81">/</text:span><text:span text:style-name="T56">04</text:span><text:span text:style-name="T100">/</text:span><text:span text:style-name="T56">2</text:span><text:span text:style-name="T63">01</text:span><text:span text:style-name="T56">6</text:span><text:span text:style-name="T44">,</text:span><text:span text:style-name="T100"> </text:span><text:span text:style-name="T56">n</text:span><text:span text:style-name="T44">.</text:span><text:span text:style-name="T195"> 50</text:span><text:span text:style-name="T44">,</text:span><text:span text:style-name="T201"> </text:span><text:span text:style-name="T44">i</text:span><text:span text:style-name="T165"> </text:span><text:span text:style-name="T44">s</text:span><text:span text:style-name="T37">e</text:span><text:span text:style-name="T44">g</text:span><text:span text:style-name="T56">u</text:span><text:span text:style-name="T37">e</text:span><text:span text:style-name="T56">n</text:span><text:span text:style-name="T81">t</text:span><text:span text:style-name="T44">i</text:span><text:span text:style-name="T100"> </text:span><text:span text:style-name="T44">r</text:span><text:span text:style-name="T37">e</text:span><text:span text:style-name="T44">quis</text:span><text:span text:style-name="T63">i</text:span><text:span text:style-name="T81">t</text:span><text:span text:style-name="T44">i economici, finanziari, </text:span><text:span text:style-name="T37">te</text:span><text:span text:style-name="T56">cn</text:span><text:span text:style-name="T44">i</text:span><text:span text:style-name="T56">c</text:span><text:span text:style-name="T44">i</text:span><text:span text:style-name="T163"> </text:span><text:span text:style-name="T44">e organizzativi </text:span><text:span text:style-name="T46">e</text:span><text:span text:style-name="T197"> </text:span><text:span text:style-name="T44">le</text:span><text:span text:style-name="T197"> </text:span><text:span text:style-name="T44">s</text:span><text:span text:style-name="T37">e</text:span><text:span text:style-name="T44">g</text:span><text:span text:style-name="T63">u</text:span><text:span text:style-name="T37">e</text:span><text:span text:style-name="T56">n</text:span><text:span text:style-name="T37">t</text:span><text:span text:style-name="T44">i</text:span><text:span text:style-name="T79"> </text:span><text:span text:style-name="T44">ri</text:span><text:span text:style-name="T63">s</text:span><text:span text:style-name="T44">or</text:span><text:span text:style-name="T81">s</text:span><text:span text:style-name="T37">e</text:span><text:span text:style-name="T44">,</text:span><text:span text:style-name="T100"> </text:span><text:span text:style-name="T44">pr</text:span><text:span text:style-name="T37">e</text:span><text:span text:style-name="T44">s</text:span><text:span text:style-name="T56">c</text:span><text:span text:style-name="T44">ri</text:span><text:span text:style-name="T81">t</text:span><text:span text:style-name="T44">ti</text:span><text:span text:style-name="T79"> </text:span><text:span text:style-name="T56">n</text:span><text:span text:style-name="T37">e</text:span><text:span text:style-name="T44">l</text:span><text:span text:style-name="T201"> </text:span><text:span text:style-name="T44">b</text:span><text:span text:style-name="T37">a</text:span><text:span text:style-name="T56">n</text:span><text:span text:style-name="T44">do</text:span><text:span text:style-name="T163"> </text:span><text:span text:style-name="T44">di</text:span><text:span text:style-name="T197"> </text:span><text:span text:style-name="T81">g</text:span><text:span text:style-name="T37">a</text:span><text:span text:style-name="T44">r</text:span><text:span text:style-name="T37">a</text:span><text:span text:style-name="T44">,</text:span><text:span text:style-name="T200"> </text:span><text:span text:style-name="T44">d</text:span><text:span text:style-name="T37">e</text:span><text:span text:style-name="T44">i</text:span><text:span text:style-name="T201"> </text:span><text:span text:style-name="T44">q</text:span><text:span text:style-name="T56">u</text:span><text:span text:style-name="T37">a</text:span><text:span text:style-name="T44">li</text:span><text:span text:style-name="T200"> </text:span><text:span text:style-name="T44">il</text:span><text:span text:style-name="T188"> </text:span><text:span text:style-name="T56">c</text:span><text:span text:style-name="T44">o</text:span><text:span text:style-name="T56">nc</text:span><text:span text:style-name="T44">or</text:span><text:span text:style-name="T81">re</text:span><text:span text:style-name="T56">n</text:span><text:span text:style-name="T81">t</text:span><text:span text:style-name="T44">e ri</text:span><text:span text:style-name="T37">s</text:span><text:span text:style-name="T56">u</text:span><text:span text:style-name="T44">l</text:span><text:span text:style-name="T37">t</text:span><text:span text:style-name="T44">a</text:span><text:span text:style-name="T200"> </text:span><text:span text:style-name="T56">c</text:span><text:span text:style-name="T37">a</text:span><text:span text:style-name="T44">r</text:span><text:span text:style-name="T37">e</text:span><text:span text:style-name="T56">n</text:span><text:span text:style-name="T37">t</text:span><text:span text:style-name="T44">e</text:span><text:span text:style-name="T130"> </text:span><text:span text:style-name="T44">e</text:span><text:span text:style-name="T192"> </text:span><text:span text:style-name="T56">ch</text:span><text:span text:style-name="T44">e</text:span><text:span text:style-name="T188"> </text:span><text:span text:style-name="T44">so</text:span><text:span text:style-name="T63">n</text:span><text:span text:style-name="T44">o og</text:span><text:span text:style-name="T37">get</text:span><text:span text:style-name="T44">to</text:span><text:span text:style-name="T71"> </text:span><text:span text:style-name="T44">di</text:span><text:span text:style-name="T97"> </text:span><text:span text:style-name="T37">a</text:span><text:span text:style-name="T56">vv</text:span><text:span text:style-name="T37">a</text:span><text:span text:style-name="T63">l</text:span><text:span text:style-name="T44">i</text:span><text:span text:style-name="T37">me</text:span><text:span text:style-name="T63">n</text:span><text:span text:style-name="T37">t</text:span><text:span text:style-name="T63">o</text:span><text:span text:style-name="T44">:</text:span></text:p>
      <text:p text:style-name="P27"/>
      <text:p text:style-name="P28"><text:span text:style-name="T44">1</text:span><text:span text:style-name="T45">) _______________________________________________________________________________</text:span><text:span text:style-name="T50"> <text:tab/></text:span></text:p>
      <text:p text:style-name="P16"/>
      <text:p text:style-name="P28"><text:span text:style-name="T44">2)</text:span><text:span text:style-name="T81"> ____________________________________________________________________________</text:span><text:span text:style-name="T50"> <text:tab/></text:span></text:p>
      <text:p text:style-name="P16"/>
      <text:p text:style-name="P28"><text:span text:style-name="T44">3)</text:span><text:span text:style-name="T81"> ____________________________________________________________________________</text:span><text:span text:style-name="T50"> <text:tab/></text:span></text:p>
      <text:p text:style-name="P27"/>
      <text:p text:style-name="P29"><text:span text:style-name="T47">B.</text:span><text:span text:style-name="T194"> </text:span><text:span text:style-name="T44">-</text:span><text:span text:style-name="T195"> </text:span><text:span text:style-name="T47">di</text:span><text:span text:style-name="T198"> </text:span><text:span text:style-name="T74">o</text:span><text:span text:style-name="T57">bb</text:span><text:span text:style-name="T64">l</text:span><text:span text:style-name="T47">ig</text:span><text:span text:style-name="T82">a</text:span><text:span text:style-name="T47">r</text:span><text:span text:style-name="T38">s</text:span><text:span text:style-name="T64">i</text:span><text:span text:style-name="T44">, </text:span><text:span text:style-name="T56">n</text:span><text:span text:style-name="T37">e</text:span><text:span text:style-name="T44">i</text:span><text:span text:style-name="T197"> </text:span><text:span text:style-name="T56">c</text:span><text:span text:style-name="T79">o</text:span><text:span text:style-name="T56">n</text:span><text:span text:style-name="T44">fr</text:span><text:span text:style-name="T63">o</text:span><text:span text:style-name="T56">n</text:span><text:span text:style-name="T37">t</text:span><text:span text:style-name="T44">i</text:span><text:span text:style-name="T100"> </text:span><text:span text:style-name="T44">d</text:span><text:span text:style-name="T37">e</text:span><text:span text:style-name="T44">l</text:span><text:span text:style-name="T197"> </text:span><text:span text:style-name="T56">c</text:span><text:span text:style-name="T63">on</text:span><text:span text:style-name="T56">c</text:span><text:span text:style-name="T44">orr</text:span><text:span text:style-name="T37">e</text:span><text:span text:style-name="T63">n</text:span><text:span text:style-name="T37">t</text:span><text:span text:style-name="T44">e</text:span><text:span text:style-name="T37"> </text:span><text:span text:style-name="T44">e</text:span><text:span text:style-name="T161"> </text:span><text:span text:style-name="T44">d</text:span><text:span text:style-name="T37">e</text:span><text:span text:style-name="T44">lla</text:span><text:span text:style-name="T201"> </text:span><text:span text:style-name="T56">S</text:span><text:span text:style-name="T37">ta</text:span><text:span text:style-name="T44">zio</text:span><text:span text:style-name="T56">n</text:span><text:span text:style-name="T44">e</text:span><text:span text:style-name="T100"> </text:span><text:span text:style-name="T44">A</text:span><text:span text:style-name="T37">p</text:span><text:span text:style-name="T44">p</text:span><text:span text:style-name="T37">a</text:span><text:span text:style-name="T44">l</text:span><text:span text:style-name="T81">t</text:span><text:span text:style-name="T37">a</text:span><text:span text:style-name="T56">n</text:span><text:span text:style-name="T37">te</text:span><text:span text:style-name="T44">, a</text:span><text:span text:style-name="T165"> </text:span><text:span text:style-name="T56">f</text:span><text:span text:style-name="T44">or</text:span><text:span text:style-name="T56">n</text:span><text:span text:style-name="T44">ire</text:span><text:span text:style-name="T133"> </text:span><text:span text:style-name="T44">i</text:span><text:span text:style-name="T161"> </text:span><text:span text:style-name="T44">propri</text:span><text:span text:style-name="T200"> </text:span><text:span text:style-name="T44">r</text:span><text:span text:style-name="T37">e</text:span><text:span text:style-name="T44">quis</text:span><text:span text:style-name="T63">i</text:span><text:span text:style-name="T37">t</text:span><text:span text:style-name="T44">i</text:span><text:span text:style-name="T130"> </text:span><text:span text:style-name="T44">di ord</text:span><text:span text:style-name="T37">i</text:span><text:span text:style-name="T56">n</text:span><text:span text:style-name="T44">e</text:span><text:span text:style-name="T200"> </text:span><text:span text:style-name="T44">sp</text:span><text:span text:style-name="T37">e</text:span><text:span text:style-name="T56">c</text:span><text:span text:style-name="T44">i</text:span><text:span text:style-name="T37">a</text:span><text:span text:style-name="T44">le</text:span><text:span text:style-name="T130"> </text:span><text:span text:style-name="T44">d</text:span><text:span text:style-name="T37">e</text:span><text:span text:style-name="T44">i</text:span><text:span text:style-name="T192"> </text:span><text:span text:style-name="T44">q</text:span><text:span text:style-name="T56">u</text:span><text:span text:style-name="T37">a</text:span><text:span text:style-name="T44">li</text:span><text:span text:style-name="T200"> </text:span><text:span text:style-name="T44">è</text:span><text:span text:style-name="T149"> </text:span><text:span text:style-name="T44">c</text:span><text:span text:style-name="T37">a</text:span><text:span text:style-name="T44">r</text:span><text:span text:style-name="T37">e</text:span><text:span text:style-name="T56">n</text:span><text:span text:style-name="T37">t</text:span><text:span text:style-name="T44">e</text:span><text:span text:style-name="T130"> </text:span><text:span text:style-name="T44">il</text:span><text:span text:style-name="T195"> </text:span><text:span text:style-name="T56">c</text:span><text:span text:style-name="T44">o</text:span><text:span text:style-name="T63">nc</text:span><text:span text:style-name="T44">orr</text:span><text:span text:style-name="T37">e</text:span><text:span text:style-name="T63">n</text:span><text:span text:style-name="T37">t</text:span><text:span text:style-name="T44">e e</text:span><text:span text:style-name="T161"> </text:span><text:span text:style-name="T37">mette</text:span><text:span text:style-name="T44">re</text:span><text:span text:style-name="T130"> </text:span><text:span text:style-name="T44">a</text:span><text:span text:style-name="T161"> </text:span><text:span text:style-name="T44">d</text:span><text:span text:style-name="T81">i</text:span><text:span text:style-name="T44">sposiz</text:span><text:span text:style-name="T81">i</text:span><text:span text:style-name="T44">o</text:span><text:span text:style-name="T56">n</text:span><text:span text:style-name="T44">e le</text:span><text:span text:style-name="T192"> </text:span><text:span text:style-name="T44">ri</text:span><text:span text:style-name="T63">s</text:span><text:span text:style-name="T44">orse</text:span><text:span text:style-name="T133"> </text:span><text:span text:style-name="T56">n</text:span><text:span text:style-name="T37">e</text:span><text:span text:style-name="T56">c</text:span><text:span text:style-name="T44">ess</text:span><text:span text:style-name="T37">a</text:span><text:span text:style-name="T44">rie</text:span><text:span text:style-name="T37"> </text:span><text:span text:style-name="T81">p</text:span><text:span text:style-name="T37">e</text:span><text:span text:style-name="T44">r</text:span><text:span text:style-name="T201"> </text:span><text:span text:style-name="T37">t</text:span><text:span text:style-name="T44">u</text:span><text:span text:style-name="T81">t</text:span><text:span text:style-name="T44">ta</text:span><text:span text:style-name="T188"> </text:span><text:span text:style-name="T44">la </text:span><text:span text:style-name="T37">d</text:span><text:span text:style-name="T56">u</text:span><text:span text:style-name="T44">r</text:span><text:span text:style-name="T37">at</text:span><text:span text:style-name="T44">a</text:span><text:span text:style-name="T188"> </text:span><text:span text:style-name="T44">d</text:span><text:span text:style-name="T37">e</text:span><text:span text:style-name="T44">ll</text:span><text:span text:style-name="T37">’a</text:span><text:span text:style-name="T44">pp</text:span><text:span text:style-name="T37">a</text:span><text:span text:style-name="T44">l</text:span><text:span text:style-name="T81">t</text:span><text:span text:style-name="T44">o, r</text:span><text:span text:style-name="T37">e</text:span><text:span text:style-name="T63">n</text:span><text:span text:style-name="T44">d</text:span><text:span text:style-name="T37">e</text:span><text:span text:style-name="T73">n</text:span><text:span text:style-name="T44">dosi</text:span><text:span text:style-name="T79"> </text:span><text:span text:style-name="T44">i</text:span><text:span text:style-name="T56">n</text:span><text:span text:style-name="T63">o</text:span><text:span text:style-name="T44">l</text:span><text:span text:style-name="T37">t</text:span><text:span text:style-name="T44">re</text:span><text:span text:style-name="T188"> </text:span><text:span text:style-name="T44">r</text:span><text:span text:style-name="T37">e</text:span><text:span text:style-name="T44">sp</text:span><text:span text:style-name="T63">on</text:span><text:span text:style-name="T44">s</text:span><text:span text:style-name="T37">a</text:span><text:span text:style-name="T44">bile</text:span><text:span text:style-name="T79"> </text:span><text:span text:style-name="T44">in</text:span><text:span text:style-name="T153"> </text:span><text:span text:style-name="T44">solido</text:span><text:span text:style-name="T197"> </text:span><text:span text:style-name="T56">c</text:span><text:span text:style-name="T44">on</text:span><text:span text:style-name="T195"> </text:span><text:span text:style-name="T44">il</text:span><text:span text:style-name="T165"> </text:span><text:span text:style-name="T56">c</text:span><text:span text:style-name="T63">onc</text:span><text:span text:style-name="T44">orr</text:span><text:span text:style-name="T37">e</text:span><text:span text:style-name="T56">n</text:span><text:span text:style-name="T37">t</text:span><text:span text:style-name="T44">e</text:span><text:span text:style-name="T163"> </text:span><text:span text:style-name="T44">n</text:span><text:span text:style-name="T37">e</text:span><text:span text:style-name="T44">i</text:span><text:span text:style-name="T195"> </text:span><text:span text:style-name="T56">c</text:span><text:span text:style-name="T63">o</text:span><text:span text:style-name="T56">nf</text:span><text:span text:style-name="T81">r</text:span><text:span text:style-name="T44">o</text:span><text:span text:style-name="T56">n</text:span><text:span text:style-name="T37">t</text:span><text:span text:style-name="T44">i</text:span><text:span text:style-name="T163"> </text:span><text:span text:style-name="T44">d</text:span><text:span text:style-name="T37">e</text:span><text:span text:style-name="T44">lla</text:span><text:span text:style-name="T157"> </text:span><text:span text:style-name="T56">S</text:span><text:span text:style-name="T37">ta</text:span><text:span text:style-name="T44">zi</text:span><text:span text:style-name="T63">on</text:span><text:span text:style-name="T44">e A</text:span><text:span text:style-name="T37">ppa</text:span><text:span text:style-name="T44">l</text:span><text:span text:style-name="T37">ta</text:span><text:span text:style-name="T56">n</text:span><text:span text:style-name="T37">t</text:span><text:span text:style-name="T81">e</text:span><text:span text:style-name="T44">,</text:span><text:span text:style-name="T144"> </text:span><text:span text:style-name="T63">i</text:span><text:span text:style-name="T44">n</text:span><text:span text:style-name="T86"> </text:span><text:span text:style-name="T44">r</text:span><text:span text:style-name="T37">e</text:span><text:span text:style-name="T44">l</text:span><text:span text:style-name="T37">a</text:span><text:span text:style-name="T44">zio</text:span><text:span text:style-name="T56">n</text:span><text:span text:style-name="T44">e</text:span><text:span text:style-name="T173"> </text:span><text:span text:style-name="T37">a</text:span><text:span text:style-name="T44">lle p</text:span><text:span text:style-name="T37">re</text:span><text:span text:style-name="T44">s</text:span><text:span text:style-name="T37">ta</text:span><text:span text:style-name="T44">zio</text:span><text:span text:style-name="T56">n</text:span><text:span text:style-name="T44">i</text:span><text:span text:style-name="T202"> </text:span><text:span text:style-name="T44">og</text:span><text:span text:style-name="T37">g</text:span><text:span text:style-name="T81">e</text:span><text:span text:style-name="T44">t</text:span><text:span text:style-name="T37">t</text:span><text:span text:style-name="T44">o</text:span><text:span text:style-name="T173"> </text:span><text:span text:style-name="T81">d</text:span><text:span text:style-name="T37">e</text:span><text:span text:style-name="T44">ll</text:span><text:span text:style-name="T37">’a</text:span><text:span text:style-name="T81">p</text:span><text:span text:style-name="T37">pa</text:span><text:span text:style-name="T44">l</text:span><text:span text:style-name="T37">t</text:span><text:span text:style-name="T44">o;</text:span></text:p>
      <text:p text:style-name="P30"><text:span text:style-name="T47">C. </text:span><text:span text:style-name="T82"><text:s/></text:span><text:span text:style-name="T44">– <text:s/>dichi</text:span><text:span text:style-name="T81">a</text:span><text:span text:style-name="T44">ra</text:span><text:span text:style-name="T204"> </text:span><text:span text:style-name="T44">di </text:span><text:span text:style-name="T37"><text:s/></text:span><text:span text:style-name="T58">n</text:span><text:span text:style-name="T65">o</text:span><text:span text:style-name="T49">n</text:span><text:span text:style-name="T96"> </text:span><text:span text:style-name="T49">p</text:span><text:span text:style-name="T101">a</text:span><text:span text:style-name="T39">rte</text:span><text:span text:style-name="T58">c</text:span><text:span text:style-name="T49">ip</text:span><text:span text:style-name="T39">a</text:span><text:span text:style-name="T49">re</text:span><text:span text:style-name="T125"> </text:span><text:span text:style-name="T44">a </text:span><text:span text:style-name="T63"><text:s/></text:span><text:span text:style-name="T44">s</text:span><text:span text:style-name="T56">u</text:span><text:span text:style-name="T44">a <text:s/></text:span><text:span text:style-name="T56">v</text:span><text:span text:style-name="T44">ol</text:span><text:span text:style-name="T37">t</text:span><text:span text:style-name="T44">a</text:span><text:span text:style-name="T104"> </text:span><text:span text:style-name="T37">a</text:span><text:span text:style-name="T44">lla <text:s/>s</text:span><text:span text:style-name="T37">te</text:span><text:span text:style-name="T44">ssa</text:span><text:span text:style-name="T137"> </text:span><text:span text:style-name="T44">g</text:span><text:span text:style-name="T37">a</text:span><text:span text:style-name="T44">r</text:span><text:span text:style-name="T37">a</text:span><text:span text:style-name="T44">,</text:span><text:span text:style-name="T137"> </text:span><text:span text:style-name="T56">n</text:span><text:span text:style-name="T44">é</text:span><text:span text:style-name="T123"> </text:span><text:span text:style-name="T79">i</text:span><text:span text:style-name="T44">n</text:span><text:span text:style-name="T123"> </text:span><text:span text:style-name="T56">f</text:span><text:span text:style-name="T44">or</text:span><text:span text:style-name="T79">m</text:span><text:span text:style-name="T44">a</text:span><text:span text:style-name="T95"> </text:span><text:span text:style-name="T44">si</text:span><text:span text:style-name="T56">n</text:span><text:span text:style-name="T44">gol</text:span><text:span text:style-name="T37">a</text:span><text:span text:style-name="T44">,</text:span><text:span text:style-name="T70"> </text:span><text:span text:style-name="T56">n</text:span><text:span text:style-name="T44">é </text:span><text:span text:style-name="T81"><text:s/></text:span><text:span text:style-name="T44">in</text:span><text:span text:style-name="T123"> </text:span><text:span text:style-name="T56">f</text:span><text:span text:style-name="T44">o</text:span><text:span text:style-name="T81">r</text:span><text:span text:style-name="T37">m</text:span><text:span text:style-name="T44">a</text:span><text:span text:style-name="T118"> </text:span><text:span text:style-name="T44">di </text:span><text:span text:style-name="T37">ra</text:span><text:span text:style-name="T44">ggr</text:span><text:span text:style-name="T56">u</text:span><text:span text:style-name="T44">pp</text:span><text:span text:style-name="T37">a</text:span><text:span text:style-name="T44">m</text:span><text:span text:style-name="T37">e</text:span><text:span text:style-name="T63">n</text:span><text:span text:style-name="T37">t</text:span><text:span text:style-name="T44">o</text:span><text:span text:style-name="T173"> </text:span><text:span text:style-name="T44">o</text:span><text:span text:style-name="T37"> </text:span><text:span text:style-name="T56">c</text:span><text:span text:style-name="T44">o</text:span><text:span text:style-name="T56">n</text:span><text:span text:style-name="T63">s</text:span><text:span text:style-name="T44">orz</text:span><text:span text:style-name="T79">i</text:span><text:span text:style-name="T44">o,</text:span><text:span text:style-name="T205"> </text:span><text:span text:style-name="T56">n</text:span><text:span text:style-name="T44">é</text:span><text:span text:style-name="T97"> </text:span><text:span text:style-name="T44">in</text:span><text:span text:style-name="T112"> </text:span><text:span text:style-name="T44">q</text:span><text:span text:style-name="T56">u</text:span><text:span text:style-name="T37">a</text:span><text:span text:style-name="T44">li</text:span><text:span text:style-name="T37">t</text:span><text:span text:style-name="T44">à</text:span><text:span text:style-name="T126"> </text:span><text:span text:style-name="T44">di</text:span><text:span text:style-name="T97"> </text:span><text:span text:style-name="T81">a</text:span><text:span text:style-name="T56">u</text:span><text:span text:style-name="T44">sili</text:span><text:span text:style-name="T37">a</text:span><text:span text:style-name="T44">rio</text:span><text:span text:style-name="T126"> </text:span><text:span text:style-name="T44">di</text:span><text:span text:style-name="T97"> </text:span><text:span text:style-name="T37">a</text:span><text:span text:style-name="T44">l</text:span><text:span text:style-name="T37">t</text:span><text:span text:style-name="T44">ro</text:span><text:span text:style-name="T178"> </text:span><text:span text:style-name="T44">sogg</text:span><text:span text:style-name="T81">e</text:span><text:span text:style-name="T44">t</text:span><text:span text:style-name="T37">t</text:span><text:span text:style-name="T44">o</text:span><text:span text:style-name="T140"> </text:span><text:span text:style-name="T56">c</text:span><text:span text:style-name="T63">o</text:span><text:span text:style-name="T56">n</text:span><text:span text:style-name="T73">c</text:span><text:span text:style-name="T44">orr</text:span><text:span text:style-name="T37">e</text:span><text:span text:style-name="T56">n</text:span><text:span text:style-name="T100">te</text:span><text:span text:style-name="T44">;</text:span></text:p>
      <text:p text:style-name="P32"><text:span text:style-name="T47">D.</text:span><text:span text:style-name="T88"> </text:span><text:span text:style-name="T44">-</text:span><text:span text:style-name="T97"> </text:span><text:span text:style-name="T47">d</text:span><text:span text:style-name="T64">i</text:span><text:span text:style-name="T82">c</text:span><text:span text:style-name="T47">hi</text:span><text:span text:style-name="T82">a</text:span><text:span text:style-name="T47">ra</text:span><text:span text:style-name="T127"> </text:span><text:span text:style-name="T63">c</text:span><text:span text:style-name="T56">h</text:span><text:span text:style-name="T44">e</text:span><text:span text:style-name="T86"> </text:span><text:span text:style-name="T44">è in</text:span><text:span text:style-name="T86"> </text:span><text:span text:style-name="T81">p</text:span><text:span text:style-name="T44">os</text:span><text:span text:style-name="T79">s</text:span><text:span text:style-name="T37">e</text:span><text:span text:style-name="T44">sso</text:span><text:span text:style-name="T140"> </text:span><text:span text:style-name="T44">d</text:span><text:span text:style-name="T37">e</text:span><text:span text:style-name="T44">i</text:span><text:span text:style-name="T86"> </text:span><text:span text:style-name="T44">r</text:span><text:span text:style-name="T37">e</text:span><text:span text:style-name="T44">q</text:span><text:span text:style-name="T56">u</text:span><text:span text:style-name="T44">i</text:span><text:span text:style-name="T63">s</text:span><text:span text:style-name="T44">i</text:span><text:span text:style-name="T37">t</text:span><text:span text:style-name="T44">i</text:span><text:span text:style-name="T173"> </text:span><text:span text:style-name="T44">di</text:span><text:span text:style-name="T114"> </text:span><text:span text:style-name="T44">o</text:span><text:span text:style-name="T81">r</text:span><text:span text:style-name="T44">d</text:span><text:span text:style-name="T37">i</text:span><text:span text:style-name="T56">n</text:span><text:span text:style-name="T44">e</text:span><text:span text:style-name="T176"> </text:span><text:span text:style-name="T37">ge</text:span><text:span text:style-name="T56">n</text:span><text:span text:style-name="T37">e</text:span><text:span text:style-name="T44">r</text:span><text:span text:style-name="T63">a</text:span><text:span text:style-name="T44">le</text:span><text:span text:style-name="T173"> </text:span><text:span text:style-name="T44">di</text:span><text:span text:style-name="T97"> </text:span><text:span text:style-name="T56">cu</text:span><text:span text:style-name="T44">i</text:span><text:span text:style-name="T97"> </text:span><text:span text:style-name="T37">a</text:span><text:span text:style-name="T44">ll</text:span><text:span text:style-name="T73">'</text:span><text:span text:style-name="T37">a</text:span><text:span text:style-name="T44">r</text:span><text:span text:style-name="T37">t</text:span><text:span text:style-name="T44">.</text:span><text:span text:style-name="T126"> </text:span><text:span text:style-name="T44">83</text:span><text:span text:style-name="T86"> </text:span><text:span text:style-name="T44">d</text:span><text:span text:style-name="T81">e</text:span><text:span text:style-name="T44">l</text:span><text:span text:style-name="T86"> </text:span><text:span text:style-name="T56">D</text:span><text:span text:style-name="T44">. </text:span><text:span text:style-name="T56">L</text:span><text:span text:style-name="T81">g</text:span><text:span text:style-name="T44">s.</text:span><text:span text:style-name="T173"> </text:span><text:span text:style-name="T73">n</text:span><text:span text:style-name="T44">.</text:span><text:span text:style-name="T86"> </text:span><text:span text:style-name="T87">5</text:span><text:span text:style-name="T63">0/2016</text:span><text:span text:style-name="T44">;</text:span></text:p>
      <text:p text:style-name="P1"/>
      <text:p text:style-name="P10"/>
      <text:p text:style-name="P33"><text:span text:style-name="T47">E.</text:span><text:span text:style-name="T88"> </text:span><text:span text:style-name="T44">–</text:span><text:span text:style-name="T114"> </text:span><text:span text:style-name="T47">d</text:span><text:span text:style-name="T64">i</text:span><text:span text:style-name="T38">c</text:span><text:span text:style-name="T47">hi</text:span><text:span text:style-name="T82">a</text:span><text:span text:style-name="T47">ra</text:span></text:p>
      <text:p text:style-name="P34"><text:soft-page-break/></text:p>
      <text:p text:style-name="P33"><text:span text:style-name="T48">1)</text:span><text:span text:style-name="T206"> </text:span><text:span text:style-name="T63">c</text:span><text:span text:style-name="T56">h</text:span><text:span text:style-name="T37">e</text:span><text:span text:style-name="T44">:</text:span></text:p>
      <text:list xml:id="list5887503481777085765" text:style-name="WWNum1">
        <text:list-item>
          <text:p text:style-name="P72"><text:span text:style-name="T44">il</text:span><text:span text:style-name="T56"> </text:span><text:span text:style-name="T44">sogg</text:span><text:span text:style-name="T81">e</text:span><text:span text:style-name="T44">t</text:span><text:span text:style-name="T37">t</text:span><text:span text:style-name="T44">o</text:span><text:span text:style-name="T209"> </text:span><text:span text:style-name="T37">a</text:span><text:span text:style-name="T56">u</text:span><text:span text:style-name="T44">sili</text:span><text:span text:style-name="T37">a</text:span><text:span text:style-name="T44">r</text:span><text:span text:style-name="T63">i</text:span><text:span text:style-name="T44">o</text:span><text:span text:style-name="T71"> </text:span><text:span text:style-name="T45">è</text:span><text:span text:style-name="T63"> </text:span><text:span text:style-name="T81">r</text:span><text:span text:style-name="T37">e</text:span><text:span text:style-name="T63">g</text:span><text:span text:style-name="T44">ol</text:span><text:span text:style-name="T37">arme</text:span><text:span text:style-name="T63">n</text:span><text:span text:style-name="T37">t</text:span><text:span text:style-name="T44">e</text:span><text:span text:style-name="T211"> </text:span><text:span text:style-name="T44">is</text:span><text:span text:style-name="T56">c</text:span><text:span text:style-name="T44">ri</text:span><text:span text:style-name="T81">t</text:span><text:span text:style-name="T44">to</text:span><text:span text:style-name="T109"> </text:span><text:span text:style-name="T37">a</text:span><text:span text:style-name="T44">lla</text:span><text:span text:style-name="T114"> </text:span><text:span text:style-name="T37">C</text:span><text:span text:style-name="T63">.C</text:span><text:span text:style-name="T44">.</text:span><text:span text:style-name="T63">I</text:span><text:span text:style-name="T44">.A.A.</text:span><text:span text:style-name="T209"> </text:span><text:span text:style-name="T44">-</text:span><text:span text:style-name="T56"> </text:span><text:span text:style-name="T73">R</text:span><text:span text:style-name="T37">e</text:span><text:span text:style-name="T44">gis</text:span><text:span text:style-name="T37">t</text:span><text:span text:style-name="T44">ro</text:span><text:span text:style-name="T126"> </text:span><text:span text:style-name="T81">d</text:span><text:span text:style-name="T37">e</text:span><text:span text:style-name="T44">lle</text:span><text:span text:style-name="T112"> </text:span><text:span text:style-name="T44">I</text:span><text:span text:style-name="T81">m</text:span><text:span text:style-name="T44">pr</text:span><text:span text:style-name="T81">e</text:span><text:span text:style-name="T44">se</text:span><text:span text:style-name="T209"> </text:span><text:span text:style-name="T44">p</text:span><text:span text:style-name="T37">e</text:span><text:span text:style-name="T44">r</text:span><text:span text:style-name="T112"> </text:span><text:span text:style-name="T44">le </text:span><text:span text:style-name="T37">a</text:span><text:span text:style-name="T81">t</text:span><text:span text:style-name="T37">t</text:span><text:span text:style-name="T44">i</text:span><text:span text:style-name="T56">v</text:span><text:span text:style-name="T44">i</text:span><text:span text:style-name="T37">t</text:span><text:span text:style-name="T44">à ogg</text:span><text:span text:style-name="T37">et</text:span><text:span text:style-name="T44">to</text:span><text:span text:style-name="T86"> </text:span><text:span text:style-name="T37">de</text:span><text:span text:style-name="T44">l</text:span><text:span text:style-name="T86"> </text:span><text:span text:style-name="T44">pr</text:span><text:span text:style-name="T37">e</text:span><text:span text:style-name="T63">s</text:span><text:span text:style-name="T37">e</text:span><text:span text:style-name="T56">n</text:span><text:span text:style-name="T37">t</text:span><text:span text:style-name="T44">e</text:span><text:span text:style-name="T173"> </text:span><text:span text:style-name="T37">a</text:span><text:span text:style-name="T44">pp</text:span><text:span text:style-name="T37">a</text:span><text:span text:style-name="T44">l</text:span><text:span text:style-name="T81">t</text:span><text:span text:style-name="T44">o,</text:span><text:span text:style-name="T140"> </text:span><text:span text:style-name="T56">c</text:span><text:span text:style-name="T44">o</text:span><text:span text:style-name="T37">m</text:span><text:span text:style-name="T44">e</text:span><text:span text:style-name="T178"> </text:span><text:span text:style-name="T44">ris</text:span><text:span text:style-name="T56">u</text:span><text:span text:style-name="T63">l</text:span><text:span text:style-name="T37">t</text:span><text:span text:style-name="T44">a</text:span><text:span text:style-name="T176"> </text:span><text:span text:style-name="T44">da</text:span></text:p>
        </text:list-item>
      </text:list>
      <text:p text:style-name="P35"><text:span text:style-name="T270"><text:s text:c="151"/></text:span><text:span text:style-name="T289"><text:s/></text:span><text:span text:style-name="T268">________</text:span></text:p>
      <text:p text:style-name="P37"/>
      <text:p text:style-name="P36"><text:span text:style-name="T50"><text:s text:c="151"/></text:span><text:span text:style-name="T89"><text:s/></text:span><text:span text:style-name="T44">________</text:span></text:p>
      <text:p text:style-name="P27"/>
      <text:p text:style-name="P36"><text:span text:style-name="T50"><text:s text:c="151"/></text:span><text:span text:style-name="T89"><text:s/></text:span><text:span text:style-name="T44">________</text:span></text:p>
      <text:p text:style-name="P16"/>
      <text:p text:style-name="P36"><text:span text:style-name="T50"><text:s text:c="151"/></text:span><text:span text:style-name="T89"><text:s/></text:span><text:span text:style-name="T44">________</text:span></text:p>
      <text:p text:style-name="P16"/>
      <text:p text:style-name="P39"><text:span text:style-name="T50"><text:s text:c="149"/></text:span><text:span text:style-name="T189"><text:s/></text:span><text:span text:style-name="T63">________;</text:span></text:p>
      <text:p text:style-name="P40"/>
      <text:p text:style-name="P44"><text:span text:style-name="T219">(</text:span><text:span text:style-name="T239">in</text:span><text:span text:style-name="T240">d</text:span><text:span text:style-name="T239">i</text:span><text:span text:style-name="T241">car</text:span><text:span text:style-name="T239">e</text:span><text:span text:style-name="T242"> </text:span><text:span text:style-name="T240">g</text:span><text:span text:style-name="T239">li</text:span><text:span text:style-name="T243"> </text:span><text:span text:style-name="T240">e</text:span><text:span text:style-name="T241">s</text:span><text:span text:style-name="T244">t</text:span><text:span text:style-name="T241">r</text:span><text:span text:style-name="T240">e</text:span><text:span text:style-name="T241">m</text:span><text:span text:style-name="T239">i</text:span><text:span text:style-name="T245"> </text:span><text:span text:style-name="T240">d</text:span><text:span text:style-name="T246">e</text:span><text:span text:style-name="T239">l</text:span><text:span text:style-name="T247"> </text:span><text:span text:style-name="T241">c</text:span><text:span text:style-name="T240">er</text:span><text:span text:style-name="T244">t</text:span><text:span text:style-name="T239">ifi</text:span><text:span text:style-name="T241">c</text:span><text:span text:style-name="T240">a</text:span><text:span text:style-name="T241">t</text:span><text:span text:style-name="T239">o, </text:span><text:span text:style-name="T248">n</text:span><text:span text:style-name="T239">u</text:span><text:span text:style-name="T241">m</text:span><text:span text:style-name="T240">e</text:span><text:span text:style-name="T241">r</text:span><text:span text:style-name="T239">o</text:span><text:span text:style-name="T249"> </text:span><text:span text:style-name="T239">i</text:span><text:span text:style-name="T248">s</text:span><text:span text:style-name="T241">cr</text:span><text:span text:style-name="T239">izion</text:span><text:span text:style-name="T240">e</text:span><text:span text:style-name="T239">,</text:span><text:span text:style-name="T249"> </text:span><text:span text:style-name="T239">f</text:span><text:span text:style-name="T242">o</text:span><text:span text:style-name="T241">r</text:span><text:span text:style-name="T248">m</text:span><text:span text:style-name="T239">a</text:span><text:span text:style-name="T245"> </text:span><text:span text:style-name="T244">g</text:span><text:span text:style-name="T239">i</text:span><text:span text:style-name="T248">u</text:span><text:span text:style-name="T241">r</text:span><text:span text:style-name="T239">i</text:span><text:span text:style-name="T240">d</text:span><text:span text:style-name="T239">i</text:span><text:span text:style-name="T241">ca</text:span><text:span text:style-name="T239">,</text:span><text:span text:style-name="T250"> </text:span><text:span text:style-name="T241">s</text:span><text:span text:style-name="T240">ede</text:span><text:span text:style-name="T239">,</text:span><text:span text:style-name="T251"> </text:span><text:span text:style-name="T239">o</text:span><text:span text:style-name="T240">gge</text:span><text:span text:style-name="T241">tt</text:span><text:span text:style-name="T239">o</text:span><text:span text:style-name="T251"> </text:span><text:span text:style-name="T241">s</text:span><text:span text:style-name="T239">o</text:span><text:span text:style-name="T241">c</text:span><text:span text:style-name="T248">i</text:span><text:span text:style-name="T241">a</text:span><text:span text:style-name="T239">l</text:span><text:span text:style-name="T240">e</text:span><text:span text:style-name="T239">,</text:span><text:span text:style-name="T242"> </text:span><text:span text:style-name="T241">c</text:span><text:span text:style-name="T240">a</text:span><text:span text:style-name="T241">r</text:span><text:span text:style-name="T239">i</text:span><text:span text:style-name="T240">c</text:span><text:span text:style-name="T239">he</text:span><text:span text:style-name="T252"> </text:span><text:span text:style-name="T241">s</text:span><text:span text:style-name="T239">o</text:span><text:span text:style-name="T241">c</text:span><text:span text:style-name="T248">i</text:span><text:span text:style-name="T241">a</text:span><text:span text:style-name="T239">li</text:span><text:span text:style-name="T251"> </text:span><text:span text:style-name="T239">o</text:span><text:span text:style-name="T243"> </text:span><text:span text:style-name="T239">in </text:span><text:span text:style-name="T241">a</text:span><text:span text:style-name="T239">l</text:span><text:span text:style-name="T241">t</text:span><text:span text:style-name="T240">e</text:span><text:span text:style-name="T241">r</text:span><text:span text:style-name="T248">n</text:span><text:span text:style-name="T240">a</text:span><text:span text:style-name="T241">t</text:span><text:span text:style-name="T239">i</text:span><text:span text:style-name="T248">v</text:span><text:span text:style-name="T239">a</text:span><text:span text:style-name="T253"> </text:span><text:span text:style-name="T240">p</text:span><text:span text:style-name="T241">r</text:span><text:span text:style-name="T239">o</text:span><text:span text:style-name="T246">d</text:span><text:span text:style-name="T248">u</text:span><text:span text:style-name="T241">rr</text:span><text:span text:style-name="T239">e</text:span><text:span text:style-name="T248"> </text:span><text:span text:style-name="T241">c</text:span><text:span text:style-name="T239">o</text:span><text:span text:style-name="T240">p</text:span><text:span text:style-name="T239">ia</text:span><text:span text:style-name="T246"> </text:span><text:span text:style-name="T240">d</text:span><text:span text:style-name="T242">e</text:span><text:span text:style-name="T239">l</text:span><text:span text:style-name="T254"> </text:span><text:span text:style-name="T241">c</text:span><text:span text:style-name="T240">e</text:span><text:span text:style-name="T241">rt</text:span><text:span text:style-name="T248">i</text:span><text:span text:style-name="T239">f</text:span><text:span text:style-name="T248">i</text:span><text:span text:style-name="T241">cat</text:span><text:span text:style-name="T239">o </text:span><text:span text:style-name="T241">r</text:span><text:span text:style-name="T239">i</text:span><text:span text:style-name="T248">l</text:span><text:span text:style-name="T241">asc</text:span><text:span text:style-name="T248">i</text:span><text:span text:style-name="T241">at</text:span><text:span text:style-name="T239">o in</text:span><text:span text:style-name="T250"> </text:span><text:span text:style-name="T246">d</text:span><text:span text:style-name="T240">at</text:span><text:span text:style-name="T239">a</text:span><text:span text:style-name="T250"> </text:span><text:span text:style-name="T239">non</text:span><text:span text:style-name="T245"> </text:span><text:span text:style-name="T241">a</text:span><text:span text:style-name="T239">n</text:span><text:span text:style-name="T241">t</text:span><text:span text:style-name="T246">e</text:span><text:span text:style-name="T241">r</text:span><text:span text:style-name="T239">io</text:span><text:span text:style-name="T241">r</text:span><text:span text:style-name="T239">e</text:span><text:span text:style-name="T240"> </text:span><text:span text:style-name="T239">a</text:span><text:span text:style-name="T252"> </text:span><text:span text:style-name="T241">s</text:span><text:span text:style-name="T240">e</text:span><text:span text:style-name="T239">i</text:span><text:span text:style-name="T250"> </text:span><text:span text:style-name="T241">m</text:span><text:span text:style-name="T240">e</text:span><text:span text:style-name="T241">s</text:span><text:span text:style-name="T239">i</text:span><text:span text:style-name="T249"> </text:span><text:span text:style-name="T239">a</text:span><text:span text:style-name="T252"> </text:span><text:span text:style-name="T244">q</text:span><text:span text:style-name="T239">u</text:span><text:span text:style-name="T240">e</text:span><text:span text:style-name="T239">lla </text:span><text:span text:style-name="T248">f</text:span><text:span text:style-name="T239">i</text:span><text:span text:style-name="T241">s</text:span><text:span text:style-name="T248">s</text:span><text:span text:style-name="T241">a</text:span><text:span text:style-name="T244">t</text:span><text:span text:style-name="T239">a</text:span><text:span text:style-name="T241"> </text:span><text:span text:style-name="T240">p</text:span><text:span text:style-name="T246">e</text:span><text:span text:style-name="T239">r</text:span><text:span text:style-name="T244"> </text:span><text:span text:style-name="T239">la</text:span><text:span text:style-name="T252"> </text:span><text:span text:style-name="T248">s</text:span><text:span text:style-name="T240">ed</text:span><text:span text:style-name="T239">u</text:span><text:span text:style-name="T241">t</text:span><text:span text:style-name="T239">a</text:span><text:span text:style-name="T240"> d</text:span><text:span text:style-name="T239">i </text:span><text:span text:style-name="T240">g</text:span><text:span text:style-name="T241">ara)</text:span><text:span text:style-name="T239">;</text:span></text:p>
      <text:p text:style-name="P8"/>
      <text:p text:style-name="P62"><text:span text:style-name="T66">O</text:span><text:span text:style-name="T75">VVE</text:span><text:span text:style-name="T66">R</text:span><text:span text:style-name="T51">O</text:span></text:p>
      <text:p text:style-name="P45"/>
      <text:list xml:id="list90833914201610" text:continue-numbering="true" text:style-name="WWNum1">
        <text:list-item>
          <text:p text:style-name="P73"><text:span text:style-name="T52">c</text:span><text:span text:style-name="T59">h</text:span><text:span text:style-name="T52">e </text:span><text:span text:style-name="T59">n</text:span><text:span text:style-name="T40">o</text:span><text:span text:style-name="T52">n</text:span><text:span text:style-name="T59"> suss</text:span><text:span text:style-name="T52">i</text:span><text:span text:style-name="T59">s</text:span><text:span text:style-name="T52">te</text:span><text:span text:style-name="T106"> </text:span><text:span text:style-name="T67">l</text:span><text:span text:style-name="T98">’</text:span><text:span text:style-name="T40">ob</text:span><text:span text:style-name="T76">b</text:span><text:span text:style-name="T52">li</text:span><text:span text:style-name="T59">g</text:span><text:span text:style-name="T52">o</text:span><text:span text:style-name="T90"> </text:span><text:span text:style-name="T40">d</text:span><text:span text:style-name="T52">i</text:span><text:span text:style-name="T40"> </text:span><text:span text:style-name="T52">i</text:span><text:span text:style-name="T59">s</text:span><text:span text:style-name="T52">c</text:span><text:span text:style-name="T40">r</text:span><text:span text:style-name="T52">izi</text:span><text:span text:style-name="T40">o</text:span><text:span text:style-name="T59">n</text:span><text:span text:style-name="T52">e</text:span><text:span text:style-name="T128"> </text:span><text:span text:style-name="T52">alla </text:span><text:span text:style-name="T59">C</text:span><text:span text:style-name="T83">a</text:span><text:span text:style-name="T106">m</text:span><text:span text:style-name="T83">e</text:span><text:span text:style-name="T40">r</text:span><text:span text:style-name="T52">a</text:span><text:span text:style-name="T90"> </text:span><text:span text:style-name="T40">d</text:span><text:span text:style-name="T52">i</text:span><text:span text:style-name="T40"> </text:span><text:span text:style-name="T59">C</text:span><text:span text:style-name="T76">o</text:span><text:span text:style-name="T98">m</text:span><text:span text:style-name="T106">m</text:span><text:span text:style-name="T52">e</text:span><text:span text:style-name="T40">r</text:span><text:span text:style-name="T52">c</text:span><text:span text:style-name="T67">i</text:span><text:span text:style-name="T40">o</text:span><text:span text:style-name="T52">,</text:span><text:span text:style-name="T174"> </text:span><text:span text:style-name="T40">I</text:span><text:span text:style-name="T59">n</text:span><text:span text:style-name="T40">d</text:span><text:span text:style-name="T59">us</text:span><text:span text:style-name="T67">t</text:span><text:span text:style-name="T40">r</text:span><text:span text:style-name="T52">ia,</text:span><text:span text:style-name="T110"> </text:span><text:span text:style-name="T90">A</text:span><text:span text:style-name="T40">r</text:span><text:span text:style-name="T67">t</text:span><text:span text:style-name="T52">i</text:span><text:span text:style-name="T59">g</text:span><text:span text:style-name="T52">ia</text:span><text:span text:style-name="T59">n</text:span><text:span text:style-name="T52">ato</text:span><text:span text:style-name="T128"> </text:span><text:span text:style-name="T52">ed </text:span><text:span text:style-name="T90">A</text:span><text:span text:style-name="T59">g</text:span><text:span text:style-name="T40">r</text:span><text:span text:style-name="T52">ic</text:span><text:span text:style-name="T40">o</text:span><text:span text:style-name="T67">l</text:span><text:span text:style-name="T52">t</text:span><text:span text:style-name="T59">u</text:span><text:span text:style-name="T40">r</text:span><text:span text:style-name="T52">a</text:span><text:span text:style-name="T207"> </text:span><text:span text:style-name="T41">(</text:span><text:span text:style-name="T53">in</text:span><text:span text:style-name="T115"> </text:span><text:span text:style-name="T41">ta</text:span><text:span text:style-name="T53">l c</text:span><text:span text:style-name="T41">a</text:span><text:span text:style-name="T60">s</text:span><text:span text:style-name="T53">o</text:span><text:span text:style-name="T91"> </text:span><text:span text:style-name="T41">a</text:span><text:span text:style-name="T53">lle</text:span><text:span text:style-name="T41">ga</text:span><text:span text:style-name="T53">re</text:span><text:span text:style-name="T208"> </text:span><text:span text:style-name="T41">a</text:span><text:span text:style-name="T53">lla</text:span><text:span text:style-name="T60"> </text:span><text:span text:style-name="T53">dichi</text:span><text:span text:style-name="T41">a</text:span><text:span text:style-name="T53">r</text:span><text:span text:style-name="T41">a</text:span><text:span text:style-name="T53">z</text:span><text:span text:style-name="T68">i</text:span><text:span text:style-name="T41">o</text:span><text:span text:style-name="T53">ne</text:span><text:span text:style-name="T129"> </text:span><text:span text:style-name="T53">c</text:span><text:span text:style-name="T41">o</text:span><text:span text:style-name="T53">pia</text:span><text:span text:style-name="T107"> </text:span><text:span text:style-name="T53">dell</text:span><text:span text:style-name="T84">’</text:span><text:span text:style-name="T53">A</text:span><text:span text:style-name="T41">tt</text:span><text:span text:style-name="T53">o</text:span><text:span text:style-name="T175"> </text:span><text:span text:style-name="T53">c</text:span><text:span text:style-name="T68">o</text:span><text:span text:style-name="T60">s</text:span><text:span text:style-name="T41">t</text:span><text:span text:style-name="T53">i</text:span><text:span text:style-name="T84">t</text:span><text:span text:style-name="T53">u</text:span><text:span text:style-name="T41">t</text:span><text:span text:style-name="T53">i</text:span><text:span text:style-name="T77">v</text:span><text:span text:style-name="T53">o</text:span><text:span text:style-name="T141"> </text:span><text:span text:style-name="T53">e dello</text:span><text:span text:style-name="T91"> </text:span><text:span text:style-name="T53">S</text:span><text:span text:style-name="T41">tat</text:span><text:span text:style-name="T53">u</text:span><text:span text:style-name="T41">to</text:span><text:span text:style-name="T53">)</text:span></text:p>
        </text:list-item>
      </text:list>
      <text:p text:style-name="P22"/>
      <text:list xml:id="list90833914216857" text:continue-numbering="true" text:style-name="WWNum1">
        <text:list-item>
          <text:p text:style-name="P74"><text:span text:style-name="T52">i</text:span><text:span text:style-name="T59">s</text:span><text:span text:style-name="T52">c</text:span><text:span text:style-name="T40">r</text:span><text:span text:style-name="T52">izi</text:span><text:span text:style-name="T40">o</text:span><text:span text:style-name="T59">n</text:span><text:span text:style-name="T52">e alla</text:span><text:span text:style-name="T80"> </text:span><text:span text:style-name="T52">Sez.</text:span><text:span text:style-name="T136"> </text:span><text:span text:style-name="T116">A</text:span><text:span text:style-name="T52">)</text:span><text:span text:style-name="T136"> </text:span><text:span text:style-name="T59">s</text:span><text:span text:style-name="T52">e</text:span><text:span text:style-name="T102"> </text:span><text:span text:style-name="T59">C</text:span><text:span text:style-name="T83">o</text:span><text:span text:style-name="T40">op</text:span><text:span text:style-name="T52">.</text:span><text:span text:style-name="T83"> </text:span><text:span text:style-name="T52">S</text:span><text:span text:style-name="T40">o</text:span><text:span text:style-name="T52">ciale</text:span><text:span text:style-name="T67"> </text:span><text:span text:style-name="T52">e</text:span><text:span text:style-name="T131"> </text:span><text:span text:style-name="T52">alla</text:span><text:span text:style-name="T80"> </text:span><text:span text:style-name="T52">Sez.</text:span><text:span text:style-name="T80"> </text:span><text:span text:style-name="T59">C</text:span><text:span text:style-name="T52">)</text:span><text:span text:style-name="T134"> </text:span><text:span text:style-name="T59">s</text:span><text:span text:style-name="T52">e</text:span><text:span text:style-name="T136"> </text:span><text:span text:style-name="T59">C</text:span><text:span text:style-name="T40">o</text:span><text:span text:style-name="T59">ns</text:span><text:span text:style-name="T40">or</text:span><text:span text:style-name="T52">zio</text:span><text:span text:style-name="T40"> d</text:span><text:span text:style-name="T52">i</text:span><text:span text:style-name="T80"> </text:span><text:span text:style-name="T59">C</text:span><text:span text:style-name="T40">oop</text:span><text:span text:style-name="T52">e</text:span><text:span text:style-name="T40">r</text:span><text:span text:style-name="T52">ati</text:span><text:span text:style-name="T59">v</text:span><text:span text:style-name="T52">e</text:span><text:span text:style-name="T116"> </text:span><text:span text:style-name="T52">S</text:span><text:span text:style-name="T40">o</text:span><text:span text:style-name="T83">c</text:span><text:span text:style-name="T52">iali,</text:span><text:span text:style-name="T67"> </text:span><text:span text:style-name="T40">d</text:span><text:span text:style-name="T52">ell</text:span><text:span text:style-name="T40">’</text:span><text:span text:style-name="T116">A</text:span><text:span text:style-name="T52">l</text:span><text:span text:style-name="T40">b</text:span><text:span text:style-name="T52">o i</text:span><text:span text:style-name="T40">s</text:span><text:span text:style-name="T52">ti</text:span><text:span text:style-name="T67">t</text:span><text:span text:style-name="T59">u</text:span><text:span text:style-name="T52">ito</text:span><text:span text:style-name="T67"> </text:span><text:span text:style-name="T52">ai </text:span><text:span text:style-name="T59">s</text:span><text:span text:style-name="T52">e</text:span><text:span text:style-name="T40">n</text:span><text:span text:style-name="T59">s</text:span><text:span text:style-name="T52">i</text:span><text:span text:style-name="T98"> </text:span><text:span text:style-name="T40">d</text:span><text:span text:style-name="T52">ella</text:span><text:span text:style-name="T113"> </text:span><text:span text:style-name="T116">L</text:span><text:span text:style-name="T52">.</text:span><text:span text:style-name="T59"> </text:span><text:span text:style-name="T40">381</text:span><text:span text:style-name="T52">/</text:span><text:span text:style-name="T40">9</text:span><text:span text:style-name="T52">1</text:span><text:span text:style-name="T90"> </text:span><text:span text:style-name="T52">c</text:span><text:span text:style-name="T40">o</text:span><text:span text:style-name="T52">n</text:span><text:span text:style-name="T98"> </text:span><text:span text:style-name="T116">f</text:span><text:span text:style-name="T52">i</text:span><text:span text:style-name="T59">n</text:span><text:span text:style-name="T52">a</text:span><text:span text:style-name="T67">l</text:span><text:span text:style-name="T52">ità</text:span><text:span text:style-name="T106"> </text:span><text:span text:style-name="T59">s</text:span><text:span text:style-name="T52">ta</text:span><text:span text:style-name="T67">t</text:span><text:span text:style-name="T59">u</text:span><text:span text:style-name="T52">ta</text:span><text:span text:style-name="T40">r</text:span><text:span text:style-name="T52">ie</text:span><text:span text:style-name="T179"> </text:span><text:span text:style-name="T52">att</text:span><text:span text:style-name="T67">i</text:span><text:span text:style-name="T59">n</text:span><text:span text:style-name="T52">e</text:span><text:span text:style-name="T59">n</text:span><text:span text:style-name="T67">t</text:span><text:span text:style-name="T52">i</text:span><text:span text:style-name="T179"> </text:span><text:span text:style-name="T40">a</text:span><text:span text:style-name="T52">lle</text:span><text:span text:style-name="T113"> </text:span><text:span text:style-name="T52">c</text:span><text:span text:style-name="T40">ar</text:span><text:span text:style-name="T52">at</text:span><text:span text:style-name="T102">t</text:span><text:span text:style-name="T52">e</text:span><text:span text:style-name="T40">r</text:span><text:span text:style-name="T52">i</text:span><text:span text:style-name="T59">s</text:span><text:span text:style-name="T52">ti</text:span><text:span text:style-name="T67">c</text:span><text:span text:style-name="T59">h</text:span><text:span text:style-name="T52">e</text:span><text:span text:style-name="T128"> </text:span><text:span text:style-name="T40">d</text:span><text:span text:style-name="T52">ei</text:span><text:span text:style-name="T116"> </text:span><text:span text:style-name="T52">Se</text:span><text:span text:style-name="T40">r</text:span><text:span text:style-name="T59">v</text:span><text:span text:style-name="T52">izi</text:span><text:span text:style-name="T106"> </text:span><text:span text:style-name="T40">r</text:span><text:span text:style-name="T52">i</text:span><text:span text:style-name="T67">c</text:span><text:span text:style-name="T59">h</text:span><text:span text:style-name="T52">ies</text:span><text:span text:style-name="T59">t</text:span><text:span text:style-name="T52">i</text:span></text:p>
        </text:list-item>
      </text:list>
      <text:p text:style-name="P46"/>
      <text:list xml:id="list90833929223716" text:continue-numbering="true" text:style-name="WWNum1">
        <text:list-item>
          <text:p text:style-name="P75"><text:span text:style-name="T59">s</text:span><text:span text:style-name="T52">e</text:span><text:span text:style-name="T170"> </text:span><text:span text:style-name="T52">As</text:span><text:span text:style-name="T59">s</text:span><text:span text:style-name="T40">o</text:span><text:span text:style-name="T52">cia</text:span><text:span text:style-name="T40">z</text:span><text:span text:style-name="T52">i</text:span><text:span text:style-name="T83">o</text:span><text:span text:style-name="T59">n</text:span><text:span text:style-name="T52">i</text:span><text:span text:style-name="T196"> </text:span><text:span text:style-name="T40">d</text:span><text:span text:style-name="T52">i</text:span><text:span text:style-name="T170"> </text:span><text:span text:style-name="T40">pro</text:span><text:span text:style-name="T98">m</text:span><text:span text:style-name="T40">o</text:span><text:span text:style-name="T52">zi</text:span><text:span text:style-name="T76">o</text:span><text:span text:style-name="T59">n</text:span><text:span text:style-name="T52">e</text:span><text:span text:style-name="T196"> </text:span><text:span text:style-name="T59">s</text:span><text:span text:style-name="T40">o</text:span><text:span text:style-name="T52">cial</text:span><text:span text:style-name="T40">e</text:span><text:span text:style-name="T52">,</text:span><text:span text:style-name="T152"> </text:span><text:span text:style-name="T59">C</text:span><text:span text:style-name="T40">oop</text:span><text:span text:style-name="T52">.</text:span><text:span text:style-name="T154"> </text:span><text:span text:style-name="T52">S</text:span><text:span text:style-name="T40">o</text:span><text:span text:style-name="T52">ciali</text:span><text:span text:style-name="T152"> </text:span><text:span text:style-name="T52">o</text:span><text:span text:style-name="T156"> </text:span><text:span text:style-name="T59">C</text:span><text:span text:style-name="T40">o</text:span><text:span text:style-name="T59">ns</text:span><text:span text:style-name="T40">or</text:span><text:span text:style-name="T52">zi</text:span><text:span text:style-name="T150"> </text:span><text:span text:style-name="T40">d</text:span><text:span text:style-name="T52">i</text:span><text:span text:style-name="T170"> </text:span><text:span text:style-name="T59">C</text:span><text:span text:style-name="T40">oop</text:span><text:span text:style-name="T52">.</text:span><text:span text:style-name="T154"> </text:span><text:span text:style-name="T52">S</text:span><text:span text:style-name="T40">o</text:span><text:span text:style-name="T52">ciali</text:span><text:span text:style-name="T152"> </text:span><text:span text:style-name="T59">n</text:span><text:span text:style-name="T83">o</text:span><text:span text:style-name="T52">n</text:span><text:span text:style-name="T148"> </text:span><text:span text:style-name="T52">i</text:span><text:span text:style-name="T59">s</text:span><text:span text:style-name="T52">c</text:span><text:span text:style-name="T40">r</text:span><text:span text:style-name="T52">itte</text:span><text:span text:style-name="T154"> </text:span><text:span text:style-name="T191">a</text:span><text:span text:style-name="T52">l</text:span><text:span text:style-name="T67">l</text:span><text:span text:style-name="T40">’</text:span><text:span text:style-name="T116">A</text:span><text:span text:style-name="T52">l</text:span><text:span text:style-name="T40">b</text:span><text:span text:style-name="T52">o</text:span><text:span text:style-name="T152"> </text:span><text:span text:style-name="T52">ex</text:span><text:span text:style-name="T156"> </text:span><text:span text:style-name="T116">L</text:span><text:span text:style-name="T52">. </text:span><text:span text:style-name="T40">381</text:span><text:span text:style-name="T52">/</text:span><text:span text:style-name="T40">9</text:span><text:span text:style-name="T52">1</text:span><text:span text:style-name="T150"> </text:span><text:span text:style-name="T52">in</text:span><text:span text:style-name="T168"> </text:span><text:span text:style-name="T40">q</text:span><text:span text:style-name="T59">u</text:span><text:span text:style-name="T52">a</text:span><text:span text:style-name="T59">n</text:span><text:span text:style-name="T52">to</text:span><text:span text:style-name="T148"> </text:span><text:span text:style-name="T52">c</text:span><text:span text:style-name="T40">o</text:span><text:span text:style-name="T52">n</text:span><text:span text:style-name="T148"> </text:span><text:span text:style-name="T59">s</text:span><text:span text:style-name="T52">e</text:span><text:span text:style-name="T40">d</text:span><text:span text:style-name="T52">e</text:span><text:span text:style-name="T148"> </text:span><text:span text:style-name="T52">l</text:span><text:span text:style-name="T67">e</text:span><text:span text:style-name="T59">g</text:span><text:span text:style-name="T52">ale</text:span><text:span text:style-name="T148"> </text:span><text:span text:style-name="T52">in</text:span><text:span text:style-name="T213"> </text:span><text:span text:style-name="T59">R</text:span><text:span text:style-name="T52">e</text:span><text:span text:style-name="T40">g</text:span><text:span text:style-name="T52">i</text:span><text:span text:style-name="T40">o</text:span><text:span text:style-name="T59">n</text:span><text:span text:style-name="T52">i</text:span><text:span text:style-name="T152"> </text:span><text:span text:style-name="T52">c</text:span><text:span text:style-name="T59">h</text:span><text:span text:style-name="T52">e</text:span><text:span text:style-name="T168"> </text:span><text:span text:style-name="T83">a</text:span><text:span text:style-name="T59">n</text:span><text:span text:style-name="T52">c</text:span><text:span text:style-name="T40">or</text:span><text:span text:style-name="T52">a</text:span><text:span text:style-name="T154"> </text:span><text:span text:style-name="T40">no</text:span><text:span text:style-name="T52">n</text:span><text:span text:style-name="T148"> </text:span><text:span text:style-name="T59">n</text:span><text:span text:style-name="T52">e</text:span><text:span text:style-name="T170"> </text:span><text:span text:style-name="T40">d</text:span><text:span text:style-name="T52">i</text:span><text:span text:style-name="T59">s</text:span><text:span text:style-name="T40">po</text:span><text:span text:style-name="T59">ng</text:span><text:span text:style-name="T83">o</text:span><text:span text:style-name="T59">n</text:span><text:span text:style-name="T40">o</text:span><text:span text:style-name="T52">,</text:span><text:span text:style-name="T196"> </text:span><text:span text:style-name="T52">es</text:span><text:span text:style-name="T59">s</text:span><text:span text:style-name="T52">e</text:span><text:span text:style-name="T40">r</text:span><text:span text:style-name="T52">e</text:span><text:span text:style-name="T154"> </text:span><text:span text:style-name="T52">in</text:span><text:span text:style-name="T213"> </text:span><text:span text:style-name="T40">po</text:span><text:span text:style-name="T59">ss</text:span><text:span text:style-name="T52">es</text:span><text:span text:style-name="T59">s</text:span><text:span text:style-name="T52">o</text:span><text:span text:style-name="T152"> </text:span><text:span text:style-name="T40">d</text:span><text:span text:style-name="T52">ei</text:span><text:span text:style-name="T170"> </text:span><text:span text:style-name="T40">r</text:span><text:span text:style-name="T52">e</text:span><text:span text:style-name="T40">q</text:span><text:span text:style-name="T59">u</text:span><text:span text:style-name="T52">i</text:span><text:span text:style-name="T59">s</text:span><text:span text:style-name="T52">iti </text:span><text:span text:style-name="T59">g</text:span><text:span text:style-name="T52">e</text:span><text:span text:style-name="T59">n</text:span><text:span text:style-name="T52">e</text:span><text:span text:style-name="T40">r</text:span><text:span text:style-name="T52">ali</text:span><text:span text:style-name="T106"> </text:span><text:span text:style-name="T40">pr</text:span><text:span text:style-name="T52">e</text:span><text:span text:style-name="T59">v</text:span><text:span text:style-name="T67">i</text:span><text:span text:style-name="T59">s</text:span><text:span text:style-name="T52">ti</text:span><text:span text:style-name="T106"> </text:span><text:span text:style-name="T40">d</text:span><text:span text:style-name="T52">alla</text:span><text:span text:style-name="T59"> </text:span><text:span text:style-name="T116">L</text:span><text:span text:style-name="T52">.</text:span><text:span text:style-name="T59"> </text:span><text:span text:style-name="T40">381</text:span><text:span text:style-name="T52">/</text:span><text:span text:style-name="T40">9</text:span><text:span text:style-name="T52">1</text:span><text:span text:style-name="T90"> </text:span><text:span text:style-name="T52">e c</text:span><text:span text:style-name="T40">o</text:span><text:span text:style-name="T52">n</text:span><text:span text:style-name="T98"> </text:span><text:span text:style-name="T116">f</text:span><text:span text:style-name="T52">i</text:span><text:span text:style-name="T59">n</text:span><text:span text:style-name="T52">alità</text:span><text:span text:style-name="T90"> </text:span><text:span text:style-name="T67">s</text:span><text:span text:style-name="T52">tat</text:span><text:span text:style-name="T40">u</text:span><text:span text:style-name="T52">ta</text:span><text:span text:style-name="T40">r</text:span><text:span text:style-name="T52">ie</text:span><text:span text:style-name="T179"> </text:span><text:span text:style-name="T52">att</text:span><text:span text:style-name="T67">i</text:span><text:span text:style-name="T59">n</text:span><text:span text:style-name="T52">e</text:span><text:span text:style-name="T59">n</text:span><text:span text:style-name="T67">t</text:span><text:span text:style-name="T52">i</text:span></text:p>
        </text:list-item>
      </text:list>
      <text:p text:style-name="P3"/>
      <text:p text:style-name="P41"/>
      <text:p text:style-name="P47"><text:span text:style-name="T53">2)</text:span><text:span text:style-name="T84"> </text:span><text:span text:style-name="T59">ch</text:span><text:span text:style-name="T52">e</text:span><text:span text:style-name="T67"> </text:span><text:span text:style-name="T52">è</text:span><text:span text:style-name="T76"> </text:span><text:span text:style-name="T67">i</text:span><text:span text:style-name="T52">n</text:span><text:span text:style-name="T67"> </text:span><text:span text:style-name="T52">r</text:span><text:span text:style-name="T40">e</text:span><text:span text:style-name="T52">gola</text:span><text:span text:style-name="T59"> c</text:span><text:span text:style-name="T80">o</text:span><text:span text:style-name="T52">n</text:span><text:span text:style-name="T59"> </text:span><text:span text:style-name="T52">gli</text:span><text:span text:style-name="T83"> </text:span><text:span text:style-name="T102">a</text:span><text:span text:style-name="T67">d</text:span><text:span text:style-name="T40">em</text:span><text:span text:style-name="T52">pi</text:span><text:span text:style-name="T83">m</text:span><text:span text:style-name="T40">e</text:span><text:span text:style-name="T59">n</text:span><text:span text:style-name="T40">t</text:span><text:span text:style-name="T52">i</text:span><text:span text:style-name="T203"> </text:span><text:span text:style-name="T67">i</text:span><text:span text:style-name="T52">n</text:span><text:span text:style-name="T67"> </text:span><text:span text:style-name="T52">m</text:span><text:span text:style-name="T40">a</text:span><text:span text:style-name="T83">t</text:span><text:span text:style-name="T67">e</text:span><text:span text:style-name="T52">ria</text:span><text:span text:style-name="T106"> </text:span><text:span text:style-name="T52">di</text:span><text:span text:style-name="T83"> </text:span><text:span text:style-name="T76">c</text:span><text:span text:style-name="T52">o</text:span><text:span text:style-name="T59">n</text:span><text:span text:style-name="T40">t</text:span><text:span text:style-name="T52">ri</text:span><text:span text:style-name="T40">b</text:span><text:span text:style-name="T59">u</text:span><text:span text:style-name="T40">t</text:span><text:span text:style-name="T52">i</text:span><text:span text:style-name="T177"> </text:span><text:span text:style-name="T67">s</text:span><text:span text:style-name="T52">o</text:span><text:span text:style-name="T59">c</text:span><text:span text:style-name="T52">i</text:span><text:span text:style-name="T40">a</text:span><text:span text:style-name="T52">l</text:span><text:span text:style-name="T67">i</text:span><text:span text:style-name="T52">,</text:span><text:span text:style-name="T106"> </text:span><text:span text:style-name="T52">pr</text:span><text:span text:style-name="T83">e</text:span><text:span text:style-name="T52">vid</text:span><text:span text:style-name="T40">e</text:span><text:span text:style-name="T59">n</text:span><text:span text:style-name="T52">z</text:span><text:span text:style-name="T80">i</text:span><text:span text:style-name="T67">a</text:span><text:span text:style-name="T52">li</text:span><text:span text:style-name="T203"> </text:span><text:span text:style-name="T52">e</text:span><text:span text:style-name="T80"> </text:span><text:span text:style-name="T52">in</text:span><text:span text:style-name="T67"> </text:span><text:span text:style-name="T83">m</text:span><text:span text:style-name="T40">a</text:span><text:span text:style-name="T52">t</text:span><text:span text:style-name="T67">e</text:span><text:span text:style-name="T52">ria</text:span><text:span text:style-name="T113"> </text:span><text:span text:style-name="T40">a</text:span><text:span text:style-name="T52">ssi</text:span><text:span text:style-name="T59">cu</text:span><text:span text:style-name="T52">r</text:span><text:span text:style-name="T83">a</text:span><text:span text:style-name="T40">t</text:span><text:span text:style-name="T52">i</text:span><text:span text:style-name="T59">v</text:span><text:span text:style-name="T102">a</text:span><text:span text:style-name="T52">, no</text:span><text:span text:style-name="T67">n</text:span><text:span text:style-name="T59">ch</text:span><text:span text:style-name="T52">é</text:span><text:span text:style-name="T72"> </text:span><text:span text:style-name="T52">di</text:span><text:span text:style-name="T116"> </text:span><text:span text:style-name="T40">e</text:span><text:span text:style-name="T52">ss</text:span><text:span text:style-name="T40">e</text:span><text:span text:style-name="T52">re</text:span><text:span text:style-name="T128"> </text:span><text:span text:style-name="T67">i</text:span><text:span text:style-name="T59">n</text:span><text:span text:style-name="T40">t</text:span><text:span text:style-name="T83">e</text:span><text:span text:style-name="T52">st</text:span><text:span text:style-name="T40">a</text:span><text:span text:style-name="T52">t</text:span><text:span text:style-name="T67">ari</text:span><text:span text:style-name="T52">a</text:span><text:span text:style-name="T172"> </text:span><text:span text:style-name="T52">d</text:span><text:span text:style-name="T40">e</text:span><text:span text:style-name="T52">lle</text:span><text:span text:style-name="T177"> </text:span><text:span text:style-name="T52">s</text:span><text:span text:style-name="T40">e</text:span><text:span text:style-name="T52">g</text:span><text:span text:style-name="T67">u</text:span><text:span text:style-name="T40">e</text:span><text:span text:style-name="T59">n</text:span><text:span text:style-name="T40">t</text:span><text:span text:style-name="T52">i</text:span><text:span text:style-name="T174"> </text:span><text:span text:style-name="T52">p</text:span><text:span text:style-name="T67">o</text:span><text:span text:style-name="T52">si</text:span><text:span text:style-name="T40">z</text:span><text:span text:style-name="T67">i</text:span><text:span text:style-name="T52">o</text:span><text:span text:style-name="T59">n</text:span><text:span text:style-name="T52">i</text:span><text:span text:style-name="T142"> </text:span><text:span text:style-name="T52">p</text:span><text:span text:style-name="T80">r</text:span><text:span text:style-name="T40">e</text:span><text:span text:style-name="T59">v</text:span><text:span text:style-name="T52">id</text:span><text:span text:style-name="T40">e</text:span><text:span text:style-name="T59">n</text:span><text:span text:style-name="T52">zi</text:span><text:span text:style-name="T40">a</text:span><text:span text:style-name="T52">li</text:span><text:span text:style-name="T214"> </text:span><text:span text:style-name="T40">e</text:span><text:span text:style-name="T52">d</text:span><text:span text:style-name="T116"> </text:span><text:span text:style-name="T40">a</text:span><text:span text:style-name="T52">ssi</text:span><text:span text:style-name="T76">c</text:span><text:span text:style-name="T59">u</text:span><text:span text:style-name="T52">r</text:span><text:span text:style-name="T40">at</text:span><text:span text:style-name="T52">i</text:span><text:span text:style-name="T59">v</text:span><text:span text:style-name="T83">e</text:span><text:span text:style-name="T52">:</text:span></text:p>
      <text:p text:style-name="P48"><text:span text:style-name="T275">(Re</text:span><text:span text:style-name="T271">gis</text:span><text:span text:style-name="T275">t</text:span><text:span text:style-name="T271">ro</text:span><text:span text:style-name="T291"> </text:span><text:span text:style-name="T271">pro</text:span><text:span text:style-name="T275">fe</text:span><text:span text:style-name="T271">ssi</text:span><text:span text:style-name="T279">o</text:span><text:span text:style-name="T283">n</text:span><text:span text:style-name="T275">a</text:span><text:span text:style-name="T271">le</text:span><text:span text:style-name="T292"> </text:span><text:span text:style-name="T275">e</text:span><text:span text:style-name="T271">q</text:span><text:span text:style-name="T279">ui</text:span><text:span text:style-name="T271">v</text:span><text:span text:style-name="T275">a</text:span><text:span text:style-name="T271">l</text:span><text:span text:style-name="T275">e</text:span><text:span text:style-name="T283">n</text:span><text:span text:style-name="T275">t</text:span><text:span text:style-name="T271">e</text:span><text:span text:style-name="T293"> </text:span><text:span text:style-name="T271">p</text:span><text:span text:style-name="T275">e</text:span><text:span text:style-name="T271">r</text:span><text:span text:style-name="T290"> </text:span><text:span text:style-name="T271">le</text:span><text:span text:style-name="T294"> </text:span><text:span text:style-name="T271">i</text:span><text:span text:style-name="T275">m</text:span><text:span text:style-name="T285">p</text:span><text:span text:style-name="T271">r</text:span><text:span text:style-name="T275">e</text:span><text:span text:style-name="T271">se</text:span><text:span text:style-name="T295"> </text:span><text:span text:style-name="T271">s</text:span><text:span text:style-name="T285">t</text:span><text:span text:style-name="T271">r</text:span><text:span text:style-name="T275">a</text:span><text:span text:style-name="T279">n</text:span><text:span text:style-name="T271">i</text:span><text:span text:style-name="T275">e</text:span><text:span text:style-name="T271">r</text:span><text:span text:style-name="T275">e</text:span><text:span text:style-name="T271">)</text:span></text:p>
      <text:p text:style-name="P9"/>
      <text:p text:style-name="P49"><text:span text:style-name="T42">I</text:span><text:span text:style-name="T61">N</text:span><text:span text:style-name="T54">AIL</text:span><text:span text:style-name="T52"> </text:span><text:span text:style-name="T72"><text:s/></text:span><text:span text:style-name="T52">di </text:span><text:span text:style-name="T55"><text:s text:c="47"/></text:span><text:span text:style-name="T124"><text:s/></text:span><text:span text:style-name="T52">Cod</text:span><text:span text:style-name="T40">i</text:span><text:span text:style-name="T59">c</text:span><text:span text:style-name="T52">e</text:span><text:span text:style-name="T177"> </text:span><text:span text:style-name="T59">D</text:span><text:span text:style-name="T67">i</text:span><text:span text:style-name="T40">t</text:span><text:span text:style-name="T83">t</text:span><text:span text:style-name="T52">a</text:span><text:span text:style-name="T76"> </text:span><text:span text:style-name="T55"><text:s/>_______________</text:span><text:span text:style-name="T52"> </text:span><text:span text:style-name="T54">I</text:span><text:span text:style-name="T85">N</text:span><text:span text:style-name="T78">P</text:span><text:span text:style-name="T54">S</text:span><text:span text:style-name="T52"> </text:span><text:span text:style-name="T40">d</text:span><text:span text:style-name="T52">i</text:span><text:span text:style-name="T102"> </text:span><text:span text:style-name="T55"><text:s text:c="48"/></text:span><text:span text:style-name="T143"><text:s/></text:span><text:span text:style-name="T67">M</text:span><text:span text:style-name="T76">a</text:span><text:span text:style-name="T67">t</text:span><text:span text:style-name="T52">r</text:span><text:span text:style-name="T40">i</text:span><text:span text:style-name="T67">c</text:span><text:span text:style-name="T52">o</text:span><text:span text:style-name="T40">l</text:span><text:span text:style-name="T52">a</text:span><text:span text:style-name="T76"> </text:span><text:span text:style-name="T55"><text:s/></text:span><text:span text:style-name="T275">______________________________________</text:span></text:p>
      <text:p text:style-name="P49"><text:span text:style-name="T276">C</text:span><text:span text:style-name="T279">AS</text:span><text:span text:style-name="T271">SA</text:span><text:span text:style-name="T296"> </text:span><text:span text:style-name="T272"><text:s text:c="46"/></text:span><text:span text:style-name="T297"><text:s/></text:span><text:span text:style-name="T285"><text:s/></text:span><text:span text:style-name="T275">d</text:span><text:span text:style-name="T271">i</text:span><text:span text:style-name="T296"> </text:span><text:span text:style-name="T272"><text:s text:c="43"/></text:span><text:span text:style-name="T298"><text:s/></text:span><text:span text:style-name="T299"><text:s/></text:span><text:span text:style-name="T285">C</text:span><text:span text:style-name="T271">o</text:span><text:span text:style-name="T275">d</text:span><text:span text:style-name="T296">i</text:span><text:span text:style-name="T279">c</text:span><text:span text:style-name="T271">e</text:span><text:span text:style-name="T296"> </text:span><text:span text:style-name="T275">Di</text:span><text:span text:style-name="T279">tt</text:span><text:span text:style-name="T296">a</text:span><text:span text:style-name="T272">________________</text:span></text:p>
      <text:p text:style-name="P52"/>
      <text:p text:style-name="P51"><text:span text:style-name="T53">3)</text:span><text:span text:style-name="T99"> </text:span><text:span text:style-name="T52">p</text:span><text:span text:style-name="T40">e</text:span><text:span text:style-name="T52">r</text:span><text:span text:style-name="T90"> </text:span><text:span text:style-name="T52">il</text:span><text:span text:style-name="T59"> </text:span><text:span text:style-name="T52">sogg</text:span><text:span text:style-name="T83">e</text:span><text:span text:style-name="T52">t</text:span><text:span text:style-name="T40">t</text:span><text:span text:style-name="T52">o</text:span><text:span text:style-name="T142"> </text:span><text:span text:style-name="T40">a</text:span><text:span text:style-name="T59">u</text:span><text:span text:style-name="T52">sili</text:span><text:span text:style-name="T83">a</text:span><text:span text:style-name="T52">r</text:span><text:span text:style-name="T67">i</text:span><text:span text:style-name="T52">o</text:span><text:span text:style-name="T207"> </text:span><text:span text:style-name="T52">e suoi</text:span><text:span text:style-name="T110"> </text:span><text:span text:style-name="T52">l</text:span><text:span text:style-name="T40">e</text:span><text:span text:style-name="T52">g</text:span><text:span text:style-name="T40">a</text:span><text:span text:style-name="T52">li</text:span><text:span text:style-name="T128"> </text:span><text:span text:style-name="T52">r</text:span><text:span text:style-name="T40">a</text:span><text:span text:style-name="T52">pp</text:span><text:span text:style-name="T83">r</text:span><text:span text:style-name="T40">e</text:span><text:span text:style-name="T52">s</text:span><text:span text:style-name="T40">e</text:span><text:span text:style-name="T59">n</text:span><text:span text:style-name="T83">t</text:span><text:span text:style-name="T40">a</text:span><text:span text:style-name="T59">n</text:span><text:span text:style-name="T40">t</text:span><text:span text:style-name="T52">i</text:span><text:span text:style-name="T215"> </text:span><text:span text:style-name="T52">non</text:span><text:span text:style-name="T106"> </text:span><text:span text:style-name="T67">s</text:span><text:span text:style-name="T59">u</text:span><text:span text:style-name="T52">ss</text:span><text:span text:style-name="T80">i</text:span><text:span text:style-name="T52">sto</text:span><text:span text:style-name="T59">n</text:span><text:span text:style-name="T52">o</text:span><text:span text:style-name="T203"> </text:span><text:span text:style-name="T52">i</text:span><text:span text:style-name="T83"> </text:span><text:span text:style-name="T52">di</text:span><text:span text:style-name="T59">v</text:span><text:span text:style-name="T52">i</text:span><text:span text:style-name="T40">e</text:span><text:span text:style-name="T52">ti</text:span><text:span text:style-name="T128"> </text:span><text:span text:style-name="T52">e le</text:span><text:span text:style-name="T67"> </text:span><text:span text:style-name="T59">c</text:span><text:span text:style-name="T40">a</text:span><text:span text:style-name="T59">u</text:span><text:span text:style-name="T52">se</text:span><text:span text:style-name="T110"> </text:span><text:span text:style-name="T52">d</text:span><text:span text:style-name="T40">’e</text:span><text:span text:style-name="T52">s</text:span><text:span text:style-name="T59">c</text:span><text:span text:style-name="T52">l</text:span><text:span text:style-name="T67">u</text:span><text:span text:style-name="T52">s</text:span><text:span text:style-name="T67">i</text:span><text:span text:style-name="T52">o</text:span><text:span text:style-name="T59">n</text:span><text:span text:style-name="T52">e</text:span><text:span text:style-name="T145"> <text:s/></text:span><text:span text:style-name="T52">di <text:s/></text:span><text:span text:style-name="T59">cu</text:span><text:span text:style-name="T52">i </text:span><text:span text:style-name="T67">a</text:span><text:span text:style-name="T52">ll</text:span><text:span text:style-name="T40">'a</text:span><text:span text:style-name="T52">r</text:span><text:span text:style-name="T40">t</text:span><text:span text:style-name="T52">.</text:span><text:span text:style-name="T128"> </text:span><text:span text:style-name="T52">80</text:span><text:span text:style-name="T90"> </text:span><text:span text:style-name="T52">d</text:span><text:span text:style-name="T40">e</text:span><text:span text:style-name="T52">l</text:span><text:span text:style-name="T90"> </text:span><text:span text:style-name="T59">D</text:span><text:span text:style-name="T67">. </text:span><text:span text:style-name="T59">L</text:span><text:span text:style-name="T67">g</text:span><text:span text:style-name="T52">s.</text:span><text:span text:style-name="T210"> </text:span><text:span text:style-name="T59">18</text:span><text:span text:style-name="T67">.04</text:span><text:span text:style-name="T80">.</text:span><text:span text:style-name="T59">2</text:span><text:span text:style-name="T52">01</text:span><text:span text:style-name="T59">6</text:span><text:span text:style-name="T52">,</text:span><text:span text:style-name="T212"> </text:span><text:span text:style-name="T59">n</text:span><text:span text:style-name="T52">.</text:span><text:span text:style-name="T90"> 50</text:span><text:span text:style-name="T52">;</text:span></text:p>
      <text:p text:style-name="P42"/>
      <text:p text:style-name="P53"><text:span text:style-name="T53">4)</text:span><text:span text:style-name="T162"> </text:span><text:span text:style-name="T52">il</text:span><text:span text:style-name="T159"> </text:span><text:span text:style-name="T52">so</text:span><text:span text:style-name="T67">g</text:span><text:span text:style-name="T52">g</text:span><text:span text:style-name="T40">et</text:span><text:span text:style-name="T83">t</text:span><text:span text:style-name="T52">o</text:span><text:span text:style-name="T76"> </text:span><text:span text:style-name="T40">a</text:span><text:span text:style-name="T67">u</text:span><text:span text:style-name="T52">sili</text:span><text:span text:style-name="T40">a</text:span><text:span text:style-name="T52">rio</text:span><text:span text:style-name="T131"> </text:span><text:span text:style-name="T40">a</text:span><text:span text:style-name="T76">c</text:span><text:span text:style-name="T59">c</text:span><text:span text:style-name="T40">ett</text:span><text:span text:style-name="T52">a</text:span><text:span text:style-name="T191"> </text:span><text:span text:style-name="T52">i</text:span><text:span text:style-name="T59">n</text:span><text:span text:style-name="T40">te</text:span><text:span text:style-name="T52">gr</text:span><text:span text:style-name="T40">a</text:span><text:span text:style-name="T83">l</text:span><text:span text:style-name="T40">me</text:span><text:span text:style-name="T59">n</text:span><text:span text:style-name="T40">t</text:span><text:span text:style-name="T52">e</text:span><text:span text:style-name="T116"> </text:span><text:span text:style-name="T52">e</text:span><text:span text:style-name="T166"> </text:span><text:span text:style-name="T67">s</text:span><text:span text:style-name="T40">e</text:span><text:span text:style-name="T59">n</text:span><text:span text:style-name="T80">z</text:span><text:span text:style-name="T52">a</text:span><text:span text:style-name="T216"> </text:span><text:span text:style-name="T52">ris</text:span><text:span text:style-name="T40">e</text:span><text:span text:style-name="T52">r</text:span><text:span text:style-name="T59">v</text:span><text:span text:style-name="T52">a</text:span><text:span text:style-name="T191"> </text:span><text:span text:style-name="T40">a</text:span><text:span text:style-name="T52">l</text:span><text:span text:style-name="T59">c</text:span><text:span text:style-name="T67">u</text:span><text:span text:style-name="T59">n</text:span><text:span text:style-name="T52">a</text:span><text:span text:style-name="T191"> </text:span><text:span text:style-name="T52">le</text:span><text:span text:style-name="T159"> </text:span><text:span text:style-name="T59">c</text:span><text:span text:style-name="T67">o</text:span><text:span text:style-name="T59">n</text:span><text:span text:style-name="T52">di</text:span><text:span text:style-name="T40">z</text:span><text:span text:style-name="T67">io</text:span><text:span text:style-name="T52">ni</text:span><text:span text:style-name="T83"> </text:span><text:span text:style-name="T52">e</text:span><text:span text:style-name="T166"> </text:span><text:span text:style-name="T52">pr</text:span><text:span text:style-name="T40">e</text:span><text:span text:style-name="T67">s</text:span><text:span text:style-name="T59">c</text:span><text:span text:style-name="T52">rizio</text:span><text:span text:style-name="T59">n</text:span><text:span text:style-name="T52">i</text:span><text:span text:style-name="T80"> </text:span><text:span text:style-name="T59">c</text:span><text:span text:style-name="T67">o</text:span><text:span text:style-name="T59">n</text:span><text:span text:style-name="T40">te</text:span><text:span text:style-name="T59">n</text:span><text:span text:style-name="T67">u</text:span><text:span text:style-name="T83">t</text:span><text:span text:style-name="T52">e n</text:span><text:span text:style-name="T40">e</text:span><text:span text:style-name="T52">l</text:span><text:span text:style-name="T90"> </text:span><text:span text:style-name="T52">B</text:span><text:span text:style-name="T40">a</text:span><text:span text:style-name="T59">n</text:span><text:span text:style-name="T52">do</text:span><text:span text:style-name="T207"> </text:span><text:span text:style-name="T52">di</text:span><text:span text:style-name="T40"> </text:span><text:span text:style-name="T59">G</text:span><text:span text:style-name="T40">a</text:span><text:span text:style-name="T52">ra</text:span><text:span text:style-name="T90">,</text:span><text:span text:style-name="T52"> </text:span><text:span text:style-name="T59">n</text:span><text:span text:style-name="T40">e</text:span><text:span text:style-name="T52">l</text:span><text:span text:style-name="T90"> </text:span><text:span text:style-name="T52">D</text:span><text:span text:style-name="T67">is</text:span><text:span text:style-name="T52">cipli</text:span><text:span text:style-name="T59">n</text:span><text:span text:style-name="T40">a</text:span><text:span text:style-name="T52">re</text:span><text:span text:style-name="T217"> </text:span><text:span text:style-name="T52">di</text:span><text:span text:style-name="T116"> </text:span><text:span text:style-name="T59">G</text:span><text:span text:style-name="T40">a</text:span><text:span text:style-name="T52">r</text:span><text:span text:style-name="T40">a e nel Capitolato</text:span><text:span text:style-name="T52">;</text:span></text:p>
      <text:p text:style-name="P31"/>
      <text:p text:style-name="P64"><text:span text:style-name="T41">5</text:span><text:span text:style-name="T255">) <text:s text:c="2"/></text:span><text:span text:style-name="T256"><text:s/></text:span><text:span text:style-name="T3">- </text:span><text:span text:style-name="T6">ch</text:span><text:span text:style-name="T3">e</text:span><text:span text:style-name="T20"> </text:span><text:span text:style-name="T3">il</text:span><text:span text:style-name="T21"> </text:span><text:span text:style-name="T3">sogg</text:span><text:span text:style-name="T22">e</text:span><text:span text:style-name="T3">t</text:span><text:span text:style-name="T15">t</text:span><text:span text:style-name="T3">o</text:span><text:span text:style-name="T23"> </text:span><text:span text:style-name="T9">a</text:span><text:span text:style-name="T6">u</text:span><text:span text:style-name="T3">sili</text:span><text:span text:style-name="T9">a</text:span><text:span text:style-name="T3">r</text:span><text:span text:style-name="T15">i</text:span><text:span text:style-name="T3">o</text:span><text:span text:style-name="T17"> n</text:span><text:span text:style-name="T3">on</text:span><text:span text:style-name="T24"> </text:span><text:span text:style-name="T3">è</text:span><text:span text:style-name="T25"> </text:span><text:span text:style-name="T9">a</text:span><text:span text:style-name="T3">ssog</text:span><text:span text:style-name="T9">ge</text:span><text:span text:style-name="T22">t</text:span><text:span text:style-name="T3">t</text:span><text:span text:style-name="T15">a</text:span><text:span text:style-name="T3">bile</text:span><text:span text:style-name="T12"> </text:span><text:span text:style-name="T9">a</text:span><text:span text:style-name="T3">gli</text:span><text:span text:style-name="T20"> </text:span><text:span text:style-name="T3">obbli</text:span><text:span text:style-name="T9">g</text:span><text:span text:style-name="T6">h</text:span><text:span text:style-name="T3">i</text:span><text:span text:style-name="T26"> </text:span><text:span text:style-name="T3">di</text:span><text:span text:style-name="T20"> </text:span><text:span text:style-name="T9">a</text:span><text:span text:style-name="T3">ss</text:span><text:span text:style-name="T6">un</text:span><text:span text:style-name="T3">zi</text:span><text:span text:style-name="T15">o</text:span><text:span text:style-name="T6">n</text:span><text:span text:style-name="T3">i</text:span><text:span text:style-name="T22"> </text:span><text:span text:style-name="T15">o</text:span><text:span text:style-name="T3">bbli</text:span><text:span text:style-name="T9">g</text:span><text:span text:style-name="T23">a</text:span><text:span text:style-name="T9">t</text:span><text:span text:style-name="T3">orie</text:span><text:span text:style-name="T22"> </text:span><text:span text:style-name="T3">di</text:span><text:span text:style-name="T20"> </text:span><text:span text:style-name="T6">cu</text:span><text:span text:style-name="T3">i </text:span><text:span text:style-name="T9">a</text:span><text:span text:style-name="T3">lla</text:span><text:span text:style-name="T19"> </text:span><text:span text:style-name="T6">L</text:span><text:span text:style-name="T9">e</text:span><text:span text:style-name="T3">gge</text:span><text:span text:style-name="T27"> </text:span><text:span text:style-name="T6">1</text:span><text:span text:style-name="T3">2</text:span><text:span text:style-name="T15">.</text:span><text:span text:style-name="T6">03</text:span><text:span text:style-name="T15">.</text:span><text:span text:style-name="T6">1</text:span><text:span text:style-name="T15">999</text:span><text:span text:style-name="T3">,</text:span><text:span text:style-name="T28"> </text:span><text:span text:style-name="T3">n. </text:span><text:span text:style-name="T17">6</text:span><text:span text:style-name="T6">8;</text:span></text:p>
      <text:p text:style-name="P54"><text:span text:style-name="T300">o</text:span><text:span text:style-name="T301">v</text:span><text:span text:style-name="T302">v</text:span><text:span text:style-name="T303">e</text:span><text:span text:style-name="T301">ro</text:span></text:p>
      <text:p text:style-name="P55"><text:span text:style-name="T3">- </text:span><text:span text:style-name="T6">ch</text:span><text:span text:style-name="T3">e</text:span><text:span text:style-name="T29"> </text:span><text:span text:style-name="T3">il</text:span><text:span text:style-name="T21"> </text:span><text:span text:style-name="T3">sogg</text:span><text:span text:style-name="T9">ett</text:span><text:span text:style-name="T3">o</text:span><text:span text:style-name="T17"> </text:span><text:span text:style-name="T9">a</text:span><text:span text:style-name="T6">u</text:span><text:span text:style-name="T3">sili</text:span><text:span text:style-name="T22">a</text:span><text:span text:style-name="T3">rio</text:span><text:span text:style-name="T17"> </text:span><text:span text:style-name="T3">è</text:span><text:span text:style-name="T30"> </text:span><text:span text:style-name="T3">in</text:span><text:span text:style-name="T29"> </text:span><text:span text:style-name="T3">r</text:span><text:span text:style-name="T9">e</text:span><text:span text:style-name="T3">gola</text:span><text:span text:style-name="T31"> </text:span><text:span text:style-name="T6">c</text:span><text:span text:style-name="T32">o</text:span><text:span text:style-name="T3">n</text:span><text:span text:style-name="T26"> </text:span><text:span text:style-name="T3">gli</text:span><text:span text:style-name="T21"> </text:span><text:span text:style-name="T3">obbl</text:span><text:span text:style-name="T9">i</text:span><text:span text:style-name="T22">g</text:span><text:span text:style-name="T6">h</text:span><text:span text:style-name="T3">i</text:span><text:span text:style-name="T32"> d</text:span><text:span text:style-name="T9">e</text:span><text:span text:style-name="T3">lle</text:span><text:span text:style-name="T33"> </text:span><text:span text:style-name="T9">a</text:span><text:span text:style-name="T3">ss</text:span><text:span text:style-name="T6">un</text:span><text:span text:style-name="T3">z</text:span><text:span text:style-name="T32">i</text:span><text:span text:style-name="T3">o</text:span><text:span text:style-name="T6">n</text:span><text:span text:style-name="T3">i</text:span><text:span text:style-name="T9"> </text:span><text:span text:style-name="T3">obbli</text:span><text:span text:style-name="T22">g</text:span><text:span text:style-name="T9">at</text:span><text:span text:style-name="T3">orie</text:span><text:span text:style-name="T22"> </text:span><text:span text:style-name="T3">di</text:span><text:span text:style-name="T34"> </text:span><text:span text:style-name="T15">c</text:span><text:span text:style-name="T6">u</text:span><text:span text:style-name="T3">i</text:span><text:span text:style-name="T34"> </text:span><text:span text:style-name="T9">a</text:span><text:span text:style-name="T3">lla </text:span><text:span text:style-name="T6">L</text:span><text:span text:style-name="T9">e</text:span><text:span text:style-name="T3">gge</text:span><text:span text:style-name="T27"> </text:span><text:span text:style-name="T6">1</text:span><text:span text:style-name="T15">2</text:span><text:span text:style-name="T3">.</text:span><text:span text:style-name="T15">03</text:span><text:span text:style-name="T3">.</text:span><text:span text:style-name="T15">1</text:span><text:span text:style-name="T6">9</text:span><text:span text:style-name="T15">99</text:span><text:span text:style-name="T3">,</text:span><text:span text:style-name="T35"> </text:span><text:span text:style-name="T6">n</text:span><text:span text:style-name="T3">.</text:span><text:span text:style-name="T36"> </text:span><text:span text:style-name="T15">6</text:span><text:span text:style-name="T6">8;</text:span></text:p>
      <text:p text:style-name="P50"/>
      <text:p text:style-name="P2"/>
      <text:p text:style-name="P56">6) (nel caso di impresa italiana) che il soggetto ausiliario non si avvale di piani individuali d’emersione del lavoro, ai sensi dell’art. 1-bis della Legge 18.10.2001, n. 383, s.m.i., / ovvero, in caso positivo, che il periodo di emersione si è concluso;</text:p>
      <text:p text:style-name="P43"><text:soft-page-break/></text:p>
      <text:p text:style-name="P56">7) (nel caso di impresa italiana) il soggetto ausiliario e suoi rappresentanti non è pendente alcun procedimento per l’applicazione di una delle misure di prevenzione di cui all’art. 6 del decreto legislativo n. 159 del 2011, o di una delle cause ostative previste dall’art. 67 del decreto legislativo n. 159 del 2011 e s.m.i. (antimafia);</text:p>
      <text:p text:style-name="P57"/>
      <text:p text:style-name="P58">8) (nel caso di società cooperativa italiana) che il soggetto ausiliario è iscritto nel Registro Prefettizio delle Cooperative ed è in regola per partecipare ai pubblici appalti;</text:p>
      <text:p text:style-name="P25"/>
      <text:p text:style-name="P59">9) che il soggetto ausiliario è in regola con gli obblighi di sicurezza previsti dalla vigente normativa.</text:p>
      <text:p text:style-name="P19"/>
      <text:p text:style-name="P60"><text:span text:style-name="T52">Di</text:span><text:span text:style-name="T59">c</text:span><text:span text:style-name="T67">h</text:span><text:span text:style-name="T52">i</text:span><text:span text:style-name="T40">a</text:span><text:span text:style-name="T52">ro</text:span><text:span text:style-name="T90"> </text:span><text:span text:style-name="T52">di</text:span><text:span text:style-name="T136"> </text:span><text:span text:style-name="T40">e</text:span><text:span text:style-name="T52">s</text:span><text:span text:style-name="T67">s</text:span><text:span text:style-name="T40">e</text:span><text:span text:style-name="T52">re</text:span><text:span text:style-name="T59"> </text:span><text:span text:style-name="T52">i</text:span><text:span text:style-name="T67">n</text:span><text:span text:style-name="T59">f</text:span><text:span text:style-name="T52">or</text:span><text:span text:style-name="T40">m</text:span><text:span text:style-name="T83">a</text:span><text:span text:style-name="T80">t</text:span><text:span text:style-name="T52">o</text:span><text:span text:style-name="T90"> </text:span><text:span text:style-name="T59">ch</text:span><text:span text:style-name="T52">e</text:span><text:span text:style-name="T80"> </text:span><text:span text:style-name="T52">i</text:span><text:span text:style-name="T164"> </text:span><text:span text:style-name="T40">dat</text:span><text:span text:style-name="T52">i</text:span><text:span text:style-name="T76"> </text:span><text:span text:style-name="T52">p</text:span><text:span text:style-name="T40">e</text:span><text:span text:style-name="T52">rs</text:span><text:span text:style-name="T67">o</text:span><text:span text:style-name="T59">n</text:span><text:span text:style-name="T40">a</text:span><text:span text:style-name="T52">li</text:span><text:span text:style-name="T90"> </text:span><text:span text:style-name="T52">r</text:span><text:span text:style-name="T83">a</text:span><text:span text:style-name="T59">c</text:span><text:span text:style-name="T67">c</text:span><text:span text:style-name="T52">o</text:span><text:span text:style-name="T80">l</text:span><text:span text:style-name="T40">t</text:span><text:span text:style-name="T52">i</text:span><text:span text:style-name="T59"> </text:span><text:span text:style-name="T52">s</text:span><text:span text:style-name="T40">a</text:span><text:span text:style-name="T52">r</text:span><text:span text:style-name="T40">a</text:span><text:span text:style-name="T59">nn</text:span><text:span text:style-name="T52">o</text:span><text:span text:style-name="T90"> </text:span><text:span text:style-name="T40">t</text:span><text:span text:style-name="T83">r</text:span><text:span text:style-name="T40">a</text:span><text:span text:style-name="T52">tt</text:span><text:span text:style-name="T83">a</text:span><text:span text:style-name="T67">t</text:span><text:span text:style-name="T52">i,</text:span><text:span text:style-name="T90"> </text:span><text:span text:style-name="T40">a</text:span><text:span text:style-name="T59">nch</text:span><text:span text:style-name="T52">e</text:span><text:span text:style-name="T83"> </text:span><text:span text:style-name="T67">c</text:span><text:span text:style-name="T83">o</text:span><text:span text:style-name="T52">n</text:span><text:span text:style-name="T40"> </text:span><text:span text:style-name="T67">s</text:span><text:span text:style-name="T40">t</text:span><text:span text:style-name="T52">ru</text:span><text:span text:style-name="T40">me</text:span><text:span text:style-name="T67">n</text:span><text:span text:style-name="T40">t</text:span><text:span text:style-name="T52">i</text:span><text:span text:style-name="T106"> </text:span><text:span text:style-name="T67">i</text:span><text:span text:style-name="T59">n</text:span><text:span text:style-name="T67">f</text:span><text:span text:style-name="T52">orm</text:span><text:span text:style-name="T83">a</text:span><text:span text:style-name="T40">t</text:span><text:span text:style-name="T52">i</text:span><text:span text:style-name="T59">c</text:span><text:span text:style-name="T52">i,</text:span><text:span text:style-name="T177"> </text:span><text:span text:style-name="T67">n</text:span><text:span text:style-name="T40">e</text:span><text:span text:style-name="T52">l ris</text:span><text:span text:style-name="T40">pet</text:span><text:span text:style-name="T52">to</text:span><text:span text:style-name="T134"> </text:span><text:span text:style-name="T52">d</text:span><text:span text:style-name="T40">e</text:span><text:span text:style-name="T52">lla</text:span><text:span text:style-name="T193"> </text:span><text:span text:style-name="T52">dis</text:span><text:span text:style-name="T59">c</text:span><text:span text:style-name="T52">ip</text:span><text:span text:style-name="T83">l</text:span><text:span text:style-name="T52">i</text:span><text:span text:style-name="T59">n</text:span><text:span text:style-name="T52">a</text:span><text:span text:style-name="T191"> </text:span><text:span text:style-name="T52">d</text:span><text:span text:style-name="T40">ettat</text:span><text:span text:style-name="T52">a</text:span><text:span text:style-name="T216"> </text:span><text:span text:style-name="T52">d</text:span><text:span text:style-name="T40">a</text:span><text:span text:style-name="T52">l</text:span><text:span text:style-name="T199"> </text:span><text:span text:style-name="T59">D</text:span><text:span text:style-name="T52">.</text:span><text:span text:style-name="T59">L</text:span><text:span text:style-name="T67">g</text:span><text:span text:style-name="T52">s.</text:span><text:span text:style-name="T191"> </text:span><text:span text:style-name="T67">3</text:span><text:span text:style-name="T59">0</text:span><text:span text:style-name="T67">.0</text:span><text:span text:style-name="T59">6</text:span><text:span text:style-name="T67">.</text:span><text:span text:style-name="T52">2</text:span><text:span text:style-name="T76">00</text:span><text:span text:style-name="T59">3</text:span><text:span text:style-name="T52">, </text:span><text:span text:style-name="T59">n</text:span><text:span text:style-name="T52">.</text:span><text:span text:style-name="T166"> </text:span><text:span text:style-name="T67">1</text:span><text:span text:style-name="T59">9</text:span><text:span text:style-name="T52">6</text:span><text:span text:style-name="T199"> </text:span><text:span text:style-name="T52">(</text:span><text:span text:style-name="T40">C</text:span><text:span text:style-name="T52">od</text:span><text:span text:style-name="T67">i</text:span><text:span text:style-name="T59">c</text:span><text:span text:style-name="T52">e</text:span><text:span text:style-name="T216"> </text:span><text:span text:style-name="T52">in</text:span><text:span text:style-name="T166"> </text:span><text:span text:style-name="T52">m</text:span><text:span text:style-name="T40">a</text:span><text:span text:style-name="T83">t</text:span><text:span text:style-name="T67">e</text:span><text:span text:style-name="T52">ria</text:span><text:span text:style-name="T216"> </text:span><text:span text:style-name="T52">di</text:span><text:span text:style-name="T150"> </text:span><text:span text:style-name="T52">pro</text:span><text:span text:style-name="T40">te</text:span><text:span text:style-name="T52">zio</text:span><text:span text:style-name="T59">n</text:span><text:span text:style-name="T52">e</text:span><text:span text:style-name="T131"> </text:span><text:span text:style-name="T52">d</text:span><text:span text:style-name="T40">e</text:span><text:span text:style-name="T52">i</text:span><text:span text:style-name="T159"> </text:span><text:span text:style-name="T83">d</text:span><text:span text:style-name="T40">a</text:span><text:span text:style-name="T59">t</text:span><text:span text:style-name="T52">i </text:span><text:span text:style-name="T40">pe</text:span><text:span text:style-name="T52">rso</text:span><text:span text:style-name="T59">n</text:span><text:span text:style-name="T40">a</text:span><text:span text:style-name="T52">li)</text:span><text:span text:style-name="T203"> </text:span><text:span text:style-name="T40">e</text:span><text:span text:style-name="T52">d</text:span><text:span text:style-name="T98"> </text:span><text:span text:style-name="T40">e</text:span><text:span text:style-name="T52">s</text:span><text:span text:style-name="T59">c</text:span><text:span text:style-name="T67">lu</text:span><text:span text:style-name="T52">si</text:span><text:span text:style-name="T59">v</text:span><text:span text:style-name="T40">a</text:span><text:span text:style-name="T83">m</text:span><text:span text:style-name="T40">e</text:span><text:span text:style-name="T59">n</text:span><text:span text:style-name="T80">t</text:span><text:span text:style-name="T52">e</text:span><text:span text:style-name="T218"> </text:span><text:span text:style-name="T59">n</text:span><text:span text:style-name="T40">e</text:span><text:span text:style-name="T52">ll</text:span><text:span text:style-name="T40">'am</text:span><text:span text:style-name="T52">bi</text:span><text:span text:style-name="T40">t</text:span><text:span text:style-name="T52">o</text:span><text:span text:style-name="T214"> </text:span><text:span text:style-name="T52">d</text:span><text:span text:style-name="T40">e</text:span><text:span text:style-name="T52">l</text:span><text:span text:style-name="T90"> </text:span><text:span text:style-name="T52">p</text:span><text:span text:style-name="T83">r</text:span><text:span text:style-name="T52">o</text:span><text:span text:style-name="T59">c</text:span><text:span text:style-name="T40">e</text:span><text:span text:style-name="T52">di</text:span><text:span text:style-name="T83">m</text:span><text:span text:style-name="T102">e</text:span><text:span text:style-name="T52">n</text:span><text:span text:style-name="T40">t</text:span><text:span text:style-name="T52">o</text:span><text:span text:style-name="T218"> </text:span><text:span text:style-name="T52">p</text:span><text:span text:style-name="T40">e</text:span><text:span text:style-name="T52">r</text:span><text:span text:style-name="T90"> </text:span><text:span text:style-name="T52">il</text:span><text:span text:style-name="T59"> </text:span><text:span text:style-name="T52">q</text:span><text:span text:style-name="T59">u</text:span><text:span text:style-name="T40">a</text:span><text:span text:style-name="T52">le</text:span><text:span text:style-name="T110"> </text:span><text:span text:style-name="T52">la</text:span><text:span text:style-name="T59"> </text:span><text:span text:style-name="T52">pr</text:span><text:span text:style-name="T40">e</text:span><text:span text:style-name="T52">s</text:span><text:span text:style-name="T40">e</text:span><text:span text:style-name="T59">n</text:span><text:span text:style-name="T40">t</text:span><text:span text:style-name="T52">e</text:span><text:span text:style-name="T110"> </text:span><text:span text:style-name="T52">di</text:span><text:span text:style-name="T59">ch</text:span><text:span text:style-name="T52">i</text:span><text:span text:style-name="T40">a</text:span><text:span text:style-name="T52">r</text:span><text:span text:style-name="T40">a</text:span><text:span text:style-name="T52">zio</text:span><text:span text:style-name="T59">n</text:span><text:span text:style-name="T52">e</text:span><text:span text:style-name="T172"> </text:span><text:span text:style-name="T59">v</text:span><text:span text:style-name="T52">i</text:span><text:span text:style-name="T40">e</text:span><text:span text:style-name="T59">n</text:span><text:span text:style-name="T52">e</text:span><text:span text:style-name="T110"> </text:span><text:span text:style-name="T52">r</text:span><text:span text:style-name="T40">e</text:span><text:span text:style-name="T67">s</text:span><text:span text:style-name="T40">a</text:span><text:span text:style-name="T52">.</text:span></text:p>
      <text:p text:style-name="P38"/>
      <text:p text:style-name="P2"/>
      <text:p text:style-name="P2"/>
      <text:p text:style-name="P2"/>
      <text:p text:style-name="P7">________________, lì______________</text:p>
      <text:p text:style-name="P18"/>
      <text:p text:style-name="P2"/>
      <text:p text:style-name="P2"/>
      <text:p text:style-name="P65"><text:span text:style-name="T51">tim</text:span><text:span text:style-name="T43">b</text:span><text:span text:style-name="T62">r</text:span><text:span text:style-name="T51">o</text:span><text:span text:style-name="T108"> </text:span><text:span text:style-name="T51">e fi</text:span><text:span text:style-name="T62">r</text:span><text:span text:style-name="T51">ma</text:span><text:span text:style-name="T92"> </text:span><text:span text:style-name="T51">le</text:span><text:span text:style-name="T43">g</text:span><text:span text:style-name="T66">g</text:span><text:span text:style-name="T51">i</text:span><text:span text:style-name="T43">b</text:span><text:span text:style-name="T51">ile im</text:span><text:span text:style-name="T43">p</text:span><text:span text:style-name="T62">r</text:span><text:span text:style-name="T51">e</text:span><text:span text:style-name="T62">s</text:span><text:span text:style-name="T51">a</text:span><text:span text:style-name="T111"> </text:span><text:span text:style-name="T43">au</text:span><text:span text:style-name="T62">s</text:span><text:span text:style-name="T51">ili</text:span><text:span text:style-name="T43">a</text:span><text:span text:style-name="T51">ria</text:span></text:p>
      <text:p text:style-name="P66"/>
      <text:p text:style-name="P67"><text:s text:c="62"/>________________________________________________________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1"/>
      <text:p text:style-name="P61"><text:span text:style-name="T221">N</text:span><text:span text:style-name="T220">.B</text:span><text:span text:style-name="T221">. <text:s text:c="4"/></text:span><text:span text:style-name="T223">A</text:span><text:span text:style-name="T224">ll</text:span><text:span text:style-name="T221">a</text:span><text:span text:style-name="T225"> </text:span><text:span text:style-name="T220">p</text:span><text:span text:style-name="T224">r</text:span><text:span text:style-name="T226">e</text:span><text:span text:style-name="T225">s</text:span><text:span text:style-name="T226">e</text:span><text:span text:style-name="T220">nt</text:span><text:span text:style-name="T221">e</text:span><text:span text:style-name="T224"> </text:span><text:span text:style-name="T220">di</text:span><text:span text:style-name="T227">c</text:span><text:span text:style-name="T224">h</text:span><text:span text:style-name="T220">ia</text:span><text:span text:style-name="T224">r</text:span><text:span text:style-name="T220">a</text:span><text:span text:style-name="T226">z</text:span><text:span text:style-name="T220">i</text:span><text:span text:style-name="T224">o</text:span><text:span text:style-name="T220">n</text:span><text:span text:style-name="T221">e</text:span><text:span text:style-name="T223"> </text:span><text:span text:style-name="T220">d</text:span><text:span text:style-name="T226">e</text:span><text:span text:style-name="T224">v</text:span><text:span text:style-name="T221">e</text:span><text:span text:style-name="T224"> </text:span><text:span text:style-name="T226">e</text:span><text:span text:style-name="T221">s</text:span><text:span text:style-name="T225">s</text:span><text:span text:style-name="T226">e</text:span><text:span text:style-name="T228">r</text:span><text:span text:style-name="T221">e</text:span><text:span text:style-name="T224"> </text:span><text:span text:style-name="T221">a</text:span><text:span text:style-name="T227">l</text:span><text:span text:style-name="T224">l</text:span><text:span text:style-name="T227">e</text:span><text:span text:style-name="T224">g</text:span><text:span text:style-name="T220">at</text:span><text:span text:style-name="T221">a</text:span><text:span text:style-name="T225"> </text:span><text:span text:style-name="T220">c</text:span><text:span text:style-name="T229">o</text:span><text:span text:style-name="T220">pi</text:span><text:span text:style-name="T221">a</text:span><text:span text:style-name="T220"> </text:span><text:span text:style-name="T224">fo</text:span><text:span text:style-name="T220">t</text:span><text:span text:style-name="T224">o</text:span><text:span text:style-name="T221">s</text:span><text:span text:style-name="T220">t</text:span><text:span text:style-name="T227">a</text:span><text:span text:style-name="T224">t</text:span><text:span text:style-name="T220">ic</text:span><text:span text:style-name="T221">a</text:span><text:span text:style-name="T223"> </text:span><text:span text:style-name="T224">d</text:span><text:span text:style-name="T221">i </text:span><text:span text:style-name="T224">u</text:span><text:span text:style-name="T221">n <text:s/></text:span><text:span text:style-name="T224">do</text:span><text:span text:style-name="T227">c</text:span><text:span text:style-name="T224">u</text:span><text:span text:style-name="T221">m</text:span><text:span text:style-name="T230">e</text:span><text:span text:style-name="T220">nt</text:span><text:span text:style-name="T221">o</text:span><text:span text:style-name="T223"> </text:span><text:span text:style-name="T220">d</text:span><text:span text:style-name="T221">i</text:span><text:span text:style-name="T224"> i</text:span><text:span text:style-name="T220">d</text:span><text:span text:style-name="T226">e</text:span><text:span text:style-name="T220">nt</text:span><text:span text:style-name="T224">i</text:span><text:span text:style-name="T220">t</text:span><text:span text:style-name="T221">à</text:span><text:span text:style-name="T224"> </text:span><text:span text:style-name="T227">i</text:span><text:span text:style-name="T221">n</text:span><text:span text:style-name="T225"> </text:span><text:span text:style-name="T220">c</text:span><text:span text:style-name="T224">or</text:span><text:span text:style-name="T221">so</text:span><text:span text:style-name="T223"> </text:span><text:span text:style-name="T224">d</text:span><text:span text:style-name="T221">i</text:span><text:span text:style-name="T225"> </text:span><text:span text:style-name="T224">v</text:span><text:span text:style-name="T220">a</text:span><text:span text:style-name="T227">l</text:span><text:span text:style-name="T224">i</text:span><text:span text:style-name="T220">d</text:span><text:span text:style-name="T224">i</text:span><text:span text:style-name="T220">t</text:span><text:span text:style-name="T221">à</text:span><text:span text:style-name="T224"> d</text:span><text:span text:style-name="T226">e</text:span><text:span text:style-name="T221">l</text:span><text:span text:style-name="T224"> </text:span><text:span text:style-name="T221">s</text:span><text:span text:style-name="T224">og</text:span><text:span text:style-name="T220">g</text:span><text:span text:style-name="T226">e</text:span><text:span text:style-name="T220">tt</text:span><text:span text:style-name="T221">o </text:span><text:span text:style-name="T224">f</text:span><text:span text:style-name="T220">i</text:span><text:span text:style-name="T224">r</text:span><text:span text:style-name="T221">m</text:span><text:span text:style-name="T220">ata</text:span><text:span text:style-name="T224">r</text:span><text:span text:style-name="T220">i</text:span><text:span text:style-name="T224">o</text:span><text:span text:style-name="T221">. </text:span></text:p>
      <text:p text:style-name="P61"><text:span text:style-name="T224">N</text:span><text:span text:style-name="T220">.</text:span><text:span text:style-name="T221">B <text:s text:c="4"/></text:span><text:span text:style-name="T224">Q</text:span><text:span text:style-name="T220">ua</text:span><text:span text:style-name="T224">lor</text:span><text:span text:style-name="T221">a</text:span><text:span text:style-name="T231"> </text:span><text:span text:style-name="T224">l</text:span><text:span text:style-name="T221">a</text:span><text:span text:style-name="T231"> </text:span><text:span text:style-name="T220">d</text:span><text:span text:style-name="T224">o</text:span><text:span text:style-name="T220">cu</text:span><text:span text:style-name="T221">m</text:span><text:span text:style-name="T232">e</text:span><text:span text:style-name="T220">nta</text:span><text:span text:style-name="T226">z</text:span><text:span text:style-name="T220">i</text:span><text:span text:style-name="T229">o</text:span><text:span text:style-name="T220">n</text:span><text:span text:style-name="T221">e</text:span><text:span text:style-name="T233"> </text:span><text:span text:style-name="T224">v</text:span><text:span text:style-name="T226">e</text:span><text:span text:style-name="T220">n</text:span><text:span text:style-name="T224">g</text:span><text:span text:style-name="T221">a</text:span><text:span text:style-name="T234"> </text:span><text:span text:style-name="T221">s</text:span><text:span text:style-name="T224">o</text:span><text:span text:style-name="T227">t</text:span><text:span text:style-name="T220">t</text:span><text:span text:style-name="T224">o</text:span><text:span text:style-name="T221">s</text:span><text:span text:style-name="T220">c</text:span><text:span text:style-name="T224">r</text:span><text:span text:style-name="T220">it</text:span><text:span text:style-name="T227">t</text:span><text:span text:style-name="T221">a </text:span><text:span text:style-name="T235"><text:s/></text:span><text:span text:style-name="T220">da</text:span><text:span text:style-name="T221">l</text:span><text:span text:style-name="T236"> </text:span><text:span text:style-name="T226">“</text:span><text:span text:style-name="T220">p</text:span><text:span text:style-name="T224">ro</text:span><text:span text:style-name="T220">cu</text:span><text:span text:style-name="T223">r</text:span><text:span text:style-name="T227">a</text:span><text:span text:style-name="T220">t</text:span><text:span text:style-name="T224">or</text:span><text:span text:style-name="T226">e</text:span><text:span text:style-name="T220">/i</text:span><text:span text:style-name="T221">”</text:span><text:span text:style-name="T231"> </text:span><text:span text:style-name="T220">d</text:span><text:span text:style-name="T226">e</text:span><text:span text:style-name="T227">l</text:span><text:span text:style-name="T224">l</text:span><text:span text:style-name="T221">a</text:span><text:span text:style-name="T234"> </text:span><text:span text:style-name="T221">s</text:span><text:span text:style-name="T224">o</text:span><text:span text:style-name="T227">c</text:span><text:span text:style-name="T220">i</text:span><text:span text:style-name="T226">e</text:span><text:span text:style-name="T220">t</text:span><text:span text:style-name="T221">à,</text:span><text:span text:style-name="T234"> </text:span><text:span text:style-name="T220">d</text:span><text:span text:style-name="T224">ov</text:span><text:span text:style-name="T223">r</text:span><text:span text:style-name="T221">à</text:span><text:span text:style-name="T234"> </text:span><text:span text:style-name="T226">e</text:span><text:span text:style-name="T221">ss</text:span><text:span text:style-name="T226">e</text:span><text:span text:style-name="T224">r</text:span><text:span text:style-name="T221">e</text:span><text:span text:style-name="T233"> </text:span><text:span text:style-name="T222">a</text:span><text:span text:style-name="T224">ll</text:span><text:span text:style-name="T226">e</text:span><text:span text:style-name="T224">g</text:span><text:span text:style-name="T220">at</text:span><text:span text:style-name="T221">a</text:span><text:span text:style-name="T237"> </text:span><text:span text:style-name="T220">c</text:span><text:span text:style-name="T224">o</text:span><text:span text:style-name="T220">p</text:span><text:span text:style-name="T224">i</text:span><text:span text:style-name="T221">a</text:span><text:span text:style-name="T234"> </text:span><text:span text:style-name="T220">d</text:span><text:span text:style-name="T232">e</text:span><text:span text:style-name="T227">l</text:span><text:span text:style-name="T224">l</text:span><text:span text:style-name="T221">a</text:span><text:span text:style-name="T234"> </text:span><text:span text:style-name="T225">r</text:span><text:span text:style-name="T226">e</text:span><text:span text:style-name="T224">l</text:span><text:span text:style-name="T220">ati</text:span><text:span text:style-name="T224">v</text:span><text:span text:style-name="T221">a</text:span><text:span text:style-name="T234"> </text:span><text:span text:style-name="T224">pro</text:span><text:span text:style-name="T220">cu</text:span><text:span text:style-name="T223">r</text:span><text:span text:style-name="T221">a</text:span><text:span text:style-name="T231"> </text:span><text:span text:style-name="T220">n</text:span><text:span text:style-name="T226">o</text:span><text:span text:style-name="T220">ta</text:span><text:span text:style-name="T224">r</text:span><text:span text:style-name="T220">i</text:span><text:span text:style-name="T224">l</text:span><text:span text:style-name="T221">e </text:span><text:span text:style-name="T224">(</text:span><text:span text:style-name="T229">G</text:span><text:span text:style-name="T221">E</text:span><text:span text:style-name="T224">N</text:span><text:span text:style-name="T221">E</text:span><text:span text:style-name="T222">R</text:span><text:span text:style-name="T224">A</text:span><text:span text:style-name="T238">L</text:span><text:span text:style-name="T221">E</text:span><text:span text:style-name="T220"> </text:span><text:span text:style-name="T221">O </text:span><text:span text:style-name="T224">SP</text:span><text:span text:style-name="T221">E</text:span><text:span text:style-name="T222">C</text:span><text:span text:style-name="T230">I</text:span><text:span text:style-name="T224">A</text:span><text:span text:style-name="T230">L</text:span><text:span text:style-name="T221">E) o </text:span><text:span text:style-name="T220">a</text:span><text:span text:style-name="T224">l</text:span><text:span text:style-name="T220">t</text:span><text:span text:style-name="T224">r</text:span><text:span text:style-name="T221">o </text:span><text:span text:style-name="T220">d</text:span><text:span text:style-name="T224">o</text:span><text:span text:style-name="T220">cu</text:span><text:span text:style-name="T221">m</text:span><text:span text:style-name="T226">e</text:span><text:span text:style-name="T220">nt</text:span><text:span text:style-name="T221">o</text:span><text:span text:style-name="T223"> </text:span><text:span text:style-name="T224">d</text:span><text:span text:style-name="T221">a</text:span><text:span text:style-name="T224"> </text:span><text:span text:style-name="T227">c</text:span><text:span text:style-name="T220">u</text:span><text:span text:style-name="T221">i</text:span><text:span text:style-name="T225"> </text:span><text:span text:style-name="T226">e</text:span><text:span text:style-name="T224">v</text:span><text:span text:style-name="T220">inc</text:span><text:span text:style-name="T226">e</text:span><text:span text:style-name="T224">r</text:span><text:span text:style-name="T221">e</text:span><text:span text:style-name="T224"> </text:span><text:span text:style-name="T221">i</text:span><text:span text:style-name="T225"> </text:span><text:span text:style-name="T220">p</text:span><text:span text:style-name="T229">o</text:span><text:span text:style-name="T220">t</text:span><text:span text:style-name="T226">e</text:span><text:span text:style-name="T224">r</text:span><text:span text:style-name="T221">i</text:span><text:span text:style-name="T225"> </text:span><text:span text:style-name="T224">d</text:span><text:span text:style-name="T221">i</text:span><text:span text:style-name="T224"> r</text:span><text:span text:style-name="T227">a</text:span><text:span text:style-name="T220">p</text:span><text:span text:style-name="T224">pr</text:span><text:span text:style-name="T226">e</text:span><text:span text:style-name="T221">s</text:span><text:span text:style-name="T226">e</text:span><text:span text:style-name="T220">nta</text:span><text:span text:style-name="T225">n</text:span><text:span text:style-name="T226">z</text:span><text:span text:style-name="T227">a</text:span><text:span text:style-name="T22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adornments="Normale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olo1" style:family="paragraph" style:parent-style-name="Standard" style:next-style-name="Text_20_body">
      <style:paragraph-properties fo:margin-left="0cm" fo:margin-right="0.064cm" fo:margin-top="0cm" fo:margin-bottom="0cm" style:contextual-spacing="false" style:line-height-at-least="0.176cm" fo:text-align="center" style:justify-single-word="false" fo:orphans="0" fo:widows="0" fo:hyphenation-ladder-count="no-limit" fo:text-indent="0cm" style:auto-text-indent="false"/>
      <style:text-properties fo:color="#000000" fo:font-size="20pt" style:font-name-asian="Times New Roman" style:font-family-asian="'Times New Roman'" style:font-family-generic-asian="roman" style:font-pitch-asian="variable" style:font-size-asian="20pt" style:language-asian="zh" style:country-asian="CN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Times New Roman1" fo:font-family="'Times New Roman'" style:font-family-generic="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16S</meta:editing-duration>
    <meta:editing-cycles>14</meta:editing-cycles>
    <meta:generator>LibreOffice/4.1.5.3$Windows_x86 LibreOffice_project/1c1366bba2ba2b554cd2ca4d87c06da81c05d24</meta:generator>
    <dc:date>2020-12-18T09:08:33.644000000</dc:date>
    <meta:document-statistic meta:table-count="0" meta:image-count="0" meta:object-count="0" meta:page-count="3" meta:paragraph-count="51" meta:word-count="901" meta:character-count="7986" meta:non-whitespace-character-count="5477"/>
    <meta:user-defined meta:name="Info 1"/>
    <meta:user-defined meta:name="Info 2"/>
    <meta:user-defined meta:name="Info 3"/>
    <meta:user-defined meta:name="Info 4"/>
  </office:meta>
</office:document-meta>
</file>