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1" svg:font-family="'Times New Roman'" style:font-family-generic="roman"/>
    <style:font-face style:name="Andale Sans UI1" svg:font-family="'Andale Sans UI'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Bold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1" fo:font-size="12pt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Calibri1" fo:font-size="12pt" officeooo:paragraph-rsid="0003e3cf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libri1" fo:font-size="12pt" officeooo:paragraph-rsid="0003e3cf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libri1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Calibri1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Calibri1" fo:font-size="12pt" fo:font-style="italic" fo:font-weight="bold" style:font-size-asian="12pt" style:font-style-asian="italic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libri1" fo:font-size="12pt" fo:font-style="italic" fo:font-weight="bold" style:font-size-asian="12pt" style:font-style-asian="italic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12pt" fo:font-style="italic" style:font-size-asian="12pt" style:font-style-asian="italic" style:font-size-complex="12pt"/>
    </style:style>
    <style:style style:name="P10" style:family="paragraph" style:parent-style-name="Standard">
      <style:paragraph-properties fo:line-height="150%"/>
      <style:text-properties style:font-name="Calibri1" fo:font-size="12pt" fo:font-style="italic" style:font-size-asian="12pt" style:font-style-asian="italic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Calibri1"/>
    </style:style>
    <style:style style:name="P12" style:family="paragraph" style:parent-style-name="Text_20_body">
      <style:paragraph-properties fo:line-height="100%"/>
      <style:text-properties style:font-name="Calibri1" fo:font-size="12pt" officeooo:rsid="0003e3cf" officeooo:paragraph-rsid="0003e3cf" style:font-size-asian="12pt" style:font-name-complex="Times New Roman2" style:font-size-complex="12pt"/>
    </style:style>
    <style:style style:name="P13" style:family="paragraph" style:parent-style-name="Default">
      <style:paragraph-properties fo:line-height="150%" fo:text-align="center" style:justify-single-word="false"/>
      <style:text-properties style:text-line-through-style="none" style:font-name="Calibri1" fo:font-size="12pt" fo:font-style="italic" style:text-underline-style="none" fo:font-weight="bold" style:font-size-asian="12pt" style:font-style-asian="italic" style:font-weight-asian="bold" style:font-size-complex="12pt"/>
    </style:style>
    <style:style style:name="P14" style:family="paragraph" style:parent-style-name="Default">
      <style:paragraph-properties fo:line-height="150%"/>
      <style:text-properties style:text-line-through-style="none" style:font-name="Calibri1" fo:font-size="12pt" fo:font-style="normal" style:text-underline-style="none" fo:font-weight="normal" style:font-size-asian="12pt" style:font-style-asian="normal" style:font-weight-asian="normal" style:font-size-complex="12pt"/>
    </style:style>
    <style:style style:name="P15" style:family="paragraph">
      <style:paragraph-properties style:writing-mode="lr-tb"/>
      <style:text-properties style:font-name="Times New Roman1" fo:font-size="20pt" fo:letter-spacing="0.001cm" fo:font-style="italic" fo:font-weight="normal" style:font-name-asian="Times New Roman1" style:font-name-complex="Times New Roman1"/>
    </style:style>
    <style:style style:name="P16" style:family="paragraph">
      <style:paragraph-properties style:writing-mode="lr-tb"/>
      <style:text-properties style:font-name="Times New Roman1" fo:font-size="14pt" fo:letter-spacing="0.001cm" fo:font-style="italic" fo:font-weight="normal" style:font-name-asian="Times New Roman1" style:font-name-complex="Times New Roman1"/>
    </style:style>
    <style:style style:name="T1" style:family="text">
      <style:text-properties style:text-line-through-style="none" fo:font-style="normal" style:text-underline-style="none" fo:font-weight="normal" style:font-style-asian="normal" style:font-weight-asian="normal"/>
    </style:style>
    <style:style style:name="T2" style:family="text">
      <style:text-properties style:text-line-through-style="none" fo:font-style="normal" style:text-underline-style="none" fo:font-weight="bold" style:font-style-asian="normal" style:font-weight-asian="bold"/>
    </style:style>
    <style:style style:name="T3" style:family="text">
      <style:text-properties style:text-line-through-style="none" fo:font-size="12pt" fo:font-style="italic" style:text-underline-style="none" fo:font-weight="bold" style:font-size-asian="12pt" style:font-style-asian="italic" style:font-weight-asian="bold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style:font-name="Times New Roman1" fo:font-size="20pt" fo:letter-spacing="0.001cm" fo:font-style="italic" fo:font-weight="normal" style:font-name-asian="Times New Roman1" style:font-name-complex="Times New Roman1"/>
    </style:style>
    <style:style style:name="T7" style:family="text">
      <style:text-properties style:font-name="Times New Roman1" fo:font-size="14pt" fo:letter-spacing="0.001cm" fo:font-style="italic" fo:font-weight="normal" style:font-name-asian="Times New Roman1" style:font-name-complex="Times New Roman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000000" draw:textarea-horizontal-align="center" draw:textarea-vertical-align="middle" draw:auto-grow-height="false" draw:auto-grow-width="false" draw:fit-to-size="false" fo:min-height="2.004cm" fo:min-width="13.09cm" fo:padding-top="0.229cm" fo:padding-bottom="0.229cm" fo:padding-left="0.441cm" fo:padding-right="0.441cm" fo:wrap-option="no-wrap" draw:shadow="visible" draw:shadow-offset-x="0.106cm" draw:shadow-offset-y="0.062cm" draw:shadow-color="#c0c0c0" draw:shadow-opacity="100%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000000" draw:textarea-horizontal-align="center" draw:textarea-vertical-align="middle" draw:auto-grow-height="false" draw:auto-grow-width="false" draw:fit-to-size="false" fo:min-height="0.303cm" fo:min-width="4.835cm" fo:padding-top="0.229cm" fo:padding-bottom="0.229cm" fo:padding-left="0.441cm" fo:padding-right="0.441cm" fo:wrap-option="no-wrap" draw:shadow="visible" draw:shadow-offset-x="0.106cm" draw:shadow-offset-y="0.062cm" draw:shadow-color="#c0c0c0" draw:shadow-opacity="100%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custom-shape text:anchor-type="char" draw:z-index="0" draw:style-name="gr1" draw:text-style-name="P15" svg:width="13.971cm" svg:height="2.461cm" svg:x="1.767cm" svg:y="-0.914cm"><text:p text:style-name="P15"><text:span text:style-name="T6">COMUNE DI CANOSA DI PUGLIA</text:span></text:p><text:p text:style-name="P15"><text:span text:style-name="T6"><text:s text:c="5"/></text:span></text:p><text:p text:style-name="P15"><text:span text:style-name="T6"><text:s text:c="26"/>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" draw:style-name="gr2" draw:text-style-name="P16" svg:width="5.716cm" svg:height="0.763cm" svg:x="5.366cm" svg:y="0.005cm"><text:p text:style-name="P16"><text:span text:style-name="T7">Provincia di Barletta-Andria-Trani</text:span></text:p><text:p text:style-name="P16"><text:span text:style-name="T7"><text:s text:c="2"/></text:span><text:span text:style-name="T7">********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2"/>
      <text:p text:style-name="P12"/>
      <text:p text:style-name="P11"><text:span text:style-name="T3">AUTOCERTIFICAZIONE C</text:span><text:span text:style-name="T5">OVID-19</text:span></text:p>
      <text:p text:style-name="P5">DICHIARAZIONE RESA AI SENSI DELL’ARTICOLO 47 DPR n. 445/2000</text:p>
      <text:p text:style-name="P13"/>
      <text:p text:style-name="P14">Il sottoscritto Cognome ……………………...…………………… Nome ………………………………………………..……… </text:p>
      <text:p text:style-name="P14">Luogo di nascita ....................................................................................Data di nascita …………………..</text:p>
      <text:p text:style-name="P14">Residente a ………………………..………… ……………..(………..) Nazionalità ……………………………………..…………</text:p>
      <text:p text:style-name="P14">Documento di identità ………………………………………….… n. …………………………………………….…………………. </text:p>
      <text:p text:style-name="P14">Rilasciato da ................................................................. in data …………………………………. </text:p>
      <text:p text:style-name="P14"/>
      <text:p text:style-name="P2"><text:span text:style-name="T1"><text:tab/><text:tab/></text:span><text:span text:style-name="T2">DICHIARA SOTTO LA PROPRIA PERSONALE RESPONSABILITÀ</text:span></text:p>
      <text:p text:style-name="P7">ai sensi e per gli effetti dell’art. 76 del d.p.r. n. 445/2000 consapevole delle conseguenze civili e</text:p>
      <text:p text:style-name="P7">penali previste in caso di dichiarazioni mendaci</text:p>
      <text:p text:style-name="P4"><text:span text:style-name="T4">□ </text:span>di non presentare i seguenti sintomi: febbre superiore a 37.5° e sintomatologia simil influenzale/simil Covid-19/polmonite</text:p>
      <text:p text:style-name="P3"><text:span text:style-name="T4">□ </text:span>di non essere attualmente sottoposto alla misura della quarantena o dell’isolamento domiciliare fiduciario o a provvedimento restrittivo analogo</text:p>
      <text:p text:style-name="P3"><text:span text:style-name="T4">□ </text:span>di non essere risultato positivo al virus Covid-19 ovvero di essere risultato positivo ed aver ricevuto un accertamento di completa guarigione</text:p>
      <text:p text:style-name="P3"><text:span text:style-name="T4">□ </text:span>di essere a conoscenza delle misure di contenimento del contagio</text:p>
      <text:p text:style-name="P9">(si prega di apporre una spunta a tutte le voci applicabili, e si specifica che in mancanza anche di una sola di tali spunte il candidato non potrà essere ammesso in aula per sostenere la prova)</text:p>
      <text:p text:style-name="P9"/>
      <text:p text:style-name="P8">Informativa ex artt. 13-14 Regolamento europeo 679/2016 in materia di protezione dei dati</text:p>
      <text:p text:style-name="P9">Dichiaro di essere informata/o, ai sensi e per gli effetti degli artt. 13-14 Regolamento Ue 679/2016 in materia di protezione dei dati, che i dati personali raccolti saranno trattati e potranno essere comunicati ai soggetti previsti per legge, anche con strumenti informatici, esclusivamente nell’ambito del procedimento per il quale la presente dichiarazione viene resa e che anche su di essi è possibile esercitare il diritto di accesso ai sensi dell’art. 15 del regolamento Ue 679/2016.</text:p>
      <text:p text:style-name="P1"/>
      <text:p text:style-name="P1">Luogo e data……………………………… <text:s text:c="2"/></text:p>
      <text:p text:style-name="P6"/>
      <text:p text:style-name="P6"/>
      <text:p text:style-name="P6"><text:tab/><text:tab/><text:tab/><text:tab/><text:tab/><text:tab/><text:tab/><text:tab/><text:tab/><text:tab/>IN FEDE</text:p>
      <text:p text:style-name="P1"><text:tab/><text:tab/><text:tab/><text:tab/><text:tab/><text:tab/><text:tab/><text:tab/>................................................................</text:p>
      <text:p text:style-name="P10"><text:tab/><text:tab/><text:tab/><text:tab/><text:tab/><text:tab/><text:tab/><text:tab/> <text:s text:c="4"/>(si prega di apporre firma leggibil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 New Roman1" svg:font-family="'Times New Roman'" style:font-family-generic="roman"/>
    <style:font-face style:name="Andale Sans UI1" svg:font-family="'Andale Sans UI'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Bold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3T09:30:00</meta:creation-date>
    <meta:editing-duration>PT19M28S</meta:editing-duration>
    <meta:editing-cycles>7</meta:editing-cycles>
    <meta:generator>LibreOffice/4.1.5.3$Windows_x86 LibreOffice_project/1c1366bba2ba2b554cd2ca4d87c06da81c05d24</meta:generator>
    <dc:date>2023-02-01T08:59:54.677000000</dc:date>
    <meta:initial-creator>Luana Di Lello</meta:initial-creator>
    <meta:document-statistic meta:table-count="0" meta:image-count="0" meta:object-count="0" meta:page-count="1" meta:paragraph-count="21" meta:word-count="276" meta:character-count="2154" meta:non-whitespace-character-count="1860"/>
    <meta:user-defined meta:name="Info 1"/>
    <meta:user-defined meta:name="Info 2"/>
    <meta:user-defined meta:name="Info 3"/>
    <meta:user-defined meta:name="Info 4"/>
  </office:meta>
</office:document-meta>
</file>