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70000011266365DB4.png" manifest:media-type=""/>
  <manifest:file-entry manifest:full-path="Pictures/10000201000002A600000053DD78F30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4a0c12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5a804e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543f6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Serif-Bold" fo:font-size="12pt" fo:font-weight="bold" style:font-size-asian="12pt" style:font-weight-asian="bold"/>
    </style:style>
    <style:style style:name="P5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officeooo:paragraph-rsid="0060e269"/>
    </style:style>
    <style:style style:name="P6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style:font-name="Liberation Serif" fo:font-size="10pt" officeooo:paragraph-rsid="0060e269" style:font-size-asian="10pt" style:font-size-complex="10pt"/>
    </style:style>
    <style:style style:name="P7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Liberation Serif" fo:font-size="10pt" officeooo:paragraph-rsid="0060e269" style:font-size-asian="10pt" style:font-size-complex="10pt"/>
    </style:style>
    <style:style style:name="P8" style:family="paragraph" style:parent-style-name="Standard">
      <style:paragraph-properties fo:margin-left="0cm" fo:margin-right="0.173cm" fo:text-align="end" style:justify-single-word="false" fo:text-indent="0cm" style:auto-text-indent="false"/>
      <style:text-properties style:font-name="Liberation Serif" fo:font-size="10pt" officeooo:paragraph-rsid="0060e269" style:font-size-asian="10pt" style:font-size-complex="10pt"/>
    </style:style>
    <style:style style:name="P9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Liberation Serif" fo:font-size="10pt" officeooo:rsid="0060e269" officeooo:paragraph-rsid="0060e269" style:font-size-asian="10pt" style:font-size-complex="10pt"/>
    </style:style>
    <style:style style:name="P10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style:font-name="Liberation Serif" fo:font-size="10pt" fo:font-weight="bold" officeooo:paragraph-rsid="0060e269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Liberation Serif" fo:font-size="8pt" officeooo:paragraph-rsid="0060e269" style:font-size-asian="8pt" style:font-size-complex="8pt"/>
    </style:style>
    <style:style style:name="P12" style:family="paragraph" style:parent-style-name="Standard">
      <style:paragraph-properties fo:margin-left="0cm" fo:margin-right="0.173cm" fo:text-align="end" style:justify-single-word="false" fo:text-indent="0cm" style:auto-text-indent="false"/>
      <style:text-properties style:font-name="Liberation Serif" fo:font-size="8pt" officeooo:paragraph-rsid="0060e269" style:font-size-asian="8pt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Arial1" fo:font-size="12pt" fo:font-style="normal" style:text-underline-style="none" fo:font-weight="normal" officeooo:rsid="005f5bd7" officeooo:paragraph-rsid="005a804e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fo:color="#000000" style:font-name="Liberation Serif" fo:font-size="10pt" fo:font-style="italic" fo:font-weight="bold" officeooo:rsid="0060e269" officeooo:paragraph-rsid="0060e269" style:font-size-asian="10pt" style:font-style-asian="italic" style:font-weight-asian="bold" style:font-size-complex="10pt" style:font-weight-complex="bold"/>
    </style:style>
    <style:style style:name="T1" style:family="text">
      <style:text-properties fo:color="#000000" fo:font-size="10pt" fo:font-weight="bold" officeooo:rsid="00543f66" style:font-size-asian="10pt" style:font-weight-asian="bold" style:font-size-complex="10pt" style:font-weight-complex="bold"/>
    </style:style>
    <style:style style:name="T2" style:family="text">
      <style:text-properties fo:color="#000000" style:font-name="Liberation Serif" fo:font-size="10pt" fo:language="it" fo:country="IT" fo:font-weight="normal" style:font-name-asian="Times New Roman" style:font-size-asian="10pt" style:language-asian="zh" style:country-asian="CN" style:font-weight-asian="normal" style:font-name-complex="Georgia" style:font-size-complex="10pt" style:language-complex="ar" style:country-complex="SA" style:font-weight-complex="normal"/>
    </style:style>
    <style:style style:name="T3" style:family="text">
      <style:text-properties fo:color="#000000" style:font-name="Liberation Serif" fo:font-size="10pt" fo:language="it" fo:country="IT" fo:font-weight="normal" officeooo:rsid="0042da90" style:font-name-asian="Times New Roman" style:font-size-asian="10pt" style:language-asian="zh" style:country-asian="CN" style:font-weight-asian="normal" style:font-name-complex="Georgia" style:font-size-complex="10pt" style:language-complex="ar" style:country-complex="SA" style:font-weight-complex="normal"/>
    </style:style>
    <style:style style:name="T4" style:family="text">
      <style:text-properties fo:color="#000000" fo:font-style="italic" fo:font-weight="bold" officeooo:rsid="0060e269" style:font-style-asian="italic" style:font-weight-asian="bold" style:font-weight-complex="bold"/>
    </style:style>
    <style:style style:name="T5" style:family="text">
      <style:text-properties fo:color="#000000" fo:font-style="normal" fo:font-weight="normal" officeooo:rsid="0060e269" style:font-style-asian="normal" style:font-weight-asian="normal" style:font-style-complex="normal" style:font-weight-complex="normal"/>
    </style:style>
    <style:style style:name="T6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60e269"/>
    </style:style>
    <style:style style:name="T9" style:family="text">
      <style:text-properties fo:font-style="italic" fo:font-weight="bold" officeooo:rsid="0060e269" style:font-style-asian="italic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3"><text:span text:style-name="Car._20_predefinito_20_paragrafo"><text:span text:style-name="T1"/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/></text:span></text:p>
      <text:p text:style-name="P2"><text:span text:style-name="Car._20_predefinito_20_paragrafo"><text:span text:style-name="T3"/></text:span></text:p>
      <text:p text:style-name="P13"/>
      <text:p text:style-name="P5"><text:span text:style-name="T6"><text:tab/></text:span><text:span text:style-name="T7">LIBERATORIA E AUTORIZZAZIONE ALLE RIPRESE AUDIO/VIDEO</text:span></text:p>
      <text:p text:style-name="P7"/>
      <text:p text:style-name="P7"/>
      <text:p text:style-name="P7">Il/la sottoscritto/a ________________________________________________</text:p>
      <text:p text:style-name="P7">nato/a a _______________________ il _______________________________ </text:p>
      <text:p text:style-name="P7"/>
      <text:p text:style-name="P10">AUTORIZZA</text:p>
      <text:p text:style-name="P6"/>
      <text:p text:style-name="P7"><text:span text:style-name="T8">Il Comune di Canosa di Puglia per conto dell’Ambito territoriale n.3 </text:span>ad effettuare eventuali riprese audio/ <text:span text:style-name="T8">video per la <text:s/></text:span><text:span text:style-name="T9">“SELEZIONE PUBBLICA , PER PROVA D’ESAME ORALE, FINALIZZATO ALLA CREAZIONE DI UN ELENCO DI IDONEI ALLA COPERTURA DI POSTI A TEMPO DETERMINATO PER ESIGENZE DELL’AMMINISTRAZIONE COMUNALE DI CANOSA DI PUGLIA E DELL’AMBITO TERRITORIALE CANOSA DI PUGLIA - MINERVINO MURGE - SPINAZZOLA, PER N.3 POSTI ISTRUTTORE DIRETTIVO AMMINISTRATIVO CATEGORIA GIURIDICA D1 </text:span><text:span text:style-name="T4">”, </text:span><text:span text:style-name="T5">come già esplicitato <text:s/>nell’art 6 del <text:s/>relativo Avviso, al fine di garantire massima trasparenza e imparzialità della prova stessa.</text:span></text:p>
      <text:p text:style-name="P14"/>
      <text:p text:style-name="P7">Il sottoscritto, inoltre, <text:span text:style-name="T7">DICHIARA</text:span> di non avere nulla da pretendere da<text:span text:style-name="T8">l Comune di Canosa</text:span> <text:s/>in merito all’utilizzazione del materiale audio e video così come sopra indicato, né nell’anno corrente 20<text:span text:style-name="T8">23</text:span> né negli anni a venire. </text:p>
      <text:p text:style-name="P7"/>
      <text:p text:style-name="P7">In fede, </text:p>
      <text:p text:style-name="P9">Canosa di Puglia, ________________</text:p>
      <text:p text:style-name="P8"/>
      <text:p text:style-name="P8">Firma del partecipante _________________________ </text:p>
      <text:p text:style-name="P7"/>
      <text:p text:style-name="P7"/>
      <text:p text:style-name="P7"/>
      <text:p text:style-name="P7"/>
      <text:p text:style-name="P11"><text:s/>INFORMATIVA AL TRATTAMENTO DEI DATI PERSONALI. I dati personali dei partecipant saranno trattati e conservati dal <text:span text:style-name="T8">Comune di Canosa di Puglia </text:span><text:s/>con sede <text:span text:style-name="T8">in Piazza Martiri 23 Maggio</text:span>. I dati saranno trattati sia in formato cartaceo che con modalità informatizzata. Le informazioni relative ai partecipanti verranno trattate per le sole finalità strettamente legate allo svolgimento della <text:span text:style-name="T8">selezione</text:span>. </text:p>
      <text:p text:style-name="P11">Letta l’informativa sopra riportata si manifesta il consenso al trattamento dei dati. </text:p>
      <text:p text:style-name="P11"/>
      <text:p text:style-name="P11"><text:span text:style-name="T8">Canosa di Puglia ,</text:span> ______________________________</text:p>
      <text:p text:style-name="P12">Firma del partecipante 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WW-Predefinito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class="text">
      <style:paragraph-properties fo:margin-left="0.702cm" fo:margin-right="0cm" fo:margin-top="0.213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size-complex="10pt" style:language-complex="ar" style:country-complex="SA" style:font-weight-complex="bold" fo:hyphenate="false" fo:hyphenation-remain-char-count="2" fo:hyphenation-push-char-count="2"/>
    </style:style>
    <style:style style:name="WW8Num3z0" style:family="text">
      <style:text-properties style:font-name="Symbol" fo:font-family="Symbol" style:font-family-generic="roman" style:font-pitch="variable" fo:font-size="11pt" fo:language="it" fo:country="IT" fo:font-weight="normal" style:font-size-asian="11pt" style:font-weight-asian="normal" style:font-name-complex="Symbol" style:font-family-complex="Symbol" style:font-family-generic-complex="roman" style:font-pitch-complex="variable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fo:font-size="16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6pt"/>
    </style:style>
    <style:style style:name="WW_5f_CharLFO3LVL1" style:display-name="WW_CharLFO3LVL1" style:family="text">
      <style:text-properties style:font-name="Symbol1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WW_5f_CharLFO4LVL1" style:display-name="WW_CharLFO4LVL1" style:family="text">
      <style:text-properties style:font-name="Symbol1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ootnote">
      <style:header>
        <text:p text:style-name="Header"><draw:frame draw:style-name="Mfr1" draw:name="immagini2" text:anchor-type="paragraph" svg:width="15.771cm" svg:height="4.336cm" draw:z-index="1"><draw:image xlink:href="Pictures/10000000000002F70000011266365DB4.png" xlink:type="simple" xlink:show="embed" xlink:actuate="onLoad"/></draw:frame></text:p>
      </style:header>
      <style:footer>
        <text:p text:style-name="Footer"><draw:frame draw:style-name="Mfr2" draw:name="Immagine1" text:anchor-type="paragraph" svg:width="17cm" svg:height="2.08cm" draw:z-index="0"><draw:image xlink:href="Pictures/10000201000002A600000053DD78F306.png" xlink:type="simple" xlink:show="embed" xlink:actuate="onLoad"/></draw:frame></text:p>
      </style:footer>
      <style:footer-left>
        <text:p text:style-name="Footer"><draw:frame draw:style-name="Mfr2" draw:name="immagini4" text:anchor-type="paragraph" svg:width="17cm" svg:height="2.08cm" draw:z-index="0"><draw:image xlink:href="Pictures/10000201000002A600000053DD78F306.png" xlink:type="simple" xlink:show="embed" xlink:actuate="onLoad"/></draw:frame></text:p>
      </style:footer-left>
    </style:master-page>
    <style:master-page style:name="Footnote" style:page-layout-name="Mpm2">
      <style:footer>
        <text:p text:style-name="Footer"><draw:frame draw:style-name="Mfr2" draw:name="immagini3" text:anchor-type="paragraph" svg:width="17cm" svg:height="2.08cm" draw:z-index="0"><draw:image xlink:href="Pictures/10000201000002A600000053DD78F306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4T18:25:13.513000000</meta:creation-date>
    <dc:date>2023-03-22T11:19:09.120000000</dc:date>
    <meta:editing-duration>PT6H31M35S</meta:editing-duration>
    <meta:editing-cycles>66</meta:editing-cycles>
    <meta:generator>LibreOffice/4.1.5.3$Windows_x86 LibreOffice_project/1c1366bba2ba2b554cd2ca4d87c06da81c05d24</meta:generator>
    <meta:print-date>2023-03-20T13:10:38.374000000</meta:print-date>
    <meta:document-statistic meta:table-count="0" meta:image-count="4" meta:object-count="0" meta:page-count="1" meta:paragraph-count="13" meta:word-count="227" meta:character-count="1715" meta:non-whitespace-character-count="1487"/>
  </office:meta>
</office:document-meta>
</file>