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2" svg:font-family="Tahoma"/>
    <style:font-face style:name="Courier New" svg:font-family="'Courier New'" style:font-adornments="Normale" style:font-family-generic="modern" style:font-pitch="fixed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13b8c5" style:font-size-asian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bd2c9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officeooo:rsid="0013b8c5" officeooo:paragraph-rsid="0013b8c5" style:font-size-asian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c2683"/>
    </style:style>
    <style:style style:name="P9" style:family="paragraph" style:parent-style-name="Standard">
      <style:paragraph-properties fo:text-align="justify" style:justify-single-word="false"/>
      <style:text-properties officeooo:paragraph-rsid="00157b5a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WWNum1">
      <style:paragraph-properties fo:line-height="150%" fo:text-align="justify" style:justify-single-word="false"/>
      <style:text-properties style:font-name="Times New Roman" fo:font-size="12pt" officeooo:paragraph-rsid="0021f7fe" style:font-size-asian="12pt" style:font-size-complex="12pt"/>
    </style:style>
    <style:style style:name="P13" style:family="paragraph" style:parent-style-name="Standard" style:list-style-name="WWNum1">
      <style:text-properties style:font-name="Times New Roman" fo:font-size="12pt" officeooo:paragraph-rsid="0021f7fe" style:font-size-asian="12pt" style:font-size-complex="12pt"/>
    </style:style>
    <style:style style:name="P14" style:family="paragraph" style:parent-style-name="List_20_Paragraph" style:list-style-name="WWNum1">
      <style:paragraph-properties fo:line-height="150%" fo:text-align="justify" style:justify-single-word="false"/>
    </style:style>
    <style:style style:name="P15" style:family="paragraph" style:parent-style-name="List_20_Paragraph" style:list-style-name="WWNum1">
      <style:paragraph-properties fo:line-height="150%" fo:text-align="justify" style:justify-single-word="false"/>
      <style:text-properties officeooo:paragraph-rsid="001df54f"/>
    </style:style>
    <style:style style:name="P16" style:family="paragraph" style:parent-style-name="List_20_Paragraph" style:list-style-name="WWNum2">
      <style:paragraph-properties fo:margin-left="0cm" fo:margin-right="0cm" fo:line-height="150%" fo:text-align="justify" style:justify-single-word="false" fo:text-indent="0cm" style:auto-text-indent="false"/>
      <style:text-properties officeooo:paragraph-rsid="000bd2c9"/>
    </style:style>
    <style:style style:name="T1" style:family="text">
      <style:text-properties officeooo:rsid="0013b8c5"/>
    </style:style>
    <style:style style:name="T2" style:family="text">
      <style:text-properties officeooo:rsid="000b99bd"/>
    </style:style>
    <style:style style:name="T3" style:family="text">
      <style:text-properties officeooo:rsid="000bd2c9"/>
    </style:style>
    <style:style style:name="T4" style:family="text">
      <style:text-properties officeooo:rsid="00157b5a"/>
    </style:style>
    <style:style style:name="T5" style:family="text">
      <style:text-properties officeooo:rsid="00191373"/>
    </style:style>
    <style:style style:name="T6" style:family="text">
      <style:text-properties officeooo:rsid="001b77c9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64c138" style:font-size-asian="12pt" style:font-size-complex="12pt"/>
    </style:style>
    <style:style style:name="T9" style:family="text">
      <style:text-properties style:font-name="Times New Roman" fo:font-size="12pt" officeooo:rsid="001c2683" style:font-size-asian="12pt" style:font-size-complex="12pt"/>
    </style:style>
    <style:style style:name="T10" style:family="text">
      <style:text-properties style:font-name="Times New Roman" fo:font-size="12pt" officeooo:rsid="001df54f" style:font-size-asian="12pt" style:font-size-complex="12pt"/>
    </style:style>
    <style:style style:name="T11" style:family="text">
      <style:text-properties style:font-name="Times New Roman" fo:font-size="12pt" officeooo:rsid="0027919f" style:font-size-asian="12pt" style:font-size-complex="12pt"/>
    </style:style>
    <style:style style:name="T12" style:family="text">
      <style:text-properties style:font-name="Times New Roman" fo:font-size="12pt" officeooo:rsid="005e76ba" fo:background-color="#ffffff" style:font-size-asian="12pt" style:font-size-complex="12pt"/>
    </style:style>
    <style:style style:name="T13" style:family="text">
      <style:text-properties style:font-name="Times New Roman" fo:font-size="12pt" officeooo:rsid="0072275f" fo:background-color="#ffffff" style:font-size-asian="12pt" style:font-size-complex="12pt"/>
    </style:style>
    <style:style style:name="T14" style:family="text">
      <style:text-properties officeooo:rsid="0021f7fe"/>
    </style:style>
    <style:style style:name="T15" style:family="text">
      <style:text-properties fo:font-weight="normal" officeooo:rsid="002427b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 <text:s text:c="12"/><text:span text:style-name="T15">All.1)</text:span></text:p>
      <text:p text:style-name="P1"/>
      <text:p text:style-name="P1">DOMANDA DI PARTECIPAZIONE ALLA SELEZIONE PER L’ATTRIBUZIONE DELLA</text:p>
      <text:p text:style-name="P1">PROGRESSIONE ECONOMICA ORIZZONTALE ANNO 20<text:span text:style-name="T6">22</text:span>.</text:p>
      <text:p text:style-name="P1"/>
      <text:p text:style-name="P2">AL <text:span text:style-name="T1">DIRIGENTE<text:line-break/>Settore</text:span> Personale</text:p>
      <text:p text:style-name="P5">S E D E </text:p>
      <text:p text:style-name="P3"/>
      <text:p text:style-name="P3">Il/La sottoscritto/a ________________________________nato/a __________________________</text:p>
      <text:p text:style-name="P3">il __________________, residente in _________________________________________________,</text:p>
      <text:p text:style-name="P3">codice fiscale ______________________________________;</text:p>
      <text:p text:style-name="P3">Visto l’avviso di selezione per l’attribuzione di Progressioni Economiche Orizzontali indetto dal</text:p>
      <text:p text:style-name="P3">Comune di <text:span text:style-name="T1">Canosa di Puglia</text:span> con determinazione <text:s/><text:span text:style-name="T5">Reg. Gen. n._______ del _____________</text:span></text:p>
      <text:p text:style-name="P10"/>
      <text:p text:style-name="P11">C H I E D E</text:p>
      <text:p text:style-name="P6"/>
      <text:p text:style-name="P8">di partecipare alla selezione interna per la formazione di una graduatoria per la progressione economica orizzontale ai sensi dell’art. 5 del CCNL del 31/03/1999, dell’art. 16 del CCNL del 16/05/2018, nonché d<text:span text:style-name="T6">el</text:span> <text:span text:style-name="T8">regolamento delle procedure e criteri per le </text:span><text:span text:style-name="T7">“Progressioni economiche orizzontali”, </text:span><text:span text:style-name="T9">a</text:span><text:span text:style-name="T13">pprovato con deliberazione di G.C. n. 235 del 24.12.2020</text:span><text:span text:style-name="T12">;</text:span></text:p>
      <text:p text:style-name="P7">A tal fine dichiara:</text:p>
      <text:list xml:id="list7598439525852216527" text:style-name="WWNum1">
        <text:list-item>
          <text:p text:style-name="P14">di essere stato assunto alle dipendenze del Comune di <text:span text:style-name="T2">Canosa di Puglia</text:span> dal ___________________ <text:span text:style-name="T14">con il profilo professionale ______________________;</text:span></text:p>
        </text:list-item>
        <text:list-item>
          <text:p text:style-name="P14">di essere inquadrato nella Categoria _________ ;</text:p>
        </text:list-item>
        <text:list-item>
          <text:p text:style-name="P15"><text:span text:style-name="T7">di aver maturato alla data del 1/01/20</text:span><text:span text:style-name="T10">2</text:span><text:span text:style-name="T11">2</text:span><text:span text:style-name="T7"> almeno 24 (ventiquattro) mesi di servizio nella posizione economica immediatamente inferiore a quella per cui si intende richiedere la progressione;</text:span></text:p>
        </text:list-item>
        <text:list-item>
          <text:p text:style-name="P12">di possedere il seguente titolo di studio _______________________;</text:p>
        </text:list-item>
        <text:list-item>
          <text:p text:style-name="P13">di possedere i seguenti corsi di perfezionamento ed aggiornamento e tutto quanto concorra all'arricchimento professionale al fine di determinazione del punteggio</text:p>
          <text:p text:style-name="P13">________________________________</text:p>
        </text:list-item>
      </text:list>
      <text:p text:style-name="P7"><text:tab/>________________________________</text:p>
      <text:p text:style-name="P4"><text:tab/>________________________________</text:p>
      <text:list xml:id="list2231671231189030216" text:style-name="WWNum2">
        <text:list-header>
          <text:p text:style-name="P16"><text:s text:c="11"/>__________________________________</text:p>
        </text:list-header>
      </text:list>
      <text:p text:style-name="P9"/>
      <text:p text:style-name="P9"/>
      <text:p text:style-name="P9"><text:span text:style-name="T3">Canosa di Puglia,____________</text:span> <text:s text:c="75"/></text:p>
      <text:p text:style-name="P9"><text:tab/><text:tab/><text:tab/><text:tab/><text:tab/><text:tab/><text:tab/><text:tab/><text:tab/><text:span text:style-name="T4">I</text:span>l/La dipendente</text:p>
      <text:p text:style-name="P9"><text:tab/><text:tab/><text:tab/><text:tab/><text:tab/><text:tab/><text:tab/><text:tab/>_________________________ 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2" svg:font-family="Tahoma"/>
    <style:font-face style:name="Courier New" svg:font-family="'Courier New'" style:font-adornments="Normale" style:font-family-generic="modern" style:font-pitch="fixed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style:font-name="Franklin Gothic Medium" fo:font-family="'Franklin Gothic Medium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30S</meta:editing-duration>
    <meta:editing-cycles>25</meta:editing-cycles>
    <meta:generator>LibreOffice/4.1.5.3$Windows_x86 LibreOffice_project/1c1366bba2ba2b554cd2ca4d87c06da81c05d24</meta:generator>
    <dc:date>2023-12-06T09:27:03.798000000</dc:date>
    <meta:document-statistic meta:table-count="0" meta:image-count="0" meta:object-count="0" meta:page-count="1" meta:paragraph-count="25" meta:word-count="217" meta:character-count="1981" meta:non-whitespace-character-count="1580"/>
    <meta:user-defined meta:name="Info 1"/>
    <meta:user-defined meta:name="Info 2"/>
    <meta:user-defined meta:name="Info 3"/>
    <meta:user-defined meta:name="Info 4"/>
  </office:meta>
</office:document-meta>
</file>