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3" style:family="paragraph" style:parent-style-name="Standard">
      <style:paragraph-properties style:line-height-at-least="0.353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5" style:family="paragraph" style:parent-style-name="Standard">
      <style:paragraph-properties fo:margin-top="0.005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Standard">
      <style:paragraph-properties fo:margin-top="0.005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7" style:family="paragraph" style:parent-style-name="Standard">
      <style:paragraph-properties fo:margin-left="0.376cm" fo:margin-right="0.661cm" fo:margin-top="0.044cm" fo:margin-bottom="0cm" style:contextual-spacing="false" style:line-height-at-least="0.63cm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8" style:family="paragraph" style:parent-style-name="Standard">
      <style:paragraph-properties fo:margin-left="0.376cm" fo:margin-right="0.647cm" style:line-height-at-least="0.41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376cm" fo:margin-right="0.623cm" fo:margin-top="0.044cm" fo:margin-bottom="0cm" style:contextual-spacing="false" style:line-height-at-least="0.63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76cm" fo:margin-right="0.714cm" style:line-height-at-least="0.42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76cm" fo:margin-right="0.714cm" fo:margin-top="0.002cm" fo:margin-bottom="0cm" style:contextual-spacing="false" fo:text-align="justify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3" style:family="paragraph" style:parent-style-name="Standard">
      <style:paragraph-properties fo:margin-top="0.012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14" style:family="paragraph" style:parent-style-name="Standard">
      <style:paragraph-properties fo:margin-top="0.012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15" style:family="paragraph" style:parent-style-name="Standard">
      <style:paragraph-properties fo:margin-top="0.012cm" fo:margin-bottom="0cm" style:contextual-spacing="false" style:line-height-at-least="0.282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16" style:family="paragraph" style:parent-style-name="Standard">
      <style:paragraph-properties fo:margin-left="0.376cm" fo:margin-right="0.637cm" fo:text-align="justify" style:justify-single-word="false" fo:text-indent="0cm" style:auto-text-indent="false"/>
    </style:style>
    <style:style style:name="P17" style:family="paragraph" style:parent-style-name="Standard">
      <style:paragraph-properties fo:margin-top="0.009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18" style:family="paragraph" style:parent-style-name="Standard">
      <style:paragraph-properties fo:margin-top="0.009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19" style:family="paragraph" style:parent-style-name="Standard">
      <style:paragraph-properties fo:margin-top="0.03cm" fo:margin-bottom="0cm" style:contextual-spacing="false" style:line-height-at-least="0.388cm"/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P20" style:family="paragraph" style:parent-style-name="Standard">
      <style:paragraph-properties fo:margin-top="0.028cm" fo:margin-bottom="0cm" style:contextual-spacing="false" style:line-height-at-least="0.494cm"/>
      <style:text-properties style:font-name="Times New Roman1" fo:font-size="14pt" fo:letter-spacing="normal" fo:language="none" fo:country="none" style:text-underline-style="none" fo:font-weight="normal" style:font-size-asian="14pt" style:font-weight-asian="normal"/>
    </style:style>
    <style:style style:name="P21" style:family="paragraph" style:parent-style-name="Standard">
      <style:paragraph-properties fo:margin-top="0.028cm" fo:margin-bottom="0cm" style:contextual-spacing="false" style:line-height-at-least="0.388cm" fo:text-align="justify" style:justify-single-word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22" style:family="paragraph" style:parent-style-name="Standard">
      <style:paragraph-properties fo:margin-left="0.376cm" fo:margin-right="0.501cm" style:line-height-at-least="0.42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016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24" style:family="paragraph" style:parent-style-name="Standard">
      <style:paragraph-properties fo:margin-left="0.376cm" fo:margin-right="0.864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25" style:family="paragraph" style:parent-style-name="Standard">
      <style:paragraph-properties fo:margin-left="0.199cm" fo:margin-right="0.212cm" fo:margin-top="0.044cm" fo:margin-bottom="0cm" style:contextual-spacing="false" style:line-height-at-least="0.42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.22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top="0.025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28" style:family="paragraph" style:parent-style-name="Standard">
      <style:paragraph-properties fo:margin-left="0.199cm" fo:margin-right="1.334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officeooo:paragraph-rsid="0012a43c"/>
    </style:style>
    <style:style style:name="P30" style:family="paragraph" style:parent-style-name="Standard">
      <style:paragraph-properties fo:margin-left="0.199cm" fo:margin-right="14.439cm" fo:text-align="justify" style:justify-single-word="false" fo:text-indent="0cm" style:auto-text-indent="false"/>
      <style:text-properties style:font-name="Times New Roman1" fo:font-size="11pt" fo:letter-spacing="normal" fo:language="none" fo:country="none" style:text-underline-style="none" fo:font-weight="bold" officeooo:paragraph-rsid="0012a43c" style:font-size-asian="11pt" style:font-weight-asian="bold"/>
    </style:style>
    <style:style style:name="P31" style:family="paragraph" style:parent-style-name="Standard">
      <style:paragraph-properties fo:margin-left="0.199cm" fo:margin-right="0.441cm" style:line-height-at-least="0.425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199cm" fo:margin-right="0.441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011cm" fo:margin-bottom="0cm" style:contextual-spacing="false" style:line-height-at-least="0.194cm"/>
      <style:text-properties style:font-name="Times New Roman1" fo:font-size="5.5pt" fo:letter-spacing="normal" fo:language="none" fo:country="none" style:text-underline-style="none" fo:font-weight="normal" style:font-size-asian="5.5pt" style:font-weight-asian="normal"/>
    </style:style>
    <style:style style:name="P34" style:family="paragraph" style:parent-style-name="Standard">
      <style:paragraph-properties fo:margin-top="0.011cm" fo:margin-bottom="0cm" style:contextual-spacing="false" style:line-height-at-least="0.265cm"/>
      <style:text-properties style:font-name="Times New Roman1" fo:font-size="7.5pt" fo:letter-spacing="normal" fo:language="none" fo:country="none" fo:font-style="normal" style:text-underline-style="none" fo:font-weight="normal" style:font-size-asian="7.5pt" style:font-style-asian="normal" style:font-weight-asian="normal"/>
    </style:style>
    <style:style style:name="P35" style:family="paragraph" style:parent-style-name="Standard">
      <style:paragraph-properties fo:margin-left="0.199cm" fo:margin-right="0.489cm" fo:text-align="justify" style:justify-single-word="false" fo:text-indent="0cm" style:auto-text-indent="false"/>
    </style:style>
    <style:style style:name="P36" style:family="paragraph" style:parent-style-name="Standard">
      <style:paragraph-properties fo:margin-top="0.004cm" fo:margin-bottom="0cm" style:contextual-spacing="false" style:line-height-at-least="0.212cm"/>
      <style:text-properties style:font-name="Times New Roman1" fo:font-size="6pt" fo:letter-spacing="normal" fo:language="none" fo:country="none" style:text-underline-style="none" fo:font-weight="normal" style:font-size-asian="6pt" style:font-weight-asian="normal"/>
    </style:style>
    <style:style style:name="P37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38" style:family="paragraph" style:parent-style-name="Standard">
      <style:paragraph-properties fo:margin-top="0.004cm" fo:margin-bottom="0cm" style:contextual-spacing="false" fo:line-height="100%" fo:text-align="justify" style:justify-single-word="false"/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P39" style:family="paragraph" style:parent-style-name="Standard">
      <style:paragraph-properties fo:margin-top="0.004cm" fo:margin-bottom="0cm" style:contextual-spacing="false" fo:line-height="100%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40" style:family="paragraph" style:parent-style-name="Standard">
      <style:paragraph-properties fo:margin-left="0.199cm" fo:margin-right="0.217cm" style:line-height-at-least="0.422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.023cm" fo:margin-bottom="0cm" style:contextual-spacing="false" style:line-height-at-least="0.388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2" style:family="paragraph" style:parent-style-name="Standard">
      <style:paragraph-properties fo:margin-top="0.023cm" fo:margin-bottom="0cm" style:contextual-spacing="false" style:line-height-at-least="0.388cm" fo:text-align="justify" style:justify-single-word="false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43" style:family="paragraph" style:parent-style-name="Standard">
      <style:paragraph-properties fo:margin-left="0.199cm" fo:margin-right="0.34cm" fo:line-height="100%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199cm" fo:margin-right="-0.115cm" style:line-height-at-least="0.402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199cm" fo:margin-right="0.605cm" fo:margin-top="0.044cm" fo:margin-bottom="0cm" style:contextual-spacing="false" style:line-height-at-least="0.631cm" fo:text-indent="0cm" style:auto-text-indent="false">
        <style:tab-stops>
          <style:tab-stop style:position="16.933cm"/>
        </style:tab-stops>
      </style:paragraph-properties>
      <style:text-properties officeooo:paragraph-rsid="0012a43c"/>
    </style:style>
    <style:style style:name="P46" style:family="paragraph" style:parent-style-name="Standard">
      <style:paragraph-properties fo:margin-top="0.014cm" fo:margin-bottom="0cm" style:contextual-spacing="false" style:line-height-at-least="0.247cm"/>
      <style:text-properties style:font-name="Times New Roman1" fo:font-size="7pt" fo:letter-spacing="normal" fo:language="none" fo:country="none" fo:font-style="normal" style:text-underline-style="none" fo:font-weight="normal" style:font-size-asian="7pt" style:font-style-asian="normal" style:font-weight-asian="normal"/>
    </style:style>
    <style:style style:name="P47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officeooo:paragraph-rsid="0012a43c"/>
    </style:style>
    <style:style style:name="P48" style:family="paragraph" style:parent-style-name="Standard">
      <style:paragraph-properties fo:margin-left="0.199cm" fo:margin-right="0.718cm" fo:margin-top="0.058cm" fo:margin-bottom="0cm" style:contextual-spacing="false" fo:line-height="100%" fo:text-align="justify" style:justify-single-word="false" fo:text-indent="0cm" style:auto-text-indent="false"/>
      <style:text-properties style:font-name="Times New Roman1" fo:font-size="11pt" fo:letter-spacing="normal" fo:language="none" fo:country="none" fo:font-style="normal" style:text-underline-style="none" fo:font-weight="bold" officeooo:paragraph-rsid="0012a43c" style:font-size-asian="11pt" style:font-style-asian="normal" style:font-weight-asian="bold"/>
    </style:style>
    <style:style style:name="P49" style:family="paragraph" style:parent-style-name="Standard">
      <style:paragraph-properties fo:margin-left="0.199cm" fo:margin-right="0.432cm" fo:line-height="100%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448cm" fo:margin-right="0cm" style:line-height-at-least="0.441cm" fo:text-align="justify" style:justify-single-word="false" fo:text-indent="0cm" style:auto-text-indent="false"/>
    </style:style>
    <style:style style:name="P51" style:family="paragraph" style:parent-style-name="Standard">
      <style:paragraph-properties fo:margin-left="1.448cm" fo:margin-right="0cm" style:line-height-at-least="0.457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48cm" fo:line-height="100%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3" style:family="paragraph" style:parent-style-name="Standard">
      <style:paragraph-properties fo:margin-top="0.021cm" fo:margin-bottom="0cm" style:contextual-spacing="false" style:line-height-at-least="0.494cm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4" style:family="paragraph" style:parent-style-name="Standard">
      <style:paragraph-properties fo:margin-left="0.199cm" fo:margin-right="0.37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5" style:family="paragraph" style:parent-style-name="Standard">
      <style:paragraph-properties fo:margin-left="0.199cm" fo:margin-right="0.065cm" fo:text-align="justify" style:justify-single-word="false" fo:text-indent="0cm" style:auto-text-indent="false"/>
      <style:text-properties style:font-name="Times New Roman1" fo:font-size="11pt" fo:letter-spacing="0.002cm" fo:language="none" fo:country="none" fo:font-style="normal" style:text-underline-style="none" fo:font-weight="normal" style:font-size-asian="11pt" style:language-asian="zxx" style:country-asian="none" style:font-style-asian="normal" style:font-weight-asian="normal" style:language-complex="zxx" style:country-complex="none"/>
    </style:style>
    <style:style style:name="P56" style:family="paragraph" style:parent-style-name="Standard">
      <style:paragraph-properties fo:margin-left="0.199cm" fo:margin-right="0.139cm" style:line-height-at-least="0.422cm" fo:text-align="justify" style:justify-single-word="false" fo:text-indent="0cm" style:auto-text-indent="false"/>
    </style:style>
    <style:style style:name="P57" style:family="paragraph" style:parent-style-name="Standard">
      <style:paragraph-properties fo:margin-left="1cm" fo:margin-right="0.905cm" fo:text-align="justify" style:justify-single-word="false" fo:text-indent="-1cm" style:auto-text-indent="false"/>
    </style:style>
    <style:style style:name="P58" style:family="paragraph" style:parent-style-name="Standard" style:master-page-name="">
      <style:paragraph-properties fo:margin-left="7.992cm" fo:margin-right="7.197cm" fo:text-align="center" style:justify-single-word="false" fo:text-indent="0cm" style:auto-text-indent="false" style:page-number="auto"/>
    </style:style>
    <style:style style:name="P59" style:family="paragraph" style:parent-style-name="Standard" style:master-page-name="">
      <style:paragraph-properties fo:margin-left="3.36cm" fo:margin-right="3.149cm" fo:text-align="center" style:justify-single-word="false" fo:text-indent="0cm" style:auto-text-indent="false" style:page-number="auto"/>
    </style:style>
    <style:style style:name="P60" style:family="paragraph" style:parent-style-name="Standard" style:master-page-name="">
      <style:paragraph-properties fo:margin-left="1.64cm" fo:margin-right="0.437cm" style:line-height-at-least="0.422cm" fo:text-align="justify" style:justify-single-word="false" fo:text-indent="-1.402cm" style:auto-text-indent="false" style:page-number="auto"/>
    </style:style>
    <style:style style:name="P61" style:family="paragraph" style:parent-style-name="Standard" style:master-page-name="">
      <style:paragraph-properties fo:margin-left="0.199cm" fo:margin-right="13.785cm" fo:text-align="justify" style:justify-single-word="false" fo:text-indent="0cm" style:auto-text-indent="false" style:page-number="auto"/>
    </style:style>
    <style:style style:name="P62" style:family="paragraph" style:parent-style-name="Standard" style:master-page-name="">
      <style:paragraph-properties fo:margin-left="12.832cm" fo:margin-right="0.079cm" style:line-height-at-least="0.402cm" fo:text-indent="-3.466cm" style:auto-text-indent="false" style:page-number="auto">
        <style:tab-stops>
          <style:tab-stop style:position="11.033cm"/>
        </style:tab-stops>
      </style:paragraph-properties>
    </style:style>
    <style:style style:name="P63" style:family="paragraph" style:parent-style-name="Standard">
      <style:paragraph-properties fo:margin-left="0cm" fo:margin-right="-0.115cm" fo:margin-top="0.014cm" fo:margin-bottom="0cm" style:contextual-spacing="false" fo:text-align="center" style:justify-single-word="false" fo:text-indent="0cm" style:auto-text-indent="false"/>
      <style:text-properties fo:font-size="12pt" officeooo:paragraph-rsid="00150b0e" style:font-size-asian="12pt" style:font-size-complex="12pt"/>
    </style:style>
    <style:style style:name="P64" style:family="paragraph" style:parent-style-name="Standard">
      <style:paragraph-properties fo:margin-left="0cm" fo:margin-right="-0.011cm" style:line-height-at-least="0.353cm" fo:text-indent="0cm" style:auto-text-indent="false"/>
      <style:text-properties style:font-name="Times New Roman1" fo:font-size="12pt" fo:letter-spacing="normal" fo:language="none" fo:country="none" style:text-underline-style="none" fo:font-weight="normal" officeooo:paragraph-rsid="00150b0e" style:font-size-asian="12pt" style:font-weight-asian="normal"/>
    </style:style>
    <style:style style:name="P65" style:family="paragraph" style:parent-style-name="Standard">
      <style:paragraph-properties style:line-height-at-least="0.353cm"/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P66" style:family="paragraph" style:parent-style-name="Standard" style:list-style-name="WWNum1">
      <style:paragraph-properties fo:margin-left="1.469cm" fo:margin-right="0.136cm" fo:margin-top="0.028cm" fo:margin-bottom="0cm" style:contextual-spacing="false" fo:line-height="100%" fo:text-indent="-0.635cm" style:auto-text-indent="false">
        <style:tab-stops/>
      </style:paragraph-properties>
    </style:style>
    <style:style style:name="P67" style:family="paragraph" style:parent-style-name="Standard" style:list-style-name="WWNum1">
      <style:paragraph-properties fo:margin-left="1.469cm" fo:margin-right="0.434cm" style:line-height-at-least="0.437cm" fo:text-align="justify" style:justify-single-word="false" fo:text-indent="-0.635cm" style:auto-text-indent="false">
        <style:tab-stops>
          <style:tab-stop style:position="1.446cm"/>
        </style:tab-stops>
      </style:paragraph-properties>
    </style:style>
    <style:style style:name="P68" style:family="paragraph" style:parent-style-name="Standard" style:list-style-name="WWNum1">
      <style:paragraph-properties fo:margin-left="1.503cm" fo:margin-right="0cm" fo:margin-top="0.06cm" fo:margin-bottom="0cm" style:contextual-spacing="false" fo:text-align="justify" style:justify-single-word="false" fo:text-indent="-0.635cm" style:auto-text-indent="false">
        <style:tab-stops/>
      </style:paragraph-properties>
    </style:style>
    <style:style style:name="P69" style:family="paragraph" style:parent-style-name="Standard" style:list-style-name="WWNum1">
      <style:paragraph-properties fo:margin-left="1.503cm" fo:margin-right="0.129cm" fo:margin-top="0.064cm" fo:margin-bottom="0cm" style:contextual-spacing="false" style:line-height-at-least="0.485cm" fo:text-align="justify" style:justify-single-word="false" fo:text-indent="-0.635cm" style:auto-text-indent="false">
        <style:tab-stops/>
      </style:paragraph-properties>
    </style:style>
    <style:style style:name="P70" style:family="paragraph" style:parent-style-name="Standard">
      <style:paragraph-properties fo:margin-left="0cm" fo:margin-right="-0.115cm" fo:margin-top="0cm" fo:margin-bottom="0.212cm" style:contextual-spacing="true" fo:text-align="center" style:justify-single-word="false" fo:orphans="0" fo:widows="0" fo:text-indent="0cm" style:auto-text-indent="false" style:text-autospace="none"/>
      <style:text-properties style:font-name="Times New Roman1" fo:font-size="12pt" fo:letter-spacing="0.002cm" fo:language="none" fo:country="none" style:text-underline-style="solid" style:text-underline-width="bold" style:text-underline-color="font-color" fo:font-weight="bold" officeooo:paragraph-rsid="00168ff9" style:font-size-asian="12pt" style:font-weight-asian="bold" style:font-size-complex="12pt"/>
    </style:style>
    <style:style style:name="P71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officeooo:paragraph-rsid="00168ff9" style:font-size-asian="16pt" style:font-size-complex="18pt"/>
    </style:style>
    <style:style style:name="P72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officeooo:paragraph-rsid="00168ff9"/>
    </style:style>
    <style:style style:name="T1" style:family="text">
      <style:text-properties style:font-name="Times New Roman1" fo:font-size="12pt" fo:letter-spacing="normal" fo:language="none" fo:country="none" style:text-underline-style="none" fo:font-weight="normal" style:font-size-asian="12pt" style:font-weight-asian="normal"/>
    </style:style>
    <style:style style:name="T2" style:family="text">
      <style:text-properties style:font-name="Times New Roman1" fo:font-size="12pt" fo:letter-spacing="normal" fo:language="none" fo:country="none" style:text-underline-style="none" fo:font-weight="bold" style:font-size-asian="12pt" style:font-weight-asian="bold"/>
    </style:style>
    <style:style style:name="T3" style:family="text">
      <style:text-properties style:font-name="Times New Roman1" fo:font-size="12pt" fo:letter-spacing="normal" fo:language="none" fo:country="none" fo:font-style="normal" style:text-underline-style="none" fo:font-weight="normal" style:font-size-asian="12pt" style:font-style-asian="normal" style:font-weight-asian="normal"/>
    </style:style>
    <style:style style:name="T4" style:family="text">
      <style:text-properties style:font-name="Times New Roman1" fo:font-size="12pt" fo:letter-spacing="-0.002cm" fo:language="none" fo:country="none" style:text-underline-style="none" fo:font-weight="normal" style:font-size-asian="12pt" style:font-weight-asian="normal"/>
    </style:style>
    <style:style style:name="T5" style:family="text">
      <style:text-properties style:font-name="Times New Roman1" fo:font-size="12pt" fo:letter-spacing="-0.002cm" fo:language="none" fo:country="none" style:text-underline-style="none" fo:font-weight="bold" style:font-size-asian="12pt" style:font-weight-asian="bold"/>
    </style:style>
    <style:style style:name="T6" style:family="text">
      <style:text-properties style:font-name="Times New Roman1" fo:font-size="12pt" fo:letter-spacing="-0.002cm" fo:language="none" fo:country="none" fo:font-style="normal" style:text-underline-style="none" fo:font-weight="normal" style:font-size-asian="12pt" style:font-style-asian="normal" style:font-weight-asian="normal"/>
    </style:style>
    <style:style style:name="T7" style:family="text">
      <style:text-properties style:font-name="Times New Roman1" fo:font-size="12pt" fo:letter-spacing="0.002cm" fo:language="none" fo:country="none" style:text-underline-style="none" fo:font-weight="normal" style:font-size-asian="12pt" style:font-weight-asian="normal"/>
    </style:style>
    <style:style style:name="T8" style:family="text">
      <style:text-properties style:font-name="Times New Roman1" fo:font-size="12pt" fo:letter-spacing="0.002cm" fo:language="none" fo:country="none" style:text-underline-style="none" fo:font-weight="bold" style:font-size-asian="12pt" style:font-weight-asian="bold"/>
    </style:style>
    <style:style style:name="T9" style:family="text">
      <style:text-properties style:font-name="Times New Roman1" fo:font-size="12pt" fo:letter-spacing="0.002cm" fo:language="none" fo:country="none" fo:font-style="normal" style:text-underline-style="none" fo:font-weight="normal" style:font-size-asian="12pt" style:font-style-asian="normal" style:font-weight-asian="normal"/>
    </style:style>
    <style:style style:name="T10" style:family="text">
      <style:text-properties style:font-name="Times New Roman1" fo:font-size="12pt" fo:letter-spacing="-0.004cm" fo:language="none" fo:country="none" style:text-underline-style="none" fo:font-weight="normal" style:font-size-asian="12pt" style:font-weight-asian="normal"/>
    </style:style>
    <style:style style:name="T11" style:family="text">
      <style:text-properties style:font-name="Times New Roman1" fo:font-size="12pt" fo:letter-spacing="-0.004cm" fo:language="none" fo:country="none" style:text-underline-style="none" fo:font-weight="bold" style:font-size-asian="12pt" style:font-weight-asian="bold"/>
    </style:style>
    <style:style style:name="T12" style:family="text">
      <style:text-properties style:font-name="Times New Roman1" fo:font-size="12pt" fo:letter-spacing="-0.004cm" fo:language="none" fo:country="none" fo:font-style="normal" style:text-underline-style="none" fo:font-weight="normal" style:font-size-asian="12pt" style:font-style-asian="normal" style:font-weight-asian="normal"/>
    </style:style>
    <style:style style:name="T13" style:family="text">
      <style:text-properties style:font-name="Times New Roman1" fo:font-size="12pt" fo:letter-spacing="0.004cm" fo:language="none" fo:country="none" style:text-underline-style="none" fo:font-weight="normal" style:font-size-asian="12pt" style:font-weight-asian="normal"/>
    </style:style>
    <style:style style:name="T14" style:family="text">
      <style:text-properties style:font-name="Times New Roman1" fo:font-size="12pt" fo:letter-spacing="0.004cm" fo:language="none" fo:country="none" style:text-underline-style="none" fo:font-weight="bold" style:font-size-asian="12pt" style:font-weight-asian="bold"/>
    </style:style>
    <style:style style:name="T15" style:family="text">
      <style:text-properties style:font-name="Times New Roman1" fo:font-size="12pt" fo:letter-spacing="0.004cm" fo:language="none" fo:country="none" fo:font-style="normal" style:text-underline-style="none" fo:font-weight="normal" style:font-size-asian="12pt" style:font-style-asian="normal" style:font-weight-asian="normal"/>
    </style:style>
    <style:style style:name="T16" style:family="text">
      <style:text-properties style:font-name="Times New Roman1" fo:font-size="12pt" fo:letter-spacing="0.007cm" fo:language="none" fo:country="none" style:text-underline-style="none" fo:font-weight="normal" style:font-size-asian="12pt" style:font-weight-asian="normal"/>
    </style:style>
    <style:style style:name="T17" style:family="text">
      <style:text-properties style:font-name="Times New Roman1" fo:font-size="12pt" fo:letter-spacing="0.007cm" fo:language="none" fo:country="none" fo:font-style="normal" style:text-underline-style="none" fo:font-weight="normal" style:font-size-asian="12pt" style:font-style-asian="normal" style:font-weight-asian="normal"/>
    </style:style>
    <style:style style:name="T18" style:family="text">
      <style:text-properties style:font-name="Times New Roman1" fo:font-size="12pt" fo:letter-spacing="-0.007cm" fo:language="none" fo:country="none" style:text-underline-style="none" fo:font-weight="bold" style:font-size-asian="12pt" style:font-weight-asian="bold"/>
    </style:style>
    <style:style style:name="T19" style:family="text">
      <style:text-properties style:font-name="Times New Roman1" fo:font-size="12pt" fo:letter-spacing="-0.007cm" fo:language="none" fo:country="none" fo:font-style="normal" style:text-underline-style="none" fo:font-weight="normal" style:font-size-asian="12pt" style:font-style-asian="normal" style:font-weight-asian="normal"/>
    </style:style>
    <style:style style:name="T20" style:family="text">
      <style:text-properties style:font-name="Times New Roman1" fo:font-size="12pt" fo:letter-spacing="0.03cm" fo:language="none" fo:country="none" fo:font-style="normal" style:text-underline-style="none" fo:font-weight="normal" style:font-size-asian="12pt" style:font-style-asian="normal" style:font-weight-asian="normal"/>
    </style:style>
    <style:style style:name="T21" style:family="text">
      <style:text-properties style:font-name="Times New Roman1" fo:font-size="12pt" fo:letter-spacing="0.032cm" fo:language="none" fo:country="none" fo:font-style="normal" style:text-underline-style="none" fo:font-weight="normal" style:font-size-asian="12pt" style:font-style-asian="normal" style:font-weight-asian="normal"/>
    </style:style>
    <style:style style:name="T22" style:family="text">
      <style:text-properties style:font-name="Times New Roman1" fo:font-size="12pt" fo:letter-spacing="0.005cm" fo:language="none" fo:country="none" fo:font-style="normal" style:text-underline-style="none" fo:font-weight="normal" style:font-size-asian="12pt" style:font-style-asian="normal" style:font-weight-asian="normal"/>
    </style:style>
    <style:style style:name="T23" style:family="text">
      <style:text-properties style:font-name="Times New Roman1" fo:font-size="12pt" fo:letter-spacing="0.011cm" fo:language="none" fo:country="none" fo:font-style="normal" style:text-underline-style="none" fo:font-weight="normal" style:font-size-asian="12pt" style:font-style-asian="normal" style:font-weight-asian="normal"/>
    </style:style>
    <style:style style:name="T24" style:family="text">
      <style:text-properties style:font-name="Times New Roman1" fo:font-size="12pt" fo:letter-spacing="0.028cm" fo:language="none" fo:country="none" fo:font-style="normal" style:text-underline-style="none" fo:font-weight="normal" style:font-size-asian="12pt" style:font-style-asian="normal" style:font-weight-asian="normal"/>
    </style:style>
    <style:style style:name="T25" style:family="text">
      <style:text-properties style:font-name="Times New Roman1" fo:font-size="12pt" fo:letter-spacing="0.037cm" fo:language="none" fo:country="none" fo:font-style="normal" style:text-underline-style="none" fo:font-weight="normal" style:font-size-asian="12pt" style:font-style-asian="normal" style:font-weight-asian="normal"/>
    </style:style>
    <style:style style:name="T26" style:family="text">
      <style:text-properties style:font-name="Times New Roman1" fo:font-size="12pt" fo:letter-spacing="0.014cm" fo:language="none" fo:country="none" fo:font-style="normal" style:text-underline-style="none" fo:font-weight="normal" style:font-size-asian="12pt" style:font-style-asian="normal" style:font-weight-asian="normal"/>
    </style:style>
    <style:style style:name="T27" style:family="text">
      <style:text-properties style:font-name="Times New Roman1" fo:font-size="12pt" fo:letter-spacing="-0.016cm" fo:language="none" fo:country="none" fo:font-style="normal" style:text-underline-style="none" fo:font-weight="normal" style:font-size-asian="12pt" style:font-style-asian="normal" style:font-weight-asian="normal"/>
    </style:style>
    <style:style style:name="T28" style:family="text">
      <style:text-properties style:font-name="Times New Roman1" fo:font-size="12pt" fo:letter-spacing="-0.041cm" fo:language="none" fo:country="none" fo:font-style="normal" style:text-underline-style="none" fo:font-weight="normal" style:font-size-asian="12pt" style:font-style-asian="normal" style:font-weight-asian="normal"/>
    </style:style>
    <style:style style:name="T29" style:family="text">
      <style:text-properties style:font-name="Times New Roman1" fo:font-size="12pt" fo:letter-spacing="0.021cm" fo:language="none" fo:country="none" fo:font-style="normal" style:text-underline-style="none" fo:font-weight="normal" style:font-size-asian="12pt" style:font-style-asian="normal" style:font-weight-asian="normal"/>
    </style:style>
    <style:style style:name="T30" style:family="text">
      <style:text-properties style:font-name="Times New Roman1" fo:font-size="12pt" fo:letter-spacing="0.034cm" fo:language="none" fo:country="none" fo:font-style="normal" style:text-underline-style="none" fo:font-weight="normal" style:font-size-asian="12pt" style:font-style-asian="normal" style:font-weight-asian="normal"/>
    </style:style>
    <style:style style:name="T31" style:family="text">
      <style:text-properties style:font-name="Times New Roman1" fo:font-size="12pt" fo:letter-spacing="0.019cm" fo:language="none" fo:country="none" fo:font-style="normal" style:text-underline-style="none" fo:font-weight="normal" style:font-size-asian="12pt" style:font-style-asian="normal" style:font-weight-asian="normal"/>
    </style:style>
    <style:style style:name="T32" style:family="text">
      <style:text-properties style:font-name="Times New Roman1" fo:font-size="12pt" fo:letter-spacing="0.009cm" fo:language="none" fo:country="none" fo:font-style="normal" style:text-underline-style="none" fo:font-weight="normal" style:font-size-asian="12pt" style:font-style-asian="normal" style:font-weight-asian="normal"/>
    </style:style>
    <style:style style:name="T33" style:family="text">
      <style:text-properties style:font-name="Times New Roman1" fo:font-size="12pt" fo:letter-spacing="0.016cm" fo:language="none" fo:country="none" fo:font-style="normal" style:text-underline-style="none" fo:font-weight="normal" style:font-size-asian="12pt" style:font-style-asian="normal" style:font-weight-asian="normal"/>
    </style:style>
    <style:style style:name="T34" style:family="text">
      <style:text-properties style:font-name="Times New Roman1" fo:font-size="12pt" fo:letter-spacing="0.023cm" fo:language="none" fo:country="none" fo:font-style="normal" style:text-underline-style="none" fo:font-weight="normal" style:font-size-asian="12pt" style:font-style-asian="normal" style:font-weight-asian="normal"/>
    </style:style>
    <style:style style:name="T35" style:family="text">
      <style:text-properties style:font-name="Times New Roman1" fo:font-size="12pt" fo:letter-spacing="-0.037cm" fo:language="none" fo:country="none" fo:font-style="normal" style:text-underline-style="none" fo:font-weight="normal" style:font-size-asian="12pt" style:font-style-asian="normal" style:font-weight-asian="normal"/>
    </style:style>
    <style:style style:name="T36" style:family="text">
      <style:text-properties style:font-name="Times New Roman1" fo:font-size="12pt" fo:letter-spacing="-0.009cm" fo:language="none" fo:country="none" fo:font-style="normal" style:text-underline-style="none" fo:font-weight="normal" style:font-size-asian="12pt" style:font-style-asian="normal" style:font-weight-asian="normal"/>
    </style:style>
    <style:style style:name="T37" style:family="text">
      <style:text-properties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38" style:family="text">
      <style:text-properties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39" style:family="text">
      <style:text-properties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40" style:family="text">
      <style:text-properties style:font-name="Times New Roman1" fo:font-size="11pt" fo:letter-spacing="0.002cm" fo:language="none" fo:country="none" fo:font-style="normal" style:text-underline-style="none" fo:font-weight="bold" style:font-size-asian="11pt" style:font-style-asian="normal" style:font-weight-asian="bold"/>
    </style:style>
    <style:style style:name="T41" style:family="text">
      <style:text-properties style:font-name="Times New Roman1" fo:font-size="11pt" fo:letter-spacing="0.002cm" fo:language="none" fo:country="none" fo:font-style="italic" style:text-underline-style="none" fo:font-weight="normal" style:font-size-asian="11pt" style:font-style-asian="italic" style:font-weight-asian="normal"/>
    </style:style>
    <style:style style:name="T42" style:family="text">
      <style:text-properties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43" style:family="text">
      <style:text-properties style:font-name="Times New Roman1" fo:font-size="11pt" fo:letter-spacing="normal" fo:language="none" fo:country="none" style:text-underline-style="none" fo:font-weight="normal" officeooo:rsid="0012a43c" style:font-size-asian="11pt" style:font-weight-asian="normal"/>
    </style:style>
    <style:style style:name="T44" style:family="text">
      <style:text-properties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45" style:family="text">
      <style:text-properties style:font-name="Times New Roman1" fo:font-size="11pt" fo:letter-spacing="normal" fo:language="none" fo:country="none" style:text-underline-style="none" fo:font-weight="bold" officeooo:rsid="0012a43c" style:font-size-asian="11pt" style:font-weight-asian="bold"/>
    </style:style>
    <style:style style:name="T46" style:family="text">
      <style:text-properties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47" style:family="text">
      <style:text-properties style:font-name="Times New Roman1" fo:font-size="11pt" fo:letter-spacing="normal" fo:language="none" fo:country="none" fo:font-style="italic" style:text-underline-style="none" fo:font-weight="normal" style:font-size-asian="11pt" style:font-style-asian="italic" style:font-weight-asian="normal"/>
    </style:style>
    <style:style style:name="T48" style:family="text">
      <style:text-properties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49" style:family="text">
      <style:text-properties style:font-name="Times New Roman1" fo:font-size="11pt" fo:letter-spacing="normal" fo:language="none" fo:country="none" fo:font-style="normal" style:text-underline-style="none" fo:font-weight="bold" style:font-size-asian="11pt" style:font-style-asian="normal" style:font-weight-asian="bold"/>
    </style:style>
    <style:style style:name="T50" style:family="text">
      <style:text-properties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51" style:family="text">
      <style:text-properties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52" style:family="text">
      <style:text-properties style:font-name="Times New Roman1" fo:font-size="11pt" fo:letter-spacing="-0.002cm" fo:language="none" fo:country="none" style:text-underline-style="none" fo:font-weight="bold" style:font-size-asian="11pt" style:font-weight-asian="bold"/>
    </style:style>
    <style:style style:name="T53" style:family="text">
      <style:text-properties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54" style:family="text">
      <style:text-properties style:font-name="Times New Roman1" fo:font-size="11pt" fo:letter-spacing="-0.002cm" fo:language="none" fo:country="none" fo:font-style="normal" style:text-underline-style="none" fo:font-weight="bold" style:font-size-asian="11pt" style:font-style-asian="normal" style:font-weight-asian="bold"/>
    </style:style>
    <style:style style:name="T55" style:family="text">
      <style:text-properties style:font-name="Times New Roman1" fo:font-size="11pt" fo:letter-spacing="-0.002cm" fo:language="none" fo:country="none" fo:font-style="italic" style:text-underline-style="none" fo:font-weight="normal" style:font-size-asian="11pt" style:font-style-asian="italic" style:font-weight-asian="normal"/>
    </style:style>
    <style:style style:name="T56" style:family="text">
      <style:text-properties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57" style:family="text">
      <style:text-properties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58" style:family="text">
      <style:text-properties style:font-name="Times New Roman1" fo:font-size="11pt" fo:letter-spacing="0.004cm" fo:language="none" fo:country="none" fo:font-style="italic" style:text-underline-style="none" fo:font-weight="normal" style:font-size-asian="11pt" style:font-style-asian="italic" style:font-weight-asian="normal"/>
    </style:style>
    <style:style style:name="T59" style:family="text">
      <style:text-properties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60" style:family="text">
      <style:text-properties style:font-name="Times New Roman1" fo:font-size="11pt" fo:letter-spacing="0.004cm" fo:language="none" fo:country="none" fo:font-style="normal" style:text-underline-style="none" fo:font-weight="bold" style:font-size-asian="11pt" style:font-style-asian="normal" style:font-weight-asian="bold"/>
    </style:style>
    <style:style style:name="T61" style:family="text">
      <style:text-properties style:font-name="Times New Roman1" fo:font-size="11pt" fo:letter-spacing="0.09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62" style:family="text">
      <style:text-properties style:font-name="Times New Roman1" fo:font-size="11pt" fo:letter-spacing="0.092cm" fo:language="none" fo:country="none" style:text-underline-style="none" fo:font-weight="normal" style:font-size-asian="11pt" style:font-weight-asian="normal"/>
    </style:style>
    <style:style style:name="T63" style:family="text">
      <style:text-properties style:font-name="Times New Roman1" fo:font-size="11pt" fo:letter-spacing="-0.021cm" fo:language="none" fo:country="none" style:text-underline-style="none" fo:font-weight="normal" style:font-size-asian="11pt" style:font-weight-asian="normal"/>
    </style:style>
    <style:style style:name="T64" style:family="text">
      <style:text-properties style:font-name="Times New Roman1" fo:font-size="11pt" fo:letter-spacing="-0.021cm" fo:language="none" fo:country="none" fo:font-style="normal" style:text-underline-style="none" fo:font-weight="normal" style:font-size-asian="11pt" style:font-style-asian="normal" style:font-weight-asian="normal"/>
    </style:style>
    <style:style style:name="T65" style:family="text">
      <style:text-properties style:font-name="Times New Roman1" fo:font-size="11pt" fo:letter-spacing="-0.021cm" fo:language="none" fo:country="none" fo:font-style="italic" style:text-underline-style="none" fo:font-weight="normal" style:font-size-asian="11pt" style:font-style-asian="italic" style:font-weight-asian="normal"/>
    </style:style>
    <style:style style:name="T66" style:family="text">
      <style:text-properties style:font-name="Times New Roman1" fo:font-size="11pt" fo:letter-spacing="0.007cm" fo:language="none" fo:country="none" style:text-underline-style="none" fo:font-weight="normal" style:font-size-asian="11pt" style:font-weight-asian="normal"/>
    </style:style>
    <style:style style:name="T67" style:family="text">
      <style:text-properties style:font-name="Times New Roman1" fo:font-size="11pt" fo:letter-spacing="0.007cm" fo:language="none" fo:country="none" style:text-underline-style="none" fo:font-weight="bold" style:font-size-asian="11pt" style:font-weight-asian="bold"/>
    </style:style>
    <style:style style:name="T68" style:family="text">
      <style:text-properties style:font-name="Times New Roman1" fo:font-size="11pt" fo:letter-spacing="0.007cm" fo:language="none" fo:country="none" fo:font-style="italic" style:text-underline-style="none" fo:font-weight="normal" style:font-size-asian="11pt" style:font-style-asian="italic" style:font-weight-asian="normal"/>
    </style:style>
    <style:style style:name="T69" style:family="text">
      <style:text-properties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70" style:family="text">
      <style:text-properties style:font-name="Times New Roman1" fo:font-size="11pt" fo:letter-spacing="0.007cm" fo:language="none" fo:country="none" fo:font-style="normal" style:text-underline-style="none" fo:font-weight="bold" style:font-size-asian="11pt" style:font-style-asian="normal" style:font-weight-asian="bold"/>
    </style:style>
    <style:style style:name="T71" style:family="text">
      <style:text-properties style:font-name="Times New Roman1" fo:font-size="11pt" fo:letter-spacing="0.009cm" fo:language="none" fo:country="none" style:text-underline-style="none" fo:font-weight="normal" style:font-size-asian="11pt" style:font-weight-asian="normal"/>
    </style:style>
    <style:style style:name="T72" style:family="text">
      <style:text-properties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73" style:family="text">
      <style:text-properties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74" style:family="text">
      <style:text-properties style:font-name="Times New Roman1" fo:font-size="11pt" fo:letter-spacing="0.005cm" fo:language="none" fo:country="none" style:text-underline-style="none" fo:font-weight="bold" style:font-size-asian="11pt" style:font-weight-asian="bold"/>
    </style:style>
    <style:style style:name="T75" style:family="text">
      <style:text-properties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76" style:family="text">
      <style:text-properties style:font-name="Times New Roman1" fo:font-size="11pt" fo:letter-spacing="0.005cm" fo:language="none" fo:country="none" fo:font-style="normal" style:text-underline-style="none" fo:font-weight="bold" style:font-size-asian="11pt" style:font-style-asian="normal" style:font-weight-asian="bold"/>
    </style:style>
    <style:style style:name="T77" style:family="text">
      <style:text-properties style:font-name="Times New Roman1" fo:font-size="11pt" fo:letter-spacing="-0.009cm" fo:language="none" fo:country="none" style:text-underline-style="none" fo:font-weight="normal" style:font-size-asian="11pt" style:font-weight-asian="normal"/>
    </style:style>
    <style:style style:name="T78" style:family="text">
      <style:text-properties style:font-name="Times New Roman1" fo:font-size="11pt" fo:letter-spacing="-0.009cm" fo:language="none" fo:country="none" style:text-underline-style="none" fo:font-weight="normal" officeooo:rsid="0012a43c" style:font-size-asian="11pt" style:font-weight-asian="normal"/>
    </style:style>
    <style:style style:name="T79" style:family="text">
      <style:text-properties style:font-name="Times New Roman1" fo:font-size="11pt" fo:letter-spacing="-0.009cm" fo:language="none" fo:country="none" style:text-underline-style="none" fo:font-weight="bold" style:font-size-asian="11pt" style:font-weight-asian="bold"/>
    </style:style>
    <style:style style:name="T80" style:family="text">
      <style:text-properties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1" style:family="text">
      <style:text-properties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82" style:family="text">
      <style:text-properties style:font-name="Times New Roman1" fo:font-size="11pt" fo:letter-spacing="-0.009cm" fo:language="none" fo:country="none" fo:font-style="normal" style:text-underline-style="none" fo:font-weight="bold" style:font-size-asian="11pt" style:font-style-asian="normal" style:font-weight-asian="bold"/>
    </style:style>
    <style:style style:name="T83" style:family="text">
      <style:text-properties style:font-name="Times New Roman1" fo:font-size="11pt" fo:letter-spacing="-0.009cm" fo:language="none" fo:country="none" fo:font-style="italic" style:text-underline-style="none" fo:font-weight="normal" style:font-size-asian="11pt" style:font-style-asian="italic" style:font-weight-asian="normal"/>
    </style:style>
    <style:style style:name="T84" style:family="text">
      <style:text-properties style:font-name="Times New Roman1" fo:font-size="11pt" fo:letter-spacing="0.104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5" style:family="text">
      <style:text-properties style:font-name="Times New Roman1" fo:font-size="11pt" fo:letter-spacing="0.097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86" style:family="text">
      <style:text-properties style:font-name="Times New Roman1" fo:font-size="11pt" fo:letter-spacing="0.097cm" fo:language="none" fo:country="none" style:text-underline-style="none" fo:font-weight="normal" style:font-size-asian="11pt" style:font-weight-asian="normal"/>
    </style:style>
    <style:style style:name="T87" style:family="text">
      <style:text-properties style:font-name="Times New Roman1" fo:font-size="11pt" fo:letter-spacing="-0.007cm" fo:language="none" fo:country="none" style:text-underline-style="none" fo:font-weight="normal" style:font-size-asian="11pt" style:font-weight-asian="normal"/>
    </style:style>
    <style:style style:name="T88" style:family="text">
      <style:text-properties style:font-name="Times New Roman1" fo:font-size="11pt" fo:letter-spacing="-0.007cm" fo:language="none" fo:country="none" fo:font-style="normal" style:text-underline-style="none" fo:font-weight="normal" style:font-size-asian="11pt" style:font-style-asian="normal" style:font-weight-asian="normal"/>
    </style:style>
    <style:style style:name="T89" style:family="text">
      <style:text-properties style:font-name="Times New Roman1" fo:font-size="11pt" fo:letter-spacing="-0.007cm" fo:language="none" fo:country="none" fo:font-style="normal" style:text-underline-style="none" fo:font-weight="bold" style:font-size-asian="11pt" style:font-style-asian="normal" style:font-weight-asian="bold"/>
    </style:style>
    <style:style style:name="T90" style:family="text">
      <style:text-properties style:font-name="Times New Roman1" fo:font-size="11pt" fo:letter-spacing="-0.007cm" fo:language="none" fo:country="none" fo:font-style="italic" style:text-underline-style="none" fo:font-weight="normal" style:font-size-asian="11pt" style:font-style-asian="italic" style:font-weight-asian="normal"/>
    </style:style>
    <style:style style:name="T91" style:family="text">
      <style:text-properties style:font-name="Times New Roman1" fo:font-size="11pt" fo:letter-spacing="0.011cm" fo:language="none" fo:country="none" style:text-underline-style="none" fo:font-weight="normal" style:font-size-asian="11pt" style:font-weight-asian="normal"/>
    </style:style>
    <style:style style:name="T92" style:family="text">
      <style:text-properties style:font-name="Times New Roman1" fo:font-size="11pt" fo:letter-spacing="0.011cm" fo:language="none" fo:country="none" fo:font-style="normal" style:text-underline-style="none" fo:font-weight="normal" style:font-size-asian="11pt" style:font-style-asian="normal" style:font-weight-asian="normal"/>
    </style:style>
    <style:style style:name="T93" style:family="text">
      <style:text-properties style:font-name="Times New Roman1" fo:font-size="11pt" fo:letter-spacing="0.09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Times New Roman1" fo:font-size="11pt" fo:letter-spacing="0.099cm" fo:language="none" fo:country="none" style:text-underline-style="none" fo:font-weight="normal" style:font-size-asian="11pt" style:font-weight-asian="normal"/>
    </style:style>
    <style:style style:name="T95" style:family="text">
      <style:text-properties style:font-name="Times New Roman1" fo:font-size="11pt" fo:letter-spacing="-0.011cm" fo:language="none" fo:country="none" style:text-underline-style="none" fo:font-weight="normal" style:font-size-asian="11pt" style:font-weight-asian="normal"/>
    </style:style>
    <style:style style:name="T96" style:family="text">
      <style:text-properties style:font-name="Times New Roman1" fo:font-size="11pt" fo:letter-spacing="-0.011cm" fo:language="none" fo:country="none" fo:font-style="normal" style:text-underline-style="none" fo:font-weight="normal" style:font-size-asian="11pt" style:font-style-asian="normal" style:font-weight-asian="normal"/>
    </style:style>
    <style:style style:name="T97" style:family="text">
      <style:text-properties style:font-name="Times New Roman1" fo:font-size="11pt" fo:letter-spacing="-0.011cm" fo:language="none" fo:country="none" fo:font-style="normal" style:text-underline-style="none" fo:font-weight="bold" style:font-size-asian="11pt" style:font-style-asian="normal" style:font-weight-asian="bold"/>
    </style:style>
    <style:style style:name="T98" style:family="text">
      <style:text-properties style:font-name="Times New Roman1" fo:font-size="11pt" fo:letter-spacing="-0.011cm" fo:language="none" fo:country="none" fo:font-style="italic" style:text-underline-style="none" fo:font-weight="normal" style:font-size-asian="11pt" style:font-style-asian="italic" style:font-weight-asian="normal"/>
    </style:style>
    <style:style style:name="T99" style:family="text">
      <style:text-properties style:font-name="Times New Roman1" fo:font-size="11pt" fo:letter-spacing="-0.016cm" fo:language="none" fo:country="none" style:text-underline-style="none" fo:font-weight="normal" style:font-size-asian="11pt" style:font-weight-asian="normal"/>
    </style:style>
    <style:style style:name="T100" style:family="text">
      <style:text-properties style:font-name="Times New Roman1" fo:font-size="11pt" fo:letter-spacing="-0.016cm" fo:language="none" fo:country="none" fo:font-style="normal" style:text-underline-style="none" fo:font-weight="normal" style:font-size-asian="11pt" style:font-style-asian="normal" style:font-weight-asian="normal"/>
    </style:style>
    <style:style style:name="T101" style:family="text">
      <style:text-properties style:font-name="Times New Roman1" fo:font-size="11pt" fo:letter-spacing="-0.016cm" fo:language="none" fo:country="none" fo:font-style="italic" style:text-underline-style="none" fo:font-weight="normal" style:font-size-asian="11pt" style:font-style-asian="italic" style:font-weight-asian="normal"/>
    </style:style>
    <style:style style:name="T102" style:family="text">
      <style:text-properties style:font-name="Times New Roman1" fo:font-size="11pt" fo:letter-spacing="-0.005cm" fo:language="none" fo:country="none" style:text-underline-style="none" fo:font-weight="normal" style:font-size-asian="11pt" style:font-weight-asian="normal"/>
    </style:style>
    <style:style style:name="T103" style:family="text">
      <style:text-properties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104" style:family="text">
      <style:text-properties style:font-name="Times New Roman1" fo:font-size="11pt" fo:letter-spacing="-0.004cm" fo:language="none" fo:country="none" style:text-underline-style="none" fo:font-weight="normal" style:font-size-asian="11pt" style:font-weight-asian="normal"/>
    </style:style>
    <style:style style:name="T105" style:family="text">
      <style:text-properties style:font-name="Times New Roman1" fo:font-size="11pt" fo:letter-spacing="-0.004cm" fo:language="none" fo:country="none" fo:font-style="normal" style:text-underline-style="none" fo:font-weight="bold" style:font-size-asian="11pt" style:font-style-asian="normal" style:font-weight-asian="bold"/>
    </style:style>
    <style:style style:name="T106" style:family="text">
      <style:text-properties style:font-name="Times New Roman1" fo:font-size="11pt" fo:letter-spacing="-0.004cm" fo:language="none" fo:country="none" fo:font-style="normal" style:text-underline-style="none" fo:font-weight="normal" style:font-size-asian="11pt" style:font-style-asian="normal" style:font-weight-asian="normal"/>
    </style:style>
    <style:style style:name="T107" style:family="text">
      <style:text-properties style:font-name="Times New Roman1" fo:font-size="11pt" fo:letter-spacing="0.101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08" style:family="text">
      <style:text-properties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109" style:family="text">
      <style:text-properties style:font-name="Times New Roman1" fo:font-size="11pt" fo:letter-spacing="-0.092cm" fo:language="none" fo:country="none" style:text-underline-style="none" fo:font-weight="normal" style:font-size-asian="11pt" style:font-weight-asian="normal"/>
    </style:style>
    <style:style style:name="T110" style:family="text">
      <style:text-properties style:font-name="Times New Roman1" fo:font-size="11pt" fo:letter-spacing="-0.092cm" fo:language="none" fo:country="none" style:text-underline-style="none" fo:font-weight="normal" officeooo:rsid="0012a43c" style:font-size-asian="11pt" style:font-weight-asian="normal"/>
    </style:style>
    <style:style style:name="T111" style:family="text">
      <style:text-properties style:font-name="Times New Roman1" fo:font-size="11pt" fo:letter-spacing="0.109cm" fo:language="none" fo:country="none" style:text-underline-style="none" fo:font-weight="normal" style:font-size-asian="11pt" style:font-weight-asian="normal"/>
    </style:style>
    <style:style style:name="T112" style:family="text">
      <style:text-properties style:font-name="Times New Roman1" fo:font-size="11pt" fo:letter-spacing="0.106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Times New Roman1" fo:font-size="11pt" fo:letter-spacing="0.106cm" fo:language="none" fo:country="none" style:text-underline-style="none" fo:font-weight="normal" style:font-size-asian="11pt" style:font-weight-asian="normal"/>
    </style:style>
    <style:style style:name="T114" style:family="text">
      <style:text-properties style:font-name="Times New Roman1" fo:font-size="11pt" fo:letter-spacing="0.10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15" style:family="text">
      <style:text-properties style:font-name="Times New Roman1" fo:font-size="11pt" fo:letter-spacing="0.079cm" fo:language="none" fo:country="none" style:text-underline-style="none" fo:font-weight="normal" style:font-size-asian="11pt" style:font-weight-asian="normal"/>
    </style:style>
    <style:style style:name="T116" style:family="text">
      <style:text-properties style:font-name="Times New Roman1" fo:font-size="11pt" fo:letter-spacing="-0.018cm" fo:language="none" fo:country="none" style:text-underline-style="none" fo:font-weight="normal" style:font-size-asian="11pt" style:font-weight-asian="normal"/>
    </style:style>
    <style:style style:name="T117" style:family="text">
      <style:text-properties style:font-name="Times New Roman1" fo:font-size="11pt" fo:letter-spacing="-0.018cm" fo:language="none" fo:country="none" style:text-underline-style="none" fo:font-weight="bold" style:font-size-asian="11pt" style:font-weight-asian="bold"/>
    </style:style>
    <style:style style:name="T118" style:family="text">
      <style:text-properties style:font-name="Times New Roman1" fo:font-size="11pt" fo:letter-spacing="-0.018cm" fo:language="none" fo:country="none" fo:font-style="normal" style:text-underline-style="none" fo:font-weight="normal" style:font-size-asian="11pt" style:font-style-asian="normal" style:font-weight-asian="normal"/>
    </style:style>
    <style:style style:name="T119" style:family="text">
      <style:text-properties style:font-name="Times New Roman1" fo:font-size="11pt" fo:letter-spacing="-0.018cm" fo:language="none" fo:country="none" fo:font-style="normal" style:text-underline-style="none" fo:font-weight="bold" style:font-size-asian="11pt" style:font-style-asian="normal" style:font-weight-asian="bold"/>
    </style:style>
    <style:style style:name="T120" style:family="text">
      <style:text-properties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121" style:family="text">
      <style:text-properties style:font-name="Times New Roman1" fo:font-size="11pt" fo:letter-spacing="0.012cm" fo:language="none" fo:country="none" fo:font-style="normal" style:text-underline-style="none" fo:font-weight="normal" style:font-size-asian="11pt" style:font-style-asian="normal" style:font-weight-asian="normal"/>
    </style:style>
    <style:style style:name="T122" style:family="text">
      <style:text-properties style:font-name="Times New Roman1" fo:font-size="11pt" fo:letter-spacing="0.108cm" fo:language="none" fo:country="none" style:text-underline-style="none" fo:font-weight="normal" style:font-size-asian="11pt" style:font-weight-asian="normal"/>
    </style:style>
    <style:style style:name="T123" style:family="text">
      <style:text-properties style:font-name="Times New Roman1" fo:font-size="11pt" fo:letter-spacing="0.019cm" fo:language="none" fo:country="none" style:text-underline-style="none" fo:font-weight="normal" style:font-size-asian="11pt" style:font-weight-asian="normal"/>
    </style:style>
    <style:style style:name="T124" style:family="text">
      <style:text-properties style:font-name="Times New Roman1" fo:font-size="11pt" fo:letter-spacing="0.019cm" fo:language="none" fo:country="none" fo:font-style="normal" style:text-underline-style="none" fo:font-weight="normal" style:font-size-asian="11pt" style:font-style-asian="normal" style:font-weight-asian="normal"/>
    </style:style>
    <style:style style:name="T125" style:family="text">
      <style:text-properties style:font-name="Times New Roman1" fo:font-size="11pt" fo:letter-spacing="0.014cm" fo:language="none" fo:country="none" style:text-underline-style="none" fo:font-weight="normal" style:font-size-asian="11pt" style:font-weight-asian="normal"/>
    </style:style>
    <style:style style:name="T126" style:family="text">
      <style:text-properties style:font-name="Times New Roman1" fo:font-size="11pt" fo:letter-spacing="0.014cm" fo:language="none" fo:country="none" fo:font-style="normal" style:text-underline-style="none" fo:font-weight="normal" style:font-size-asian="11pt" style:font-style-asian="normal" style:font-weight-asian="normal"/>
    </style:style>
    <style:style style:name="T127" style:family="text">
      <style:text-properties style:font-name="Times New Roman1" fo:font-size="11pt" fo:letter-spacing="0.095cm" fo:language="none" fo:country="none" style:text-underline-style="none" fo:font-weight="normal" style:font-size-asian="11pt" style:font-weight-asian="normal"/>
    </style:style>
    <style:style style:name="T128" style:family="text">
      <style:text-properties style:font-name="Times New Roman1" fo:font-size="11pt" fo:letter-spacing="0.102cm" fo:language="none" fo:country="none" style:text-underline-style="none" fo:font-weight="normal" style:font-size-asian="11pt" style:font-weight-asian="normal"/>
    </style:style>
    <style:style style:name="T129" style:family="text">
      <style:text-properties style:font-name="Times New Roman1" fo:font-size="11pt" fo:letter-spacing="0.102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30" style:family="text">
      <style:text-properties style:font-name="Times New Roman1" fo:font-size="11pt" fo:letter-spacing="-0.026cm" fo:language="none" fo:country="none" style:text-underline-style="none" fo:font-weight="normal" style:font-size-asian="11pt" style:font-weight-asian="normal"/>
    </style:style>
    <style:style style:name="T131" style:family="text">
      <style:text-properties style:font-name="Times New Roman1" fo:font-size="11pt" fo:letter-spacing="-0.026cm" fo:language="none" fo:country="none" fo:font-style="normal" style:text-underline-style="none" fo:font-weight="bold" style:font-size-asian="11pt" style:font-style-asian="normal" style:font-weight-asian="bold"/>
    </style:style>
    <style:style style:name="T132" style:family="text">
      <style:text-properties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133" style:family="text">
      <style:text-properties style:font-name="Times New Roman1" fo:font-size="11pt" fo:letter-spacing="-0.02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134" style:family="text">
      <style:text-properties style:font-name="Times New Roman1" fo:font-size="11pt" fo:letter-spacing="-0.039cm" fo:language="none" fo:country="none" style:text-underline-style="none" fo:font-weight="normal" style:font-size-asian="11pt" style:font-weight-asian="normal"/>
    </style:style>
    <style:style style:name="T135" style:family="text">
      <style:text-properties style:font-name="Times New Roman1" fo:font-size="11pt" fo:letter-spacing="-0.039cm" fo:language="none" fo:country="none" fo:font-style="normal" style:text-underline-style="none" fo:font-weight="normal" style:font-size-asian="11pt" style:font-style-asian="normal" style:font-weight-asian="normal"/>
    </style:style>
    <style:style style:name="T136" style:family="text">
      <style:text-properties style:font-name="Times New Roman1" fo:font-size="11pt" fo:letter-spacing="-0.108cm" fo:language="none" fo:country="none" style:text-underline-style="none" fo:font-weight="normal" style:font-size-asian="11pt" style:font-weight-asian="normal"/>
    </style:style>
    <style:style style:name="T137" style:family="text">
      <style:text-properties style:font-name="Times New Roman1" fo:font-size="11pt" fo:letter-spacing="0.044cm" fo:language="none" fo:country="none" style:text-underline-style="none" fo:font-weight="normal" style:font-size-asian="11pt" style:font-weight-asian="normal"/>
    </style:style>
    <style:style style:name="T138" style:family="text">
      <style:text-properties style:font-name="Times New Roman1" fo:font-size="11pt" fo:letter-spacing="0.044cm" fo:language="none" fo:country="none" fo:font-style="normal" style:text-underline-style="none" fo:font-weight="normal" style:font-size-asian="11pt" style:font-style-asian="normal" style:font-weight-asian="normal"/>
    </style:style>
    <style:style style:name="T139" style:family="text">
      <style:text-properties style:font-name="Times New Roman1" fo:font-size="11pt" fo:letter-spacing="0.039cm" fo:language="none" fo:country="none" style:text-underline-style="none" fo:font-weight="normal" style:font-size-asian="11pt" style:font-weight-asian="normal"/>
    </style:style>
    <style:style style:name="T140" style:family="text">
      <style:text-properties style:font-name="Times New Roman1" fo:font-size="11pt" fo:letter-spacing="0.039cm" fo:language="none" fo:country="none" fo:font-style="normal" style:text-underline-style="none" fo:font-weight="normal" style:font-size-asian="11pt" style:font-style-asian="normal" style:font-weight-asian="normal"/>
    </style:style>
    <style:style style:name="T141" style:family="text">
      <style:text-properties style:font-name="Times New Roman1" fo:font-size="11pt" fo:letter-spacing="0.041cm" fo:language="none" fo:country="none" style:text-underline-style="none" fo:font-weight="normal" style:font-size-asian="11pt" style:font-weight-asian="normal"/>
    </style:style>
    <style:style style:name="T142" style:family="text">
      <style:text-properties style:font-name="Times New Roman1" fo:font-size="11pt" fo:letter-spacing="0.041cm" fo:language="none" fo:country="none" fo:font-style="normal" style:text-underline-style="none" fo:font-weight="normal" style:font-size-asian="11pt" style:font-style-asian="normal" style:font-weight-asian="normal"/>
    </style:style>
    <style:style style:name="T143" style:family="text">
      <style:text-properties style:font-name="Times New Roman1" fo:font-size="11pt" fo:letter-spacing="0.042cm" fo:language="none" fo:country="none" style:text-underline-style="none" fo:font-weight="normal" style:font-size-asian="11pt" style:font-weight-asian="normal"/>
    </style:style>
    <style:style style:name="T144" style:family="text">
      <style:text-properties style:font-name="Times New Roman1" fo:font-size="11pt" fo:letter-spacing="0.042cm" fo:language="none" fo:country="none" fo:font-style="normal" style:text-underline-style="none" fo:font-weight="normal" style:font-size-asian="11pt" style:font-style-asian="normal" style:font-weight-asian="normal"/>
    </style:style>
    <style:style style:name="T145" style:family="text">
      <style:text-properties style:font-name="Times New Roman1" fo:font-size="11pt" fo:letter-spacing="0.051cm" fo:language="none" fo:country="none" style:text-underline-style="none" fo:font-weight="normal" style:font-size-asian="11pt" style:font-weight-asian="normal"/>
    </style:style>
    <style:style style:name="T146" style:family="text">
      <style:text-properties style:font-name="Times New Roman1" fo:font-size="11pt" fo:letter-spacing="0.051cm" fo:language="none" fo:country="none" fo:font-style="normal" style:text-underline-style="none" fo:font-weight="normal" style:font-size-asian="11pt" style:font-style-asian="normal" style:font-weight-asian="normal"/>
    </style:style>
    <style:style style:name="T147" style:family="text">
      <style:text-properties style:font-name="Times New Roman1" fo:font-size="11pt" fo:letter-spacing="0.032cm" fo:language="none" fo:country="none" style:text-underline-style="none" fo:font-weight="normal" style:font-size-asian="11pt" style:font-weight-asian="normal"/>
    </style:style>
    <style:style style:name="T148" style:family="text">
      <style:text-properties style:font-name="Times New Roman1" fo:font-size="11pt" fo:letter-spacing="0.032cm" fo:language="none" fo:country="none" style:text-underline-style="none" fo:font-weight="bold" style:font-size-asian="11pt" style:font-weight-asian="bold"/>
    </style:style>
    <style:style style:name="T149" style:family="text">
      <style:text-properties style:font-name="Times New Roman1" fo:font-size="11pt" fo:letter-spacing="0.032cm" fo:language="none" fo:country="none" fo:font-style="normal" style:text-underline-style="none" fo:font-weight="normal" style:font-size-asian="11pt" style:font-style-asian="normal" style:font-weight-asian="normal"/>
    </style:style>
    <style:style style:name="T150" style:family="text">
      <style:text-properties style:font-name="Times New Roman1" fo:font-size="11pt" fo:letter-spacing="0.053cm" fo:language="none" fo:country="none" style:text-underline-style="none" fo:font-weight="normal" style:font-size-asian="11pt" style:font-weight-asian="normal"/>
    </style:style>
    <style:style style:name="T151" style:family="text">
      <style:text-properties style:font-name="Times New Roman1" fo:font-size="11pt" fo:letter-spacing="0.035cm" fo:language="none" fo:country="none" style:text-underline-style="none" fo:font-weight="normal" style:font-size-asian="11pt" style:font-weight-asian="normal"/>
    </style:style>
    <style:style style:name="T152" style:family="text">
      <style:text-properties style:font-name="Times New Roman1" fo:font-size="11pt" fo:letter-spacing="0.035cm" fo:language="none" fo:country="none" fo:font-style="normal" style:text-underline-style="none" fo:font-weight="bold" style:font-size-asian="11pt" style:font-style-asian="normal" style:font-weight-asian="bold"/>
    </style:style>
    <style:style style:name="T153" style:family="text">
      <style:text-properties style:font-name="Times New Roman1" fo:font-size="11pt" fo:letter-spacing="0.016cm" fo:language="none" fo:country="none" style:text-underline-style="none" fo:font-weight="normal" style:font-size-asian="11pt" style:font-weight-asian="normal"/>
    </style:style>
    <style:style style:name="T154" style:family="text">
      <style:text-properties style:font-name="Times New Roman1" fo:font-size="11pt" fo:letter-spacing="0.016cm" fo:language="none" fo:country="none" fo:font-style="normal" style:text-underline-style="none" fo:font-weight="normal" style:font-size-asian="11pt" style:font-style-asian="normal" style:font-weight-asian="normal"/>
    </style:style>
    <style:style style:name="T155" style:family="text">
      <style:text-properties style:font-name="Times New Roman1" fo:font-size="11pt" fo:letter-spacing="0.037cm" fo:language="none" fo:country="none" style:text-underline-style="none" fo:font-weight="normal" style:font-size-asian="11pt" style:font-weight-asian="normal"/>
    </style:style>
    <style:style style:name="T156" style:family="text">
      <style:text-properties style:font-name="Times New Roman1" fo:font-size="11pt" fo:letter-spacing="0.037cm" fo:language="none" fo:country="none" fo:font-style="normal" style:text-underline-style="none" fo:font-weight="normal" style:font-size-asian="11pt" style:font-style-asian="normal" style:font-weight-asian="normal"/>
    </style:style>
    <style:style style:name="T157" style:family="text">
      <style:text-properties style:font-name="Times New Roman1" fo:font-size="11pt" fo:letter-spacing="0.046cm" fo:language="none" fo:country="none" style:text-underline-style="none" fo:font-weight="normal" style:font-size-asian="11pt" style:font-weight-asian="normal"/>
    </style:style>
    <style:style style:name="T158" style:family="text">
      <style:text-properties style:font-name="Times New Roman1" fo:font-size="11pt" fo:letter-spacing="0.046cm" fo:language="none" fo:country="none" fo:font-style="normal" style:text-underline-style="none" fo:font-weight="normal" style:font-size-asian="11pt" style:font-style-asian="normal" style:font-weight-asian="normal"/>
    </style:style>
    <style:style style:name="T159" style:family="text">
      <style:text-properties style:font-name="Times New Roman1" fo:font-size="11pt" fo:letter-spacing="0.048cm" fo:language="none" fo:country="none" style:text-underline-style="none" fo:font-weight="normal" style:font-size-asian="11pt" style:font-weight-asian="normal"/>
    </style:style>
    <style:style style:name="T160" style:family="text">
      <style:text-properties style:font-name="Times New Roman1" fo:font-size="11pt" fo:letter-spacing="0.048cm" fo:language="none" fo:country="none" fo:font-style="normal" style:text-underline-style="none" fo:font-weight="normal" style:font-size-asian="11pt" style:font-style-asian="normal" style:font-weight-asian="normal"/>
    </style:style>
    <style:style style:name="T161" style:family="text">
      <style:text-properties style:font-name="Times New Roman1" fo:font-size="11pt" fo:letter-spacing="-0.03cm" fo:language="none" fo:country="none" style:text-underline-style="none" fo:font-weight="normal" style:font-size-asian="11pt" style:font-weight-asian="normal"/>
    </style:style>
    <style:style style:name="T162" style:family="text">
      <style:text-properties style:font-name="Times New Roman1" fo:font-size="11pt" fo:letter-spacing="-0.03cm" fo:language="none" fo:country="none" fo:font-style="normal" style:text-underline-style="none" fo:font-weight="normal" style:font-size-asian="11pt" style:font-style-asian="normal" style:font-weight-asian="normal"/>
    </style:style>
    <style:style style:name="T163" style:family="text">
      <style:text-properties style:font-name="Times New Roman1" fo:font-size="11pt" fo:letter-spacing="-0.025cm" fo:language="none" fo:country="none" style:text-underline-style="none" fo:font-weight="normal" style:font-size-asian="11pt" style:font-weight-asian="normal"/>
    </style:style>
    <style:style style:name="T164" style:family="text">
      <style:text-properties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165" style:family="text">
      <style:text-properties style:font-name="Times New Roman1" fo:font-size="11pt" fo:letter-spacing="-0.025cm" fo:language="none" fo:country="none" fo:font-style="normal" style:text-underline-style="none" fo:font-weight="bold" style:font-size-asian="11pt" style:font-style-asian="normal" style:font-weight-asian="bold"/>
    </style:style>
    <style:style style:name="T166" style:family="text">
      <style:text-properties style:font-name="Times New Roman1" fo:font-size="11pt" fo:letter-spacing="-0.014cm" fo:language="none" fo:country="none" style:text-underline-style="none" fo:font-weight="normal" style:font-size-asian="11pt" style:font-weight-asian="normal"/>
    </style:style>
    <style:style style:name="T167" style:family="text">
      <style:text-properties style:font-name="Times New Roman1" fo:font-size="11pt" fo:letter-spacing="-0.014cm" fo:language="none" fo:country="none" fo:font-style="normal" style:text-underline-style="none" fo:font-weight="normal" style:font-size-asian="11pt" style:font-style-asian="normal" style:font-weight-asian="normal"/>
    </style:style>
    <style:style style:name="T168" style:family="text">
      <style:text-properties style:font-name="Times New Roman1" fo:font-size="11pt" fo:letter-spacing="-0.012cm" fo:language="none" fo:country="none" style:text-underline-style="none" fo:font-weight="normal" style:font-size-asian="11pt" style:font-weight-asian="normal"/>
    </style:style>
    <style:style style:name="T169" style:family="text">
      <style:text-properties style:font-name="Times New Roman1" fo:font-size="11pt" fo:letter-spacing="-0.012cm" fo:language="none" fo:country="none" fo:font-style="normal" style:text-underline-style="none" fo:font-weight="normal" style:font-size-asian="11pt" style:font-style-asian="normal" style:font-weight-asian="normal"/>
    </style:style>
    <style:style style:name="T170" style:family="text">
      <style:text-properties style:font-name="Times New Roman1" fo:font-size="11pt" fo:letter-spacing="0.064cm" fo:language="none" fo:country="none" style:text-underline-style="none" fo:font-weight="normal" style:font-size-asian="11pt" style:font-weight-asian="normal"/>
    </style:style>
    <style:style style:name="T171" style:family="text">
      <style:text-properties style:font-name="Times New Roman1" fo:font-size="11pt" fo:letter-spacing="0.06cm" fo:language="none" fo:country="none" style:text-underline-style="none" fo:font-weight="normal" style:font-size-asian="11pt" style:font-weight-asian="normal"/>
    </style:style>
    <style:style style:name="T172" style:family="text">
      <style:text-properties style:font-name="Times New Roman1" fo:font-size="11pt" fo:letter-spacing="0.055cm" fo:language="none" fo:country="none" style:text-underline-style="none" fo:font-weight="normal" style:font-size-asian="11pt" style:font-weight-asian="normal"/>
    </style:style>
    <style:style style:name="T173" style:family="text">
      <style:text-properties style:font-name="Times New Roman1" fo:font-size="11pt" fo:letter-spacing="0.071cm" fo:language="none" fo:country="none" style:text-underline-style="none" fo:font-weight="normal" style:font-size-asian="11pt" style:font-weight-asian="normal"/>
    </style:style>
    <style:style style:name="T174" style:family="text">
      <style:text-properties style:font-name="Times New Roman1" fo:font-size="11pt" fo:letter-spacing="0.065cm" fo:language="none" fo:country="none" style:text-underline-style="none" fo:font-weight="normal" style:font-size-asian="11pt" style:font-weight-asian="normal"/>
    </style:style>
    <style:style style:name="T175" style:family="text">
      <style:text-properties style:font-name="Times New Roman1" fo:font-size="11pt" fo:letter-spacing="0.056cm" fo:language="none" fo:country="none" style:text-underline-style="none" fo:font-weight="normal" style:font-size-asian="11pt" style:font-weight-asian="normal"/>
    </style:style>
    <style:style style:name="T176" style:family="text">
      <style:text-properties style:font-name="Times New Roman1" fo:font-size="11pt" fo:letter-spacing="0.074cm" fo:language="none" fo:country="none" style:text-underline-style="none" fo:font-weight="normal" style:font-size-asian="11pt" style:font-weight-asian="normal"/>
    </style:style>
    <style:style style:name="T177" style:family="text">
      <style:text-properties style:font-name="Times New Roman1" fo:font-size="11pt" fo:letter-spacing="0.062cm" fo:language="none" fo:country="none" style:text-underline-style="none" fo:font-weight="normal" style:font-size-asian="11pt" style:font-weight-asian="normal"/>
    </style:style>
    <style:style style:name="T178" style:family="text">
      <style:text-properties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179" style:family="text">
      <style:text-properties style:font-name="Times New Roman1" fo:font-size="11pt" fo:letter-spacing="0.025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180" style:family="text">
      <style:text-properties style:font-name="Times New Roman1" fo:font-size="11pt" fo:letter-spacing="0.021cm" fo:language="none" fo:country="none" style:text-underline-style="none" fo:font-weight="normal" style:font-size-asian="11pt" style:font-weight-asian="normal"/>
    </style:style>
    <style:style style:name="T181" style:family="text">
      <style:text-properties style:font-name="Times New Roman1" fo:font-size="11pt" fo:letter-spacing="0.021cm" fo:language="none" fo:country="none" fo:font-style="normal" style:text-underline-style="none" fo:font-weight="normal" style:font-size-asian="11pt" style:font-style-asian="normal" style:font-weight-asian="normal"/>
    </style:style>
    <style:style style:name="T182" style:family="text">
      <style:text-properties style:font-name="Times New Roman1" fo:font-size="11pt" fo:letter-spacing="0.03cm" fo:language="none" fo:country="none" style:text-underline-style="none" fo:font-weight="normal" style:font-size-asian="11pt" style:font-weight-asian="normal"/>
    </style:style>
    <style:style style:name="T183" style:family="text">
      <style:text-properties style:font-name="Times New Roman1" fo:font-size="11pt" fo:letter-spacing="0.03cm" fo:language="none" fo:country="none" fo:font-style="normal" style:text-underline-style="none" fo:font-weight="normal" style:font-size-asian="11pt" style:font-style-asian="normal" style:font-weight-asian="normal"/>
    </style:style>
    <style:style style:name="T184" style:family="text">
      <style:text-properties style:font-name="Times New Roman1" fo:font-size="11pt" fo:letter-spacing="0.034cm" fo:language="none" fo:country="none" style:text-underline-style="none" fo:font-weight="bold" style:font-size-asian="11pt" style:font-weight-asian="bold"/>
    </style:style>
    <style:style style:name="T185" style:family="text">
      <style:text-properties style:font-name="Times New Roman1" fo:font-size="11pt" fo:letter-spacing="0.034cm" fo:language="none" fo:country="none" style:text-underline-style="none" fo:font-weight="normal" style:font-size-asian="11pt" style:font-weight-asian="normal"/>
    </style:style>
    <style:style style:name="T186" style:family="text">
      <style:text-properties style:font-name="Times New Roman1" fo:font-size="11pt" fo:letter-spacing="0.034cm" fo:language="none" fo:country="none" fo:font-style="normal" style:text-underline-style="none" fo:font-weight="normal" style:font-size-asian="11pt" style:font-style-asian="normal" style:font-weight-asian="normal"/>
    </style:style>
    <style:style style:name="T187" style:family="text">
      <style:text-properties style:font-name="Times New Roman1" fo:font-size="11pt" fo:letter-spacing="0.028cm" fo:language="none" fo:country="none" style:text-underline-style="none" fo:font-weight="normal" style:font-size-asian="11pt" style:font-weight-asian="normal"/>
    </style:style>
    <style:style style:name="T188" style:family="text">
      <style:text-properties style:font-name="Times New Roman1" fo:font-size="11pt" fo:letter-spacing="0.028cm" fo:language="none" fo:country="none" style:text-underline-style="none" fo:font-weight="bold" style:font-size-asian="11pt" style:font-weight-asian="bold"/>
    </style:style>
    <style:style style:name="T189" style:family="text">
      <style:text-properties style:font-name="Times New Roman1" fo:font-size="11pt" fo:letter-spacing="0.028cm" fo:language="none" fo:country="none" fo:font-style="normal" style:text-underline-style="none" fo:font-weight="normal" style:font-size-asian="11pt" style:font-style-asian="normal" style:font-weight-asian="normal"/>
    </style:style>
    <style:style style:name="T190" style:family="text">
      <style:text-properties style:font-name="Times New Roman1" fo:font-size="11pt" fo:letter-spacing="0.018cm" fo:language="none" fo:country="none" style:text-underline-style="none" fo:font-weight="normal" style:font-size-asian="11pt" style:font-weight-asian="normal"/>
    </style:style>
    <style:style style:name="T191" style:family="text">
      <style:text-properties style:font-name="Times New Roman1" fo:font-size="11pt" fo:letter-spacing="0.026cm" fo:language="none" fo:country="none" style:text-underline-style="none" fo:font-weight="normal" style:font-size-asian="11pt" style:font-weight-asian="normal"/>
    </style:style>
    <style:style style:name="T192" style:family="text">
      <style:text-properties style:font-name="Times New Roman1" fo:font-size="11pt" fo:letter-spacing="-0.028cm" fo:language="none" fo:country="none" style:text-underline-style="none" fo:font-weight="normal" style:font-size-asian="11pt" style:font-weight-asian="normal"/>
    </style:style>
    <style:style style:name="T193" style:family="text">
      <style:text-properties style:font-name="Times New Roman1" fo:font-size="11pt" fo:letter-spacing="-0.028cm" fo:language="none" fo:country="none" fo:font-style="normal" style:text-underline-style="none" fo:font-weight="normal" style:font-size-asian="11pt" style:font-style-asian="normal" style:font-weight-asian="normal"/>
    </style:style>
    <style:style style:name="T194" style:family="text">
      <style:text-properties style:font-name="Times New Roman1" fo:font-size="11pt" fo:letter-spacing="0.093cm" fo:language="none" fo:country="none" style:text-underline-style="none" fo:font-weight="normal" style:font-size-asian="11pt" style:font-weight-asian="normal"/>
    </style:style>
    <style:style style:name="T195" style:family="text">
      <style:text-properties style:font-name="Times New Roman1" fo:font-size="11pt" fo:letter-spacing="-0.032cm" fo:language="none" fo:country="none" style:text-underline-style="none" fo:font-weight="normal" style:font-size-asian="11pt" style:font-weight-asian="normal"/>
    </style:style>
    <style:style style:name="T196" style:family="text">
      <style:text-properties style:font-name="Times New Roman1" fo:font-size="11pt" fo:letter-spacing="-0.023cm" fo:language="none" fo:country="none" style:text-underline-style="none" fo:font-weight="bold" officeooo:rsid="0012a43c" style:font-size-asian="11pt" style:font-weight-asian="bold"/>
    </style:style>
    <style:style style:name="T197" style:family="text">
      <style:text-properties style:font-name="Times New Roman1" fo:font-size="11pt" fo:letter-spacing="-0.023cm" fo:language="none" fo:country="none" fo:font-style="normal" style:text-underline-style="none" fo:font-weight="normal" style:font-size-asian="11pt" style:font-style-asian="normal" style:font-weight-asian="normal"/>
    </style:style>
    <style:style style:name="T198" style:family="text">
      <style:text-properties style:font-name="Times New Roman1" fo:font-size="11pt" fo:letter-spacing="-0.023cm" fo:language="none" fo:country="none" fo:font-style="normal" style:text-underline-style="none" fo:font-weight="bold" style:font-size-asian="11pt" style:font-style-asian="normal" style:font-weight-asian="bold"/>
    </style:style>
    <style:style style:name="T199" style:family="text">
      <style:text-properties style:font-name="Times New Roman1" fo:font-size="11pt" fo:letter-spacing="-0.019cm" fo:language="none" fo:country="none" style:text-underline-style="none" fo:font-weight="normal" style:font-size-asian="11pt" style:font-weight-asian="normal"/>
    </style:style>
    <style:style style:name="T200" style:family="text">
      <style:text-properties style:font-name="Times New Roman1" fo:font-size="11pt" fo:letter-spacing="-0.019cm" fo:language="none" fo:country="none" fo:font-style="normal" style:text-underline-style="none" fo:font-weight="normal" style:font-size-asian="11pt" style:font-style-asian="normal" style:font-weight-asian="normal"/>
    </style:style>
    <style:style style:name="T201" style:family="text">
      <style:text-properties style:font-name="Times New Roman1" fo:font-size="11pt" fo:letter-spacing="-0.037cm" fo:language="none" fo:country="none" style:text-underline-style="none" fo:font-weight="normal" style:font-size-asian="11pt" style:font-weight-asian="normal"/>
    </style:style>
    <style:style style:name="T202" style:family="text">
      <style:text-properties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03" style:family="text">
      <style:text-properties style:font-name="Times New Roman1" fo:font-size="11pt" fo:letter-spacing="0.049cm" fo:language="none" fo:country="none" fo:font-style="normal" style:text-underline-style="none" fo:font-weight="normal" style:font-size-asian="11pt" style:font-style-asian="normal" style:font-weight-asian="normal"/>
    </style:style>
    <style:style style:name="T204" style:family="text">
      <style:text-properties style:font-name="Times New Roman1" fo:font-size="11pt" fo:letter-spacing="-0.035cm" fo:language="none" fo:country="none" fo:font-style="normal" style:text-underline-style="none" fo:font-weight="normal" style:font-size-asian="11pt" style:font-style-asian="normal" style:font-weight-asian="normal"/>
    </style:style>
    <style:style style:name="T205" style:family="text">
      <style:text-properties style:font-name="Times New Roman1" fo:font-size="11pt" fo:letter-spacing="-0.041cm" fo:language="none" fo:country="none" fo:font-style="normal" style:text-underline-style="none" fo:font-weight="normal" style:font-size-asian="11pt" style:font-style-asian="normal" style:font-weight-asian="normal"/>
    </style:style>
    <style:style style:name="T206" style:family="text">
      <style:text-properties style:font-name="Times New Roman1" fo:font-size="11pt" fo:letter-spacing="0.023cm" fo:language="none" fo:country="none" fo:font-style="normal" style:text-underline-style="none" fo:font-weight="normal" style:font-size-asian="11pt" style:font-style-asian="normal" style:font-weight-asian="normal"/>
    </style:style>
    <style:style style:name="T207" style:family="text">
      <style:text-properties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08" style:family="text">
      <style:text-properties style:font-name="Times New Roman1" fo:font-size="11pt" fo:letter-spacing="-0.042cm" fo:language="none" fo:country="none" fo:font-style="normal" style:text-underline-style="none" fo:font-weight="normal" style:font-size-asian="11pt" style:font-style-asian="normal" style:font-weight-asian="normal"/>
    </style:style>
    <style:style style:name="T209" style:family="text">
      <style:text-properties style:font-name="Times New Roman1" fo:font-size="9pt" fo:letter-spacing="0.002cm" fo:language="none" fo:country="none" style:text-underline-style="none" fo:font-weight="normal" style:font-size-asian="9pt" style:font-weight-asian="normal"/>
    </style:style>
    <style:style style:name="T210" style:family="text">
      <style:text-properties style:font-name="Times New Roman1" fo:font-size="9pt" fo:letter-spacing="0.002cm" fo:language="none" fo:country="none" fo:font-style="normal" style:text-underline-style="none" fo:font-weight="normal" style:font-size-asian="9pt" style:font-style-asian="normal" style:font-weight-asian="normal"/>
    </style:style>
    <style:style style:name="T211" style:family="text">
      <style:text-properties style:font-name="Times New Roman1" fo:font-size="9pt" fo:letter-spacing="normal" fo:language="none" fo:country="none" fo:font-style="normal" style:text-underline-style="none" fo:font-weight="normal" style:font-size-asian="9pt" style:font-style-asian="normal" style:font-weight-asian="normal"/>
    </style:style>
    <style:style style:name="T212" style:family="text">
      <style:text-properties style:font-name="Times New Roman1" fo:font-size="9pt" fo:letter-spacing="0.005cm" fo:language="none" fo:country="none" fo:font-style="normal" style:text-underline-style="none" fo:font-weight="normal" style:font-size-asian="9pt" style:font-style-asian="normal" style:font-weight-asian="normal"/>
    </style:style>
    <style:style style:name="T213" style:family="text">
      <style:text-properties style:font-name="Times New Roman1" fo:font-size="9pt" fo:letter-spacing="-0.005cm" fo:language="none" fo:country="none" fo:font-style="normal" style:text-underline-style="none" fo:font-weight="normal" style:font-size-asian="9pt" style:font-style-asian="normal" style:font-weight-asian="normal"/>
    </style:style>
    <style:style style:name="T214" style:family="text">
      <style:text-properties style:font-name="Times New Roman1" fo:font-size="9pt" fo:letter-spacing="-0.002cm" fo:language="none" fo:country="none" fo:font-style="normal" style:text-underline-style="none" fo:font-weight="normal" style:font-size-asian="9pt" style:font-style-asian="normal" style:font-weight-asian="normal"/>
    </style:style>
    <style:style style:name="T215" style:family="text">
      <style:text-properties style:font-name="Times New Roman1" fo:font-size="9pt" fo:letter-spacing="0.004cm" fo:language="none" fo:country="none" fo:font-style="normal" style:text-underline-style="none" fo:font-weight="normal" style:font-size-asian="9pt" style:font-style-asian="normal" style:font-weight-asian="normal"/>
    </style:style>
    <style:style style:name="T216" style:family="text">
      <style:text-properties style:font-name="Times New Roman1" fo:font-size="9pt" fo:letter-spacing="-0.007cm" fo:language="none" fo:country="none" fo:font-style="normal" style:text-underline-style="none" fo:font-weight="normal" style:font-size-asian="9pt" style:font-style-asian="normal" style:font-weight-asian="normal"/>
    </style:style>
    <style:style style:name="T217" style:family="text">
      <style:text-properties style:font-name="Times New Roman1" fo:font-size="9pt" fo:letter-spacing="-0.004cm" fo:language="none" fo:country="none" fo:font-style="normal" style:text-underline-style="none" fo:font-weight="normal" style:font-size-asian="9pt" style:font-style-asian="normal" style:font-weight-asian="normal"/>
    </style:style>
    <style:style style:name="T218" style:family="text">
      <style:text-properties style:font-name="Times New Roman1" fo:font-size="9pt" fo:letter-spacing="0.007cm" fo:language="none" fo:country="none" fo:font-style="normal" style:text-underline-style="none" fo:font-weight="normal" style:font-size-asian="9pt" style:font-style-asian="normal" style:font-weight-asian="normal"/>
    </style:style>
    <style:style style:name="T219" style:family="text">
      <style:text-properties style:font-name="Times New Roman1" fo:font-size="9pt" fo:letter-spacing="-0.011cm" fo:language="none" fo:country="none" fo:font-style="normal" style:text-underline-style="none" fo:font-weight="normal" style:font-size-asian="9pt" style:font-style-asian="normal" style:font-weight-asian="normal"/>
    </style:style>
    <style:style style:name="T220" style:family="text">
      <style:text-properties style:font-name="Times New Roman1" fo:font-size="9pt" fo:letter-spacing="-0.009cm" fo:language="none" fo:country="none" fo:font-style="normal" style:text-underline-style="none" fo:font-weight="normal" style:font-size-asian="9pt" style:font-style-asian="normal" style:font-weight-asian="normal"/>
    </style:style>
    <style:style style:name="T221" style:family="text">
      <style:text-properties style:font-name="Times New Roman1" fo:font-size="9pt" fo:letter-spacing="0.016cm" fo:language="none" fo:country="none" fo:font-style="normal" style:text-underline-style="none" fo:font-weight="normal" style:font-size-asian="9pt" style:font-style-asian="normal" style:font-weight-asian="normal"/>
    </style:style>
    <style:style style:name="T222" style:family="text">
      <style:text-properties style:font-name="Times New Roman1" fo:font-size="9pt" fo:letter-spacing="-0.012cm" fo:language="none" fo:country="none" fo:font-style="normal" style:text-underline-style="none" fo:font-weight="normal" style:font-size-asian="9pt" style:font-style-asian="normal" style:font-weight-asian="normal"/>
    </style:style>
    <style:style style:name="T223" style:family="text">
      <style:text-properties style:font-name="Times New Roman1" fo:font-size="9pt" fo:letter-spacing="0.011cm" fo:language="none" fo:country="none" fo:font-style="normal" style:text-underline-style="none" fo:font-weight="normal" style:font-size-asian="9pt" style:font-style-asian="normal" style:font-weight-asian="normal"/>
    </style:style>
    <style:style style:name="T224" style:family="text">
      <style:text-properties style:font-name="Times New Roman1" fo:font-size="9pt" fo:letter-spacing="0.019cm" fo:language="none" fo:country="none" fo:font-style="normal" style:text-underline-style="none" fo:font-weight="normal" style:font-size-asian="9pt" style:font-style-asian="normal" style:font-weight-asian="normal"/>
    </style:style>
    <style:style style:name="T225" style:family="text">
      <style:text-properties style:font-name="Times New Roman1" fo:font-size="9pt" fo:letter-spacing="0.025cm" fo:language="none" fo:country="none" fo:font-style="normal" style:text-underline-style="none" fo:font-weight="normal" style:font-size-asian="9pt" style:font-style-asian="normal" style:font-weight-asian="normal"/>
    </style:style>
    <style:style style:name="T226" style:family="text">
      <style:text-properties style:font-name="Times New Roman1" fo:font-size="9pt" fo:letter-spacing="0.012cm" fo:language="none" fo:country="none" fo:font-style="normal" style:text-underline-style="none" fo:font-weight="normal" style:font-size-asian="9pt" style:font-style-asian="normal" style:font-weight-asian="normal"/>
    </style:style>
    <style:style style:name="T227" style:family="text">
      <style:text-properties style:font-name="Times New Roman1" fo:font-size="9pt" fo:letter-spacing="0.021cm" fo:language="none" fo:country="none" fo:font-style="normal" style:text-underline-style="none" fo:font-weight="normal" style:font-size-asian="9pt" style:font-style-asian="normal" style:font-weight-asian="normal"/>
    </style:style>
    <style:style style:name="T228" style:family="text">
      <style:text-properties style:font-name="Times New Roman1" fo:font-size="9pt" fo:letter-spacing="-0.016cm" fo:language="none" fo:country="none" fo:font-style="normal" style:text-underline-style="none" fo:font-weight="normal" style:font-size-asian="9pt" style:font-style-asian="normal" style:font-weight-asian="normal"/>
    </style:style>
    <style:style style:name="T229" style:family="text">
      <style:text-properties style:font-name="Times New Roman1" fo:font-size="9.5pt" fo:letter-spacing="normal" fo:language="none" fo:country="none" style:text-underline-style="none" fo:font-weight="normal" style:font-size-asian="9.5pt" style:font-weight-asian="normal"/>
    </style:style>
    <style:style style:name="T230" style:family="text">
      <style:text-properties style:font-name="Times New Roman1" fo:font-size="9.5pt" fo:letter-spacing="0.002cm" fo:language="none" fo:country="none" style:text-underline-style="none" fo:font-weight="normal" style:font-size-asian="9.5pt" style:font-weight-asian="normal"/>
    </style:style>
    <style:style style:name="T231" style:family="text">
      <style:text-properties style:font-name="Times New Roman1" fo:font-size="9.5pt" fo:letter-spacing="-0.002cm" fo:language="none" fo:country="none" style:text-underline-style="none" fo:font-weight="normal" style:font-size-asian="9.5pt" style:font-weight-asian="normal"/>
    </style:style>
    <style:style style:name="T232" style:family="text">
      <style:text-properties style:font-name="Times New Roman1" fo:font-size="9.5pt" fo:letter-spacing="0.011cm" fo:language="none" fo:country="none" style:text-underline-style="none" fo:font-weight="normal" style:font-size-asian="9.5pt" style:font-weight-asian="normal"/>
    </style:style>
    <style:style style:name="T233" style:family="text">
      <style:text-properties style:font-name="Times New Roman1" fo:font-size="9.5pt" fo:letter-spacing="0.03cm" fo:language="none" fo:country="none" style:text-underline-style="none" fo:font-weight="normal" style:font-size-asian="9.5pt" style:font-weight-asian="normal"/>
    </style:style>
    <style:style style:name="T234" style:family="text">
      <style:text-properties style:font-name="Times New Roman1" fo:font-size="9.5pt" fo:letter-spacing="0.007cm" fo:language="none" fo:country="none" style:text-underline-style="none" fo:font-weight="normal" style:font-size-asian="9.5pt" style:font-weight-asian="normal"/>
    </style:style>
    <style:style style:name="T235" style:family="text">
      <style:text-properties style:font-name="Times New Roman1" fo:font-size="9.5pt" fo:letter-spacing="0.009cm" fo:language="none" fo:country="none" style:text-underline-style="none" fo:font-weight="normal" style:font-size-asian="9.5pt" style:font-weight-asian="normal"/>
    </style:style>
    <style:style style:name="T236" style:family="text">
      <style:text-properties style:font-name="Times New Roman1" fo:font-size="9.5pt" fo:letter-spacing="0.005cm" fo:language="none" fo:country="none" style:text-underline-style="none" fo:font-weight="normal" style:font-size-asian="9.5pt" style:font-weight-asian="normal"/>
    </style:style>
    <style:style style:name="T237" style:family="text">
      <style:text-properties style:font-name="Times New Roman1" fo:font-size="9.5pt" fo:letter-spacing="0.025cm" fo:language="none" fo:country="none" style:text-underline-style="none" fo:font-weight="normal" style:font-size-asian="9.5pt" style:font-weight-asian="normal"/>
    </style:style>
    <style:style style:name="T238" style:family="text">
      <style:text-properties style:font-name="Times New Roman1" fo:font-size="9.5pt" fo:letter-spacing="0.004cm" fo:language="none" fo:country="none" style:text-underline-style="none" fo:font-weight="normal" style:font-size-asian="9.5pt" style:font-weight-asian="normal"/>
    </style:style>
    <style:style style:name="T239" style:family="text">
      <style:text-properties style:font-name="Times New Roman1" fo:font-size="9.5pt" fo:letter-spacing="0.012cm" fo:language="none" fo:country="none" style:text-underline-style="none" fo:font-weight="normal" style:font-size-asian="9.5pt" style:font-weight-asian="normal"/>
    </style:style>
    <style:style style:name="T240" style:family="text">
      <style:text-properties style:font-name="Times New Roman1" fo:font-size="9.5pt" fo:letter-spacing="0.014cm" fo:language="none" fo:country="none" style:text-underline-style="none" fo:font-weight="normal" style:font-size-asian="9.5pt" style:font-weight-asian="normal"/>
    </style:style>
    <style:style style:name="T241" style:family="text">
      <style:text-properties style:font-name="Times New Roman1" fo:font-size="9.5pt" fo:letter-spacing="0.018cm" fo:language="none" fo:country="none" style:text-underline-style="none" fo:font-weight="normal" style:font-size-asian="9.5pt" style:font-weight-asian="normal"/>
    </style:style>
    <style:style style:name="T242" style:family="text">
      <style:text-properties style:font-name="Times New Roman1" fo:font-size="9.5pt" fo:letter-spacing="0.019cm" fo:language="none" fo:country="none" style:text-underline-style="none" fo:font-weight="normal" style:font-size-asian="9.5pt" style:font-weight-asian="normal"/>
    </style:style>
    <style:style style:name="T243" style:family="text">
      <style:text-properties style:font-name="Times New Roman1" fo:font-size="9.5pt" fo:letter-spacing="-0.011cm" fo:language="none" fo:country="none" style:text-underline-style="none" fo:font-weight="normal" style:font-size-asian="9.5pt" style:font-weight-asian="normal"/>
    </style:style>
    <style:style style:name="T244" style:family="text">
      <style:text-properties style:font-name="Times New Roman1" fo:font-size="9.5pt" fo:letter-spacing="0.016cm" fo:language="none" fo:country="none" style:text-underline-style="none" fo:font-weight="normal" style:font-size-asian="9.5pt" style:font-weight-asian="normal"/>
    </style:style>
    <style:style style:name="T245" style:family="text">
      <style:text-properties style:font-name="Times New Roman1" fo:font-size="14pt" fo:letter-spacing="normal" fo:language="none" fo:country="none" fo:font-style="normal" style:text-underline-style="none" fo:font-weight="normal" style:font-size-asian="14pt" style:font-style-asian="normal" style:font-weight-asian="normal"/>
    </style:style>
    <style:style style:name="T246" style:family="text">
      <style:text-properties style:font-name="Times New Roman1" fo:font-size="14pt" fo:letter-spacing="0.145cm" fo:language="none" fo:country="none" fo:font-style="normal" style:text-underline-style="none" fo:font-weight="normal" style:font-size-asian="14pt" style:font-style-asian="normal" style:font-weight-asian="normal"/>
    </style:style>
    <style:style style:name="T247" style:family="text">
      <style:text-properties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48" style:family="text">
      <style:text-properties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49" style:family="text">
      <style:text-properties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0" style:family="text">
      <style:text-properties style:font-name="Times New Roman1" style:text-underline-style="none" fo:font-weight="normal" officeooo:rsid="001d2342" style:font-weight-asian="normal" style:font-weight-complex="normal"/>
    </style:style>
    <style:style style:name="T251" style:family="text">
      <style:text-properties style:font-name="Times New Roman1" style:text-underline-style="none" fo:font-weight="normal" officeooo:rsid="002e55d0" style:font-weight-asian="normal" style:font-weight-complex="normal"/>
    </style:style>
    <style:style style:name="T252" style:family="text">
      <style:text-properties style:font-name="Times New Roman1" style:text-underline-style="none" fo:font-weight="normal" officeooo:rsid="00150b0e" style:font-weight-asian="normal" style:font-weight-complex="normal"/>
    </style:style>
    <style:style style:name="T253" style:family="text">
      <style:text-properties style:text-position="-3% 100%" style:font-name="Times New Roman1" fo:letter-spacing="0.002cm" fo:language="none" fo:country="none" style:text-underline-style="solid" style:text-underline-width="bold" style:text-underline-color="font-color" fo:font-weight="bold" style:font-weight-asian="bold"/>
    </style:style>
    <style:style style:name="T254" style:family="text">
      <style:text-properties style:text-position="-3% 100%" style:font-name="Times New Roman1" fo:letter-spacing="-0.002cm" fo:language="none" fo:country="none" style:text-underline-style="solid" style:text-underline-width="bold" style:text-underline-color="font-color" fo:font-weight="bold" style:font-weight-asian="bold"/>
    </style:style>
    <style:style style:name="T255" style:family="text">
      <style:text-properties style:text-position="-3% 100%" style:font-name="Times New Roman1" fo:letter-spacing="normal" fo:language="none" fo:country="none" style:text-underline-style="solid" style:text-underline-width="bold" style:text-underline-color="font-color" fo:font-weight="bold" style:font-weight-asian="bold"/>
    </style:style>
    <style:style style:name="T256" style:family="text">
      <style:text-properties style:text-position="-3% 100%" style:font-name="Times New Roman1" fo:letter-spacing="0.007cm" fo:language="none" fo:country="none" style:text-underline-style="solid" style:text-underline-width="bold" style:text-underline-color="font-color" fo:font-weight="bold" style:font-weight-asian="bold"/>
    </style:style>
    <style:style style:name="T257" style:family="text">
      <style:text-properties style:text-position="-3% 100%" style:font-name="Times New Roman1" fo:letter-spacing="-0.005cm" fo:language="none" fo:country="none" style:text-underline-style="solid" style:text-underline-width="bold" style:text-underline-color="font-color" fo:font-weight="bold" style:font-weight-asian="bold"/>
    </style:style>
    <style:style style:name="T258" style:family="text">
      <style:text-properties style:text-position="-3% 100%" style:font-name="Times New Roman1" fo:letter-spacing="0.004cm" fo:language="none" fo:country="none" style:text-underline-style="solid" style:text-underline-width="bold" style:text-underline-color="font-color" fo:font-weight="bold" style:font-weight-asian="bold"/>
    </style:style>
    <style:style style:name="T259" style:family="text">
      <style:text-properties style:text-position="-3% 100%" style:font-name="Times New Roman1" fo:letter-spacing="-0.004cm" fo:language="none" fo:country="none" style:text-underline-style="solid" style:text-underline-width="bold" style:text-underline-color="font-color" fo:font-weight="bold" style:font-weight-asian="bold"/>
    </style:style>
    <style:style style:name="T260" style:family="text">
      <style:text-properties style:text-position="-3% 100%" style:font-name="Times New Roman1" fo:letter-spacing="-0.007cm" fo:language="none" fo:country="none" style:text-underline-style="solid" style:text-underline-width="bold" style:text-underline-color="font-color" fo:font-weight="bold" style:font-weight-asian="bold"/>
    </style:style>
    <style:style style:name="T261" style:family="text">
      <style:text-properties style:text-position="-4% 100%" style:font-name="Times New Roman1" fo:font-size="11pt" fo:letter-spacing="normal" fo:language="none" fo:country="none" style:text-underline-style="none" fo:font-weight="normal" style:font-size-asian="11pt" style:font-weight-asian="normal"/>
    </style:style>
    <style:style style:name="T262" style:family="text">
      <style:text-properties style:text-position="-4% 100%" style:font-name="Times New Roman1" fo:font-size="11pt" fo:letter-spacing="normal" fo:language="none" fo:country="none" style:text-underline-style="none" fo:font-weight="bold" style:font-size-asian="11pt" style:font-weight-asian="bold"/>
    </style:style>
    <style:style style:name="T263" style:family="text">
      <style:text-properties style:text-position="-4% 100%" style:font-name="Times New Roman1" fo:font-size="11pt" fo:letter-spacing="normal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64" style:family="text">
      <style:text-properties style:text-position="-4% 100%" style:font-name="Times New Roman1" fo:font-size="11pt" fo:letter-spacing="normal" fo:language="none" fo:country="none" fo:font-style="normal" style:text-underline-style="none" fo:font-weight="normal" style:font-size-asian="11pt" style:font-style-asian="normal" style:font-weight-asian="normal"/>
    </style:style>
    <style:style style:name="T265" style:family="text">
      <style:text-properties style:text-position="-4% 100%" style:font-name="Times New Roman1" fo:font-size="11pt" fo:letter-spacing="normal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66" style:family="text">
      <style:text-properties style:text-position="-4% 100%" style:font-name="Times New Roman1" fo:font-size="11pt" fo:letter-spacing="0.002cm" fo:language="none" fo:country="none" style:text-underline-style="none" fo:font-weight="normal" style:font-size-asian="11pt" style:font-weight-asian="normal"/>
    </style:style>
    <style:style style:name="T267" style:family="text">
      <style:text-properties style:text-position="-4% 100%" style:font-name="Times New Roman1" fo:font-size="11pt" fo:letter-spacing="0.002cm" fo:language="none" fo:country="none" style:text-underline-style="none" fo:font-weight="bold" style:font-size-asian="11pt" style:font-weight-asian="bold"/>
    </style:style>
    <style:style style:name="T268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style:font-size-asian="11pt" style:font-style-asian="normal" style:font-weight-asian="normal"/>
    </style:style>
    <style:style style:name="T269" style:family="text">
      <style:text-properties style:text-position="-4% 100%" style:font-name="Times New Roman1" fo:font-size="11pt" fo:letter-spacing="0.002cm" fo:language="none" fo:country="none" fo:font-style="normal" style:text-underline-style="none" fo:font-weight="normal" officeooo:rsid="0012a43c" style:font-size-asian="11pt" style:font-style-asian="normal" style:font-weight-asian="normal"/>
    </style:style>
    <style:style style:name="T270" style:family="text">
      <style:text-properties style:text-position="-4% 100%" style:font-name="Times New Roman1" fo:font-size="11pt" fo:letter-spacing="0.004cm" fo:language="none" fo:country="none" style:text-underline-style="none" fo:font-weight="normal" style:font-size-asian="11pt" style:font-weight-asian="normal"/>
    </style:style>
    <style:style style:name="T271" style:family="text">
      <style:text-properties style:text-position="-4% 100%" style:font-name="Times New Roman1" fo:font-size="11pt" fo:letter-spacing="0.004cm" fo:language="none" fo:country="none" style:text-underline-style="none" fo:font-weight="bold" style:font-size-asian="11pt" style:font-weight-asian="bold"/>
    </style:style>
    <style:style style:name="T272" style:family="text">
      <style:text-properties style:text-position="-4% 100%" style:font-name="Times New Roman1" fo:font-size="11pt" fo:letter-spacing="0.004cm" fo:language="none" fo:country="none" fo:font-style="normal" style:text-underline-style="none" fo:font-weight="normal" style:font-size-asian="11pt" style:font-style-asian="normal" style:font-weight-asian="normal"/>
    </style:style>
    <style:style style:name="T273" style:family="text">
      <style:text-properties style:text-position="-4% 100%" style:font-name="Times New Roman1" fo:font-size="11pt" fo:letter-spacing="0.088cm" fo:language="none" fo:country="none" style:text-underline-style="none" fo:font-weight="normal" style:font-size-asian="11pt" style:font-weight-asian="normal"/>
    </style:style>
    <style:style style:name="T274" style:family="text">
      <style:text-properties style:text-position="-4% 100%" style:font-name="Times New Roman1" fo:font-size="11pt" fo:letter-spacing="0.025cm" fo:language="none" fo:country="none" style:text-underline-style="none" fo:font-weight="normal" style:font-size-asian="11pt" style:font-weight-asian="normal"/>
    </style:style>
    <style:style style:name="T275" style:family="text">
      <style:text-properties style:text-position="-4% 100%" style:font-name="Times New Roman1" fo:font-size="11pt" fo:letter-spacing="-0.002cm" fo:language="none" fo:country="none" style:text-underline-style="none" fo:font-weight="normal" style:font-size-asian="11pt" style:font-weight-asian="normal"/>
    </style:style>
    <style:style style:name="T276" style:family="text">
      <style:text-properties style:text-position="-4% 100%" style:font-name="Times New Roman1" fo:font-size="11pt" fo:letter-spacing="-0.002cm" fo:language="none" fo:country="none" fo:font-style="normal" style:text-underline-style="none" fo:font-weight="normal" style:font-size-asian="11pt" style:font-style-asian="normal" style:font-weight-asian="normal"/>
    </style:style>
    <style:style style:name="T277" style:family="text">
      <style:text-properties style:text-position="-4% 100%" style:font-name="Times New Roman1" fo:font-size="11pt" fo:letter-spacing="0.005cm" fo:language="none" fo:country="none" style:text-underline-style="none" fo:font-weight="normal" style:font-size-asian="11pt" style:font-weight-asian="normal"/>
    </style:style>
    <style:style style:name="T278" style:family="text">
      <style:text-properties style:text-position="-4% 100%" style:font-name="Times New Roman1" fo:font-size="11pt" fo:letter-spacing="0.005cm" fo:language="none" fo:country="none" fo:font-style="normal" style:text-underline-style="none" fo:font-weight="normal" style:font-size-asian="11pt" style:font-style-asian="normal" style:font-weight-asian="normal"/>
    </style:style>
    <style:style style:name="T279" style:family="text">
      <style:text-properties style:text-position="-4% 100%" style:font-name="Times New Roman1" fo:font-size="11pt" fo:letter-spacing="0.104cm" fo:language="none" fo:country="none" style:text-underline-style="none" fo:font-weight="normal" style:font-size-asian="11pt" style:font-weight-asian="normal"/>
    </style:style>
    <style:style style:name="T280" style:family="text">
      <style:text-properties style:text-position="-4% 100%" style:font-name="Times New Roman1" fo:font-size="11pt" fo:letter-spacing="0.012cm" fo:language="none" fo:country="none" style:text-underline-style="none" fo:font-weight="normal" style:font-size-asian="11pt" style:font-weight-asian="normal"/>
    </style:style>
    <style:style style:name="T281" style:family="text">
      <style:text-properties style:text-position="-4% 100%" style:font-name="Times New Roman1" fo:font-size="11pt" fo:letter-spacing="0.101cm" fo:language="none" fo:country="none" style:text-underline-style="none" fo:font-weight="normal" style:font-size-asian="11pt" style:font-weight-asian="normal"/>
    </style:style>
    <style:style style:name="T282" style:family="text">
      <style:text-properties style:text-position="-4% 100%" style:font-name="Times New Roman1" fo:font-size="11pt" fo:letter-spacing="-0.009cm" fo:language="none" fo:country="none" style:text-underline-style="solid" style:text-underline-width="auto" style:text-underline-color="font-color" fo:font-weight="normal" style:font-size-asian="11pt" style:font-weight-asian="normal"/>
    </style:style>
    <style:style style:name="T283" style:family="text">
      <style:text-properties style:text-position="-4% 100%" style:font-name="Times New Roman1" fo:font-size="11pt" fo:letter-spacing="-0.009cm" fo:language="none" fo:country="none" fo:font-style="normal" style:text-underline-style="none" fo:font-weight="normal" style:font-size-asian="11pt" style:font-style-asian="normal" style:font-weight-asian="normal"/>
    </style:style>
    <style:style style:name="T284" style:family="text">
      <style:text-properties style:text-position="-4% 100%" style:font-name="Times New Roman1" fo:font-size="11pt" fo:letter-spacing="-0.026cm" fo:language="none" fo:country="none" fo:font-style="normal" style:text-underline-style="none" fo:font-weight="normal" style:font-size-asian="11pt" style:font-style-asian="normal" style:font-weight-asian="normal"/>
    </style:style>
    <style:style style:name="T285" style:family="text">
      <style:text-properties style:text-position="-4% 100%" style:font-name="Times New Roman1" fo:font-size="11pt" fo:letter-spacing="-0.037cm" fo:language="none" fo:country="none" fo:font-style="normal" style:text-underline-style="none" fo:font-weight="normal" style:font-size-asian="11pt" style:font-style-asian="normal" style:font-weight-asian="normal"/>
    </style:style>
    <style:style style:name="T286" style:family="text">
      <style:text-properties style:text-position="-4% 100%" style:font-name="Times New Roman1" fo:font-size="11pt" fo:letter-spacing="-0.034cm" fo:language="none" fo:country="none" fo:font-style="normal" style:text-underline-style="none" fo:font-weight="normal" style:font-size-asian="11pt" style:font-style-asian="normal" style:font-weight-asian="normal"/>
    </style:style>
    <style:style style:name="T287" style:family="text">
      <style:text-properties style:text-position="-4% 100%" style:font-name="Times New Roman1" fo:font-size="11pt" fo:letter-spacing="-0.005cm" fo:language="none" fo:country="none" fo:font-style="normal" style:text-underline-style="none" fo:font-weight="normal" style:font-size-asian="11pt" style:font-style-asian="normal" style:font-weight-asian="normal"/>
    </style:style>
    <style:style style:name="T288" style:family="text">
      <style:text-properties style:text-position="-4% 100%" style:font-name="Times New Roman1" fo:font-size="11pt" fo:letter-spacing="-0.025cm" fo:language="none" fo:country="none" fo:font-style="normal" style:text-underline-style="none" fo:font-weight="normal" style:font-size-asian="11pt" style:font-style-asian="normal" style:font-weight-asian="normal"/>
    </style:style>
    <style:style style:name="T289" style:family="text">
      <style:text-properties style:text-position="-4% 100%" style:font-name="Times New Roman1" fo:font-size="11pt" fo:letter-spacing="0.007cm" fo:language="none" fo:country="none" fo:font-style="normal" style:text-underline-style="none" fo:font-weight="normal" style:font-size-asian="11pt" style:font-style-asian="normal" style:font-weight-asian="normal"/>
    </style:style>
    <style:style style:name="T290" style:family="text">
      <style:text-properties style:text-position="-4% 100%" style:font-name="Times New Roman1" fo:font-size="11pt" fo:letter-spacing="0.016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1" style:family="text">
      <style:text-properties style:text-position="-4% 100%" style:font-name="Times New Roman1" fo:font-size="11pt" fo:letter-spacing="-0.042cm" fo:language="none" fo:country="none" fo:font-style="normal" style:text-underline-style="solid" style:text-underline-width="auto" style:text-underline-color="font-color" fo:font-weight="normal" style:font-size-asian="11pt" style:font-style-asian="normal" style:font-weight-asian="normal"/>
    </style:style>
    <style:style style:name="T292" style:family="text">
      <style:text-properties style:text-position="-4% 100%" style:font-name="Times New Roman1" fo:font-size="11pt" fo:letter-spacing="0.009cm" fo:language="none" fo:country="none" fo:font-style="normal" style:text-underline-style="none" fo:font-weight="normal" style:font-size-asian="11pt" style:font-style-asian="normal" style:font-weight-asian="normal"/>
    </style:style>
    <style:style style:name="T293" style:family="text">
      <style:text-properties style:text-position="-4% 100%" style:font-name="Times New Roman1" fo:font-size="10.5pt" fo:letter-spacing="0.002cm" fo:language="none" fo:country="none" fo:font-style="normal" style:text-underline-style="none" fo:font-weight="normal" style:font-size-asian="10.5pt" style:font-style-asian="normal" style:font-weight-asian="normal"/>
    </style:style>
    <style:style style:name="T294" style:family="text">
      <style:text-properties style:text-position="-4% 100%" style:font-name="Times New Roman1" fo:font-size="10.5pt" fo:letter-spacing="-0.004cm" fo:language="none" fo:country="none" fo:font-style="normal" style:text-underline-style="none" fo:font-weight="normal" style:font-size-asian="10.5pt" style:font-style-asian="normal" style:font-weight-asian="normal"/>
    </style:style>
    <style:style style:name="T295" style:family="text">
      <style:text-properties style:text-position="-4% 100%" style:font-name="Times New Roman1" fo:font-size="10.5pt" fo:letter-spacing="normal" fo:language="none" fo:country="none" fo:font-style="normal" style:text-underline-style="none" fo:font-weight="normal" style:font-size-asian="10.5pt" style:font-style-asian="normal" style:font-weight-asian="normal"/>
    </style:style>
    <style:style style:name="T296" style:family="text">
      <style:text-properties style:text-position="-4% 100%" style:font-name="Times New Roman1" fo:font-size="10.5pt" fo:letter-spacing="-0.002cm" fo:language="none" fo:country="none" fo:font-style="normal" style:text-underline-style="none" fo:font-weight="normal" style:font-size-asian="10.5pt" style:font-style-asian="normal" style:font-weight-asian="normal"/>
    </style:style>
    <style:style style:name="T297" style:family="text">
      <style:text-properties style:text-line-through-style="none" fo:font-style="normal" officeooo:rsid="00150b0e" style:font-style-asian="normal" style:font-style-complex="normal"/>
    </style:style>
    <style:style style:name="T298" style:family="text">
      <style:text-properties officeooo:rsid="002e55d0"/>
    </style:style>
    <style:style style:name="T299" style:family="text">
      <style:text-properties fo:font-size="16pt" style:font-name-asian="Candara" style:font-size-asian="16pt" style:font-size-complex="18pt"/>
    </style:style>
    <style:style style:name="T300" style:family="text">
      <style:text-properties fo:font-size="16pt" style:font-size-asian="16pt" style:font-size-complex="18pt"/>
    </style:style>
    <style:style style:name="T301" style:family="text">
      <style:text-properties style:font-name="Times New Roman" fo:font-weight="bold" style:font-name-asian="Arial Unicode MS" style:font-weight-asian="bold" style:font-name-complex="Times New Roman" style:font-size-complex="16pt"/>
    </style:style>
    <style:style style:name="T302" style:family="text">
      <style:text-properties style:font-name="Times New Roman" fo:font-weight="bold" fo:background-color="transparent" style:font-name-asian="Arial Unicode MS" style:font-weight-asian="bold" style:font-name-complex="Times New Roman" style:font-size-complex="16pt"/>
    </style:style>
    <style:style style:name="T303" style:family="text">
      <style:text-properties fo:color="#000000" style:font-name="Times New Roman1" style:text-underline-style="none" fo:font-weight="normal" officeooo:rsid="00150b0e" fo:background-color="transparent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4" style:family="text">
      <style:text-properties fo:color="#000000" style:font-name="Times New Roman1" style:text-underline-style="none" fo:font-weight="normal" officeooo:rsid="001d2342" fo:background-color="#cccc99" style:font-name-asian="Candara" style:language-asian="zh" style:country-asian="CN" style:font-weight-asian="normal" style:font-name-complex="Times New Roman" style:language-complex="ar" style:country-complex="SA" style:font-weight-complex="normal"/>
    </style:style>
    <style:style style:name="T305" style:family="text">
      <style:text-properties fo:color="#000000" style:font-name="Times New Roman1" style:text-underline-style="none" fo:font-weight="normal" officeooo:rsid="002e55d0" fo:background-color="#cccc99" style:font-name-asian="Candara" style:language-asian="zh" style:country-asian="CN" style:font-weight-asian="normal" style:font-name-complex="Times New Roman" style:language-complex="ar" style:country-complex="SA" style:font-weight-complex="normal"/>
    </style:style>
    <style:style style:name="T306" style:family="text">
      <style:text-properties fo:color="#000000" style:text-line-through-style="none" fo:font-style="normal" officeooo:rsid="00150b0e" fo:background-color="transparent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307" style:family="text">
      <style:text-properties fo:color="#000000" fo:background-color="#cccc99" style:font-name-asian="Candara" style:language-asian="zh" style:country-asian="CN" style:font-name-complex="Times New Roman" style:language-complex="ar" style:country-complex="SA"/>
    </style:style>
    <style:style style:name="T308" style:family="text">
      <style:text-properties fo:color="#000000" officeooo:rsid="002e55d0" fo:background-color="#cccc99" style:font-name-asian="Candara" style:language-asian="zh" style:country-asian="CN" style:font-name-complex="Times New Roman" style:language-complex="ar" style:country-complex="SA"/>
    </style:style>
    <style:style style:name="T309" style:family="text">
      <style:text-properties fo:color="#000000" fo:font-weight="bold" officeooo:rsid="003408ba" fo:background-color="#cccc99" style:font-name-asian="Candara" style:language-asian="zh" style:country-asian="CN" style:font-weight-asian="bold" style:font-name-complex="Times New Roman" style:language-complex="ar" style:country-complex="SA" style:font-weight-complex="bold"/>
    </style:style>
    <style:style style:name="T310" style:family="text">
      <style:text-properties fo:font-weight="bold" officeooo:rsid="00373488" style:font-name-asian="Candara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310">AMBITO TERRITORIALE DI CANOSA DI PUGLIA</text:span></text:p>
      <text:p text:style-name="P72"><text:span text:style-name="T299">AFFIDAMENTO </text:span><text:span text:style-name="T300">DELLA GESTIONE DEI SERVIZI </text:span></text:p>
      <text:p text:style-name="P71">ALLA FAMIGLIA E DI SOSTEGNO ALLA GENITORIALITÀ (SPAZIO NEUTRO, MEDIAZIONE FAMILIARE E </text:p>
      <text:p text:style-name="P71">ASSISTENZA DOMICILIARE EDUCATIVA)</text:p>
      <text:p text:style-name="P71"><text:span text:style-name="T301">CIG </text:span><text:span text:style-name="T302">7750099005</text:span></text:p>
      <text:p text:style-name="P70"/>
      <text:p text:style-name="P63"><text:span text:style-name="T247">A</text:span><text:span text:style-name="T248">VV</text:span><text:span text:style-name="T247">AL</text:span><text:span text:style-name="T248">I</text:span><text:span text:style-name="T247">M</text:span><text:span text:style-name="T249">E</text:span><text:span text:style-name="T248">N</text:span><text:span text:style-name="T247">T</text:span><text:span text:style-name="T249">O - </text:span><text:span text:style-name="T253">D</text:span><text:span text:style-name="T254">IC</text:span><text:span text:style-name="T253">H</text:span><text:span text:style-name="T254">I</text:span><text:span text:style-name="T255">A</text:span><text:span text:style-name="T253">RA</text:span><text:span text:style-name="T255">Z</text:span><text:span text:style-name="T254">I</text:span><text:span text:style-name="T255">O</text:span><text:span text:style-name="T254">N</text:span><text:span text:style-name="T255">E</text:span><text:span text:style-name="T256"> </text:span><text:span text:style-name="T255">S</text:span><text:span text:style-name="T254">O</text:span><text:span text:style-name="T255">S</text:span><text:span text:style-name="T253">T</text:span><text:span text:style-name="T254">I</text:span><text:span text:style-name="T253">T</text:span><text:span text:style-name="T254">U</text:span><text:span text:style-name="T253">T</text:span><text:span text:style-name="T254">I</text:span><text:span text:style-name="T257">V</text:span><text:span text:style-name="T255">A</text:span><text:span text:style-name="T258"> </text:span><text:span text:style-name="T253">D</text:span><text:span text:style-name="T255">EL</text:span><text:span text:style-name="T256"> </text:span><text:span text:style-name="T255">S</text:span><text:span text:style-name="T254">O</text:span><text:span text:style-name="T255">GG</text:span><text:span text:style-name="T259">E</text:span><text:span text:style-name="T253">TT</text:span><text:span text:style-name="T255">O</text:span><text:span text:style-name="T260"> </text:span><text:span text:style-name="T253">A</text:span><text:span text:style-name="T254">U</text:span><text:span text:style-name="T255">S</text:span><text:span text:style-name="T254">I</text:span><text:span text:style-name="T253">L</text:span><text:span text:style-name="T254">I</text:span><text:span text:style-name="T253">AR</text:span><text:span text:style-name="T254">IO</text:span></text:p>
      <text:p text:style-name="P64"/>
      <text:p text:style-name="P7"><text:span text:style-name="T37">I</text:span><text:span text:style-name="T42">l</text:span><text:span text:style-name="T51"> </text:span><text:span text:style-name="T42">so</text:span><text:span text:style-name="T37">t</text:span><text:span text:style-name="T42">tos</text:span><text:span text:style-name="T51">c</text:span><text:span text:style-name="T42">r</text:span><text:span text:style-name="T56">i</text:span><text:span text:style-name="T37">t</text:span><text:span text:style-name="T42">to </text:span><text:span text:style-name="T46"><text:s text:c="131"/></text:span><text:span text:style-name="T61"><text:s/></text:span><text:span text:style-name="T42">_ Cod</text:span><text:span text:style-name="T37">i</text:span><text:span text:style-name="T51">c</text:span><text:span text:style-name="T42">e</text:span><text:span text:style-name="T63"> </text:span><text:span text:style-name="T42">F</text:span><text:span text:style-name="T66">i</text:span><text:span text:style-name="T71">s</text:span><text:span text:style-name="T51">c</text:span><text:span text:style-name="T37">al</text:span><text:span text:style-name="T42">e</text:span><text:span text:style-name="T66"> </text:span><text:span text:style-name="T46"><text:s/>________________,</text:span><text:span text:style-name="T42"> </text:span><text:span text:style-name="T73">r</text:span><text:span text:style-name="T37">e</text:span><text:span text:style-name="T42">s</text:span><text:span text:style-name="T73">i</text:span><text:span text:style-name="T66">d</text:span><text:span text:style-name="T37">e</text:span><text:span text:style-name="T56">n</text:span><text:span text:style-name="T42">te</text:span><text:span text:style-name="T37"> </text:span><text:span text:style-name="T56">i</text:span><text:span text:style-name="T42">n</text:span><text:span text:style-name="T77"> </text:span><text:span text:style-name="T37">V</text:span><text:span text:style-name="T42">ia </text:span><text:span text:style-name="T46"><text:s text:c="39"/></text:span><text:span text:style-name="T42"><text:s/></text:span><text:span text:style-name="T43">C</text:span><text:span text:style-name="T42">o</text:span><text:span text:style-name="T37">m</text:span><text:span text:style-name="T56">u</text:span><text:span text:style-name="T51">n</text:span><text:span text:style-name="T42">e </text:span><text:span text:style-name="T46"><text:s text:c="45"/></text:span><text:span text:style-name="T85"><text:s/></text:span><text:span text:style-name="T42">_</text:span><text:span text:style-name="T87"> ____________________________________________________________________ </text:span><text:span text:style-name="T42">C.A.</text:span><text:span text:style-name="T91">P</text:span><text:span text:style-name="T42">.</text:span><text:span text:style-name="T46"> <text:s text:c="13"/></text:span><text:span text:style-name="T93"><text:s/></text:span><text:span text:style-name="T42">_</text:span></text:p>
      <text:p text:style-name="P8"><text:span text:style-name="T261">L</text:span><text:span text:style-name="T266">e</text:span><text:span text:style-name="T261">g</text:span><text:span text:style-name="T266">a</text:span><text:span text:style-name="T261">le <text:s text:c="10"/></text:span><text:span text:style-name="T270"><text:s/></text:span><text:span text:style-name="T266">Ra</text:span><text:span text:style-name="T261">ppr</text:span><text:span text:style-name="T266">e</text:span><text:span text:style-name="T261">s</text:span><text:span text:style-name="T266">e</text:span><text:span text:style-name="T270">n</text:span><text:span text:style-name="T266">ta</text:span><text:span text:style-name="T261">n</text:span><text:span text:style-name="T266">t</text:span><text:span text:style-name="T261">e <text:s text:c="9"/></text:span><text:span text:style-name="T273"><text:s/></text:span><text:span text:style-name="T261">/ <text:s text:c="10"/></text:span><text:span text:style-name="T274"><text:s/></text:span><text:span text:style-name="T266">P</text:span><text:span text:style-name="T261">ro</text:span><text:span text:style-name="T275">cu</text:span><text:span text:style-name="T277">r</text:span><text:span text:style-name="T266">a</text:span><text:span text:style-name="T277">t</text:span><text:span text:style-name="T261">or</text:span><text:span text:style-name="T266">e</text:span><text:span text:style-name="T261"> <text:s text:c="9"/></text:span><text:span text:style-name="T279"><text:s/></text:span><text:span text:style-name="T261">d</text:span><text:span text:style-name="T266">e</text:span><text:span text:style-name="T261">l <text:s text:c="10"/></text:span><text:span text:style-name="T280"><text:s/></text:span><text:span text:style-name="T261">sog</text:span><text:span text:style-name="T266">get</text:span><text:span text:style-name="T277">t</text:span><text:span text:style-name="T261">o <text:s text:c="9"/></text:span><text:span text:style-name="T281"><text:s/></text:span><text:span text:style-name="T267">a</text:span><text:span text:style-name="T262">u</text:span><text:span text:style-name="T267">s</text:span><text:span text:style-name="T262">il</text:span><text:span text:style-name="T271">i</text:span><text:span text:style-name="T267">a</text:span><text:span text:style-name="T262">rio</text:span></text:p>
      <text:p text:style-name="P9"><text:span text:style-name="T42">s</text:span><text:span text:style-name="T37">e</text:span><text:span text:style-name="T42">de</text:span><text:span text:style-name="T95"> </text:span><text:span text:style-name="T42">l</text:span><text:span text:style-name="T37">e</text:span><text:span text:style-name="T42">g</text:span><text:span text:style-name="T37">a</text:span><text:span text:style-name="T42">le</text:span><text:span text:style-name="T99"> </text:span><text:span text:style-name="T42">i</text:span><text:span text:style-name="T51">n</text:span><text:span text:style-name="T42">:</text:span><text:span text:style-name="T102"> </text:span><text:span text:style-name="T37">V</text:span><text:span text:style-name="T42">ia </text:span><text:span text:style-name="T46"><text:s text:c="37"/></text:span><text:span text:style-name="T84"><text:s/></text:span><text:span text:style-name="T102"><text:s/></text:span><text:span text:style-name="T42">C</text:span><text:span text:style-name="T56">o</text:span><text:span text:style-name="T37">m</text:span><text:span text:style-name="T56">un</text:span><text:span text:style-name="T42">e </text:span><text:span text:style-name="T46"><text:s text:c="44"/></text:span><text:span text:style-name="T85"><text:s/></text:span><text:span text:style-name="T42">_</text:span><text:span text:style-name="T104"> </text:span><text:span text:style-name="T42">C.A.</text:span><text:span text:style-name="T91">P</text:span><text:span text:style-name="T42">.</text:span><text:span text:style-name="T46"> <text:s text:c="13"/></text:span><text:span text:style-name="T107"><text:s/></text:span><text:span text:style-name="T109"><text:s text:c="2"/></text:span><text:span text:style-name="T110">C</text:span><text:span text:style-name="T42">od</text:span><text:span text:style-name="T37">i</text:span><text:span text:style-name="T51">c</text:span><text:span text:style-name="T42">e <text:s/></text:span><text:span text:style-name="T51">F</text:span><text:span text:style-name="T42">i</text:span><text:span text:style-name="T56">s</text:span><text:span text:style-name="T51">c</text:span><text:span text:style-name="T37">a</text:span><text:span text:style-name="T42">le / </text:span><text:span text:style-name="T37">Pa</text:span><text:span text:style-name="T71">r</text:span><text:span text:style-name="T37">t</text:span><text:span text:style-name="T42">i</text:span><text:span text:style-name="T37">t</text:span><text:span text:style-name="T42">a <text:s/>I.</text:span><text:span text:style-name="T73">V</text:span><text:span text:style-name="T42">.A.</text:span><text:span text:style-name="T51">n</text:span><text:span text:style-name="T42">.</text:span><text:span text:style-name="T111"> </text:span><text:span text:style-name="T46"><text:s text:c="51"/></text:span><text:span text:style-name="T42"><text:s/></text:span><text:span text:style-name="T115"><text:s/></text:span><text:span text:style-name="T73">T</text:span><text:span text:style-name="T37">el</text:span><text:span text:style-name="T42">.</text:span><text:span text:style-name="T116"> </text:span><text:span text:style-name="T56">n</text:span><text:span text:style-name="T42">. </text:span><text:span text:style-name="T46"><text:s text:c="30"/></text:span><text:span text:style-name="T42">,</text:span><text:span text:style-name="T51"> PEC</text:span><text:span text:style-name="T42"> </text:span><text:span text:style-name="T46"><text:s text:c="33"/></text:span><text:span text:style-name="T112"><text:s/></text:span></text:p>
      <text:p text:style-name="P11"><text:span text:style-name="T42">is</text:span><text:span text:style-name="T51">c</text:span><text:span text:style-name="T42">ri</text:span><text:span text:style-name="T37">t</text:span><text:span text:style-name="T42">ta </text:span><text:span text:style-name="T56"><text:s/></text:span><text:span text:style-name="T51">n</text:span><text:span text:style-name="T37">e</text:span><text:span text:style-name="T42">l </text:span><text:span text:style-name="T120"><text:s/></text:span><text:span text:style-name="T37">Re</text:span><text:span text:style-name="T42">g</text:span><text:span text:style-name="T73">i</text:span><text:span text:style-name="T42">s</text:span><text:span text:style-name="T37">t</text:span><text:span text:style-name="T42">ro</text:span><text:span text:style-name="T113"> </text:span><text:span text:style-name="T42">d</text:span><text:span text:style-name="T37">e</text:span><text:span text:style-name="T42">lle </text:span><text:span text:style-name="T120"><text:s/></text:span><text:span text:style-name="T42">I</text:span><text:span text:style-name="T37">m</text:span><text:span text:style-name="T42">pr</text:span><text:span text:style-name="T37">e</text:span><text:span text:style-name="T42">se </text:span><text:span text:style-name="T37"><text:s/></text:span><text:span text:style-name="T42">is</text:span><text:span text:style-name="T37">t</text:span><text:span text:style-name="T42">i</text:span><text:span text:style-name="T37">t</text:span><text:span text:style-name="T51">u</text:span><text:span text:style-name="T56">i</text:span><text:span text:style-name="T37">t</text:span><text:span text:style-name="T42">o</text:span><text:span text:style-name="T122"> </text:span><text:span text:style-name="T42">p</text:span><text:span text:style-name="T73">r</text:span><text:span text:style-name="T37">e</text:span><text:span text:style-name="T42">sso </text:span><text:span text:style-name="T37"><text:s/></text:span><text:span text:style-name="T42">la </text:span><text:span text:style-name="T123"><text:s/></text:span><text:span text:style-name="T42">C</text:span><text:span text:style-name="T37">a</text:span><text:span text:style-name="T42">m</text:span><text:span text:style-name="T37">e</text:span><text:span text:style-name="T42">ra</text:span><text:span text:style-name="T113"> </text:span><text:span text:style-name="T42">di </text:span><text:span text:style-name="T125"><text:s/></text:span><text:span text:style-name="T42">C</text:span><text:span text:style-name="T56">o</text:span><text:span text:style-name="T37">mme</text:span><text:span text:style-name="T42">r</text:span><text:span text:style-name="T51">c</text:span><text:span text:style-name="T56">i</text:span><text:span text:style-name="T42">o,</text:span><text:span text:style-name="T127"> </text:span><text:span text:style-name="T37">I</text:span><text:span text:style-name="T51">n</text:span><text:span text:style-name="T42">d</text:span><text:span text:style-name="T51">u</text:span><text:span text:style-name="T42">s</text:span><text:span text:style-name="T37">t</text:span><text:span text:style-name="T42">ri</text:span><text:span text:style-name="T37">a</text:span><text:span text:style-name="T42">,</text:span><text:span text:style-name="T128"> </text:span><text:span text:style-name="T42">Ar</text:span><text:span text:style-name="T37">t</text:span><text:span text:style-name="T42">igi</text:span><text:span text:style-name="T37">a</text:span><text:span text:style-name="T51">n</text:span><text:span text:style-name="T73">a</text:span><text:span text:style-name="T37">t</text:span><text:span text:style-name="T42">o</text:span><text:span text:style-name="T128"> </text:span><text:span text:style-name="T42">e A</text:span><text:span text:style-name="T37">g</text:span><text:span text:style-name="T42">r</text:span><text:span text:style-name="T37">i</text:span><text:span text:style-name="T51">c</text:span><text:span text:style-name="T42">ol</text:span><text:span text:style-name="T37">t</text:span><text:span text:style-name="T51">u</text:span><text:span text:style-name="T42">ra</text:span><text:span text:style-name="T130"> </text:span><text:span text:style-name="T42">di </text:span><text:span text:style-name="T46"><text:s text:c="32"/></text:span><text:span text:style-name="T104"><text:s/></text:span><text:span text:style-name="T37">a</text:span><text:span text:style-name="T42">l</text:span><text:span text:style-name="T102"> </text:span><text:span text:style-name="T56">n</text:span><text:span text:style-name="T42">.</text:span><text:span text:style-name="T46"> <text:s text:c="27"/></text:span><text:span text:style-name="T112"><text:s/></text:span><text:span text:style-name="T134"><text:s/></text:span><text:span text:style-name="T42">in</text:span><text:span text:style-name="T77"> </text:span><text:span text:style-name="T73">d</text:span><text:span text:style-name="T37">at</text:span><text:span text:style-name="T42">a</text:span><text:span text:style-name="T46"> <text:s text:c="27"/></text:span><text:span text:style-name="T129"><text:s/></text:span><text:span text:style-name="T136"><text:s/></text:span><text:span text:style-name="T42">;</text:span></text:p>
      <text:p text:style-name="P13"/>
      <text:p text:style-name="P16"><text:span text:style-name="T1">c</text:span><text:span text:style-name="T4">o</text:span><text:span text:style-name="T1">n </text:span><text:span text:style-name="T7">es</text:span><text:span text:style-name="T4">p</text:span><text:span text:style-name="T1">r</text:span><text:span text:style-name="T7">ess</text:span><text:span text:style-name="T1">o</text:span><text:span text:style-name="T4"> </text:span><text:span text:style-name="T1">ri</text:span><text:span text:style-name="T7">fe</text:span><text:span text:style-name="T1">ri</text:span><text:span text:style-name="T10">m</text:span><text:span text:style-name="T7">e</text:span><text:span text:style-name="T10">n</text:span><text:span text:style-name="T1">to</text:span><text:span text:style-name="T4"> a</text:span><text:span text:style-name="T1">l</text:span><text:span text:style-name="T13"> </text:span><text:span text:style-name="T7">s</text:span><text:span text:style-name="T4">ogg</text:span><text:span text:style-name="T7">e</text:span><text:span text:style-name="T4">tt</text:span><text:span text:style-name="T1">o</text:span><text:span text:style-name="T4"> </text:span><text:span text:style-name="T1">che </text:span><text:span text:style-name="T13">r</text:span><text:span text:style-name="T4">a</text:span><text:span text:style-name="T16">p</text:span><text:span text:style-name="T4">p</text:span><text:span text:style-name="T1">r</text:span><text:span text:style-name="T7">esen</text:span><text:span text:style-name="T4">t</text:span><text:span text:style-name="T1">a</text:span></text:p>
      <text:p text:style-name="P17"/>
      <text:p text:style-name="P10"><text:span text:style-name="T56">a</text:span><text:span text:style-name="T42">i</text:span><text:span text:style-name="T137"> </text:span><text:span text:style-name="T42">s</text:span><text:span text:style-name="T37">e</text:span><text:span text:style-name="T51">n</text:span><text:span text:style-name="T42">si</text:span><text:span text:style-name="T139"> </text:span><text:span text:style-name="T42">d</text:span><text:span text:style-name="T37">e</text:span><text:span text:style-name="T42">gli</text:span><text:span text:style-name="T141"> </text:span><text:span text:style-name="T37">a</text:span><text:span text:style-name="T42">r</text:span><text:span text:style-name="T37">t</text:span><text:span text:style-name="T42">.</text:span><text:span text:style-name="T141"> </text:span><text:span text:style-name="T51">4</text:span><text:span text:style-name="T42">6</text:span><text:span text:style-name="T143"> </text:span><text:span text:style-name="T42">e</text:span><text:span text:style-name="T145"> </text:span><text:span text:style-name="T51">4</text:span><text:span text:style-name="T42">7</text:span><text:span text:style-name="T145"> </text:span><text:span text:style-name="T42">d</text:span><text:span text:style-name="T37">e</text:span><text:span text:style-name="T42">l</text:span><text:span text:style-name="T143"> </text:span><text:span text:style-name="T51">D</text:span><text:span text:style-name="T42">.</text:span><text:span text:style-name="T37">P</text:span><text:span text:style-name="T42">.</text:span><text:span text:style-name="T37">R</text:span><text:span text:style-name="T42">.</text:span><text:span text:style-name="T147"> </text:span><text:span text:style-name="T51">28</text:span><text:span text:style-name="T56">.</text:span><text:span text:style-name="T51">1</text:span><text:span text:style-name="T56">2.2</text:span><text:span text:style-name="T51">0</text:span><text:span text:style-name="T56">0</text:span><text:span text:style-name="T51">0</text:span><text:span text:style-name="T42">,</text:span><text:span text:style-name="T125"> </text:span><text:span text:style-name="T51">n</text:span><text:span text:style-name="T42">.</text:span><text:span text:style-name="T150"> </text:span><text:span text:style-name="T51">44</text:span><text:span text:style-name="T56">5</text:span><text:span text:style-name="T42">,</text:span><text:span text:style-name="T151"> </text:span><text:span text:style-name="T51">c</text:span><text:span text:style-name="T42">o</text:span><text:span text:style-name="T66">n</text:span><text:span text:style-name="T42">s</text:span><text:span text:style-name="T37">a</text:span><text:span text:style-name="T42">p</text:span><text:span text:style-name="T37">e</text:span><text:span text:style-name="T56">v</text:span><text:span text:style-name="T42">ole</text:span><text:span text:style-name="T153"> </text:span><text:span text:style-name="T42">d</text:span><text:span text:style-name="T37">e</text:span><text:span text:style-name="T42">l</text:span><text:span text:style-name="T143"> </text:span><text:span text:style-name="T51">f</text:span><text:span text:style-name="T37">at</text:span><text:span text:style-name="T71">t</text:span><text:span text:style-name="T42">o</text:span><text:span text:style-name="T155"> </text:span><text:span text:style-name="T51">ch</text:span><text:span text:style-name="T37">e</text:span><text:span text:style-name="T42">,</text:span><text:span text:style-name="T151"> </text:span><text:span text:style-name="T42">in</text:span><text:span text:style-name="T157"> </text:span><text:span text:style-name="T51">c</text:span><text:span text:style-name="T73">a</text:span><text:span text:style-name="T42">so</text:span><text:span text:style-name="T151"> </text:span><text:span text:style-name="T42">di</text:span><text:span text:style-name="T159"> </text:span><text:span text:style-name="T37">me</text:span><text:span text:style-name="T51">n</text:span><text:span text:style-name="T42">d</text:span><text:span text:style-name="T37">a</text:span><text:span text:style-name="T51">c</text:span><text:span text:style-name="T42">e d</text:span><text:span text:style-name="T37">i</text:span><text:span text:style-name="T51">ch</text:span><text:span text:style-name="T42">i</text:span><text:span text:style-name="T37">a</text:span><text:span text:style-name="T42">r</text:span><text:span text:style-name="T37">a</text:span><text:span text:style-name="T42">zio</text:span><text:span text:style-name="T51">n</text:span><text:span text:style-name="T42">e</text:span><text:span text:style-name="T161"> </text:span><text:span text:style-name="T42">s</text:span><text:span text:style-name="T37">a</text:span><text:span text:style-name="T42">r</text:span><text:span text:style-name="T37">a</text:span><text:span text:style-name="T51">nn</text:span><text:span text:style-name="T42">o</text:span><text:span text:style-name="T63"> </text:span><text:span text:style-name="T37">a</text:span><text:span text:style-name="T42">ppl</text:span><text:span text:style-name="T71">i</text:span><text:span text:style-name="T42">c</text:span><text:span text:style-name="T37">at</text:span><text:span text:style-name="T42">e</text:span><text:span text:style-name="T163"> </text:span><text:span text:style-name="T51">n</text:span><text:span text:style-name="T37">e</text:span><text:span text:style-name="T42">i</text:span><text:span text:style-name="T77"> </text:span><text:span text:style-name="T42">s</text:span><text:span text:style-name="T51">u</text:span><text:span text:style-name="T42">oi</text:span><text:span text:style-name="T99"> </text:span><text:span text:style-name="T42">r</text:span><text:span text:style-name="T56">i</text:span><text:span text:style-name="T42">g</text:span><text:span text:style-name="T51">u</text:span><text:span text:style-name="T37">a</text:span><text:span text:style-name="T42">r</text:span><text:span text:style-name="T73">d</text:span><text:span text:style-name="T42">i,</text:span><text:span text:style-name="T163"> </text:span><text:span text:style-name="T37">a</text:span><text:span text:style-name="T42">i</text:span><text:span text:style-name="T102"> </text:span><text:span text:style-name="T42">s</text:span><text:span text:style-name="T71">e</text:span><text:span text:style-name="T42">nsi</text:span><text:span text:style-name="T166"> </text:span><text:span text:style-name="T42">d</text:span><text:span text:style-name="T37">e</text:span><text:span text:style-name="T42">ll</text:span><text:span text:style-name="T37">’a</text:span><text:span text:style-name="T73">r</text:span><text:span text:style-name="T37">t</text:span><text:span text:style-name="T42">.</text:span><text:span text:style-name="T130"> </text:span><text:span text:style-name="T51">7</text:span><text:span text:style-name="T42">6</text:span><text:span text:style-name="T77"> </text:span><text:span text:style-name="T42">d</text:span><text:span text:style-name="T37">e</text:span><text:span text:style-name="T42">l</text:span><text:span text:style-name="T73">l</text:span><text:span text:style-name="T42">o</text:span><text:span text:style-name="T168"> </text:span><text:span text:style-name="T42">s</text:span><text:span text:style-name="T73">t</text:span><text:span text:style-name="T37">e</text:span><text:span text:style-name="T42">sso</text:span><text:span text:style-name="T77"> </text:span><text:span text:style-name="T42">d</text:span><text:span text:style-name="T37">e</text:span><text:span text:style-name="T51">c</text:span><text:span text:style-name="T42">r</text:span><text:span text:style-name="T37">et</text:span><text:span text:style-name="T42">o</text:span><text:span text:style-name="T163"> </text:span><text:span text:style-name="T42">le</text:span><text:span text:style-name="T51"> </text:span><text:span text:style-name="T42">s</text:span><text:span text:style-name="T37">a</text:span><text:span text:style-name="T51">n</text:span><text:span text:style-name="T42">zi</text:span><text:span text:style-name="T56">o</text:span><text:span text:style-name="T51">n</text:span><text:span text:style-name="T42">i</text:span><text:span text:style-name="T163"> </text:span><text:span text:style-name="T42">p</text:span><text:span text:style-name="T73">r</text:span><text:span text:style-name="T37">e</text:span><text:span text:style-name="T51">v</text:span><text:span text:style-name="T42">is</text:span><text:span text:style-name="T37">t</text:span><text:span text:style-name="T42">e </text:span><text:span text:style-name="T37">da</text:span><text:span text:style-name="T42">l</text:span><text:span text:style-name="T170"> </text:span><text:span text:style-name="T51">c</text:span><text:span text:style-name="T42">odi</text:span><text:span text:style-name="T51">c</text:span><text:span text:style-name="T42">e</text:span><text:span text:style-name="T171"> </text:span><text:span text:style-name="T42">p</text:span><text:span text:style-name="T37">e</text:span><text:span text:style-name="T51">n</text:span><text:span text:style-name="T37">a</text:span><text:span text:style-name="T42">le</text:span><text:span text:style-name="T172"> </text:span><text:span text:style-name="T42">e</text:span><text:span text:style-name="T173"> </text:span><text:span text:style-name="T42">d</text:span><text:span text:style-name="T37">a</text:span><text:span text:style-name="T42">lle</text:span><text:span text:style-name="T174"> </text:span><text:span text:style-name="T37">le</text:span><text:span text:style-name="T42">ggi</text:span><text:span text:style-name="T175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i</text:span><text:span text:style-name="T150"> </text:span><text:span text:style-name="T56">i</text:span><text:span text:style-name="T42">n</text:span><text:span text:style-name="T170"> </text:span><text:span text:style-name="T42">m</text:span><text:span text:style-name="T73">a</text:span><text:span text:style-name="T42">t</text:span><text:span text:style-name="T56">e</text:span><text:span text:style-name="T42">ria</text:span><text:span text:style-name="T172"> </text:span><text:span text:style-name="T42">di</text:span><text:span text:style-name="T176"> </text:span><text:span text:style-name="T51">f</text:span><text:span text:style-name="T37">a</text:span><text:span text:style-name="T42">lsi</text:span><text:span text:style-name="T37">t</text:span><text:span text:style-name="T42">à</text:span><text:span text:style-name="T175"> </text:span><text:span text:style-name="T51">n</text:span><text:span text:style-name="T37">e</text:span><text:span text:style-name="T42">gli</text:span><text:span text:style-name="T171"> </text:span><text:span text:style-name="T73">a</text:span><text:span text:style-name="T42">t</text:span><text:span text:style-name="T37">t</text:span><text:span text:style-name="T42">i</text:span><text:span text:style-name="T170"> </text:span><text:span text:style-name="T42">e</text:span><text:span text:style-name="T173"> </text:span><text:span text:style-name="T42">di</text:span><text:span text:style-name="T56">c</text:span><text:span text:style-name="T51">h</text:span><text:span text:style-name="T42">i</text:span><text:span text:style-name="T37">a</text:span><text:span text:style-name="T73">r</text:span><text:span text:style-name="T37">a</text:span><text:span text:style-name="T42">zio</text:span><text:span text:style-name="T51">n</text:span><text:span text:style-name="T42">i</text:span><text:span text:style-name="T155"> </text:span><text:span text:style-name="T37">me</text:span><text:span text:style-name="T51">n</text:span><text:span text:style-name="T42">d</text:span><text:span text:style-name="T37">a</text:span><text:span text:style-name="T56">ci</text:span><text:span text:style-name="T42">,</text:span><text:span text:style-name="T137"> </text:span><text:span text:style-name="T42">ol</text:span><text:span text:style-name="T37">t</text:span><text:span text:style-name="T42">re</text:span><text:span text:style-name="T177"> </text:span><text:span text:style-name="T37">a</text:span><text:span text:style-name="T42">lle co</text:span><text:span text:style-name="T51">n</text:span><text:span text:style-name="T42">s</text:span><text:span text:style-name="T37">e</text:span><text:span text:style-name="T73">g</text:span><text:span text:style-name="T51">u</text:span><text:span text:style-name="T73">e</text:span><text:span text:style-name="T51">n</text:span><text:span text:style-name="T42">ze</text:span><text:span text:style-name="T178"> </text:span><text:span text:style-name="T37">a</text:span><text:span text:style-name="T73">m</text:span><text:span text:style-name="T37">m</text:span><text:span text:style-name="T42">i</text:span><text:span text:style-name="T51">n</text:span><text:span text:style-name="T42">is</text:span><text:span text:style-name="T73">t</text:span><text:span text:style-name="T42">r</text:span><text:span text:style-name="T37">at</text:span><text:span text:style-name="T42">i</text:span><text:span text:style-name="T66">v</text:span><text:span text:style-name="T42">e</text:span><text:span text:style-name="T180"> </text:span><text:span text:style-name="T42">pr</text:span><text:span text:style-name="T37">e</text:span><text:span text:style-name="T51">v</text:span><text:span text:style-name="T42">is</text:span><text:span text:style-name="T37">t</text:span><text:span text:style-name="T42">e</text:span><text:span text:style-name="T137"> </text:span><text:span text:style-name="T42">p</text:span><text:span text:style-name="T37">e</text:span><text:span text:style-name="T42">r</text:span><text:span text:style-name="T175"> </text:span><text:span text:style-name="T42">le</text:span><text:span text:style-name="T177"> </text:span><text:span text:style-name="T42">pro</text:span><text:span text:style-name="T51">c</text:span><text:span text:style-name="T37">e</text:span><text:span text:style-name="T42">d</text:span><text:span text:style-name="T51">u</text:span><text:span text:style-name="T73">r</text:span><text:span text:style-name="T42">e</text:span><text:span text:style-name="T155"> </text:span><text:span text:style-name="T51">c</text:span><text:span text:style-name="T42">o</text:span><text:span text:style-name="T51">nc</text:span><text:span text:style-name="T37">e</text:span><text:span text:style-name="T73">r</text:span><text:span text:style-name="T51">n</text:span><text:span text:style-name="T37">e</text:span><text:span text:style-name="T51">n</text:span><text:span text:style-name="T37">t</text:span><text:span text:style-name="T42">i</text:span><text:span text:style-name="T182"> </text:span><text:span text:style-name="T42">gli</text:span><text:span text:style-name="T175"> </text:span><text:span text:style-name="T37">a</text:span><text:span text:style-name="T42">p</text:span><text:span text:style-name="T73">p</text:span><text:span text:style-name="T37">a</text:span><text:span text:style-name="T42">l</text:span><text:span text:style-name="T37">t</text:span><text:span text:style-name="T42">i</text:span><text:span text:style-name="T157"> </text:span><text:span text:style-name="T73">p</text:span><text:span text:style-name="T42">ubbl</text:span><text:span text:style-name="T37">i</text:span><text:span text:style-name="T51">c</text:span><text:span text:style-name="T42">i,</text:span><text:span text:style-name="T143"> </text:span><text:span text:style-name="T37">a</text:span><text:span text:style-name="T42">s</text:span><text:span text:style-name="T56">s</text:span><text:span text:style-name="T51">u</text:span><text:span text:style-name="T37">me</text:span><text:span text:style-name="T51">n</text:span><text:span text:style-name="T42">d</text:span><text:span text:style-name="T71">o</text:span><text:span text:style-name="T42">s</text:span><text:span text:style-name="T37">e</text:span><text:span text:style-name="T51">n</text:span><text:span text:style-name="T42">e</text:span><text:span text:style-name="T123"> </text:span><text:span text:style-name="T42">la p</text:span><text:span text:style-name="T37">ie</text:span><text:span text:style-name="T51">n</text:span><text:span text:style-name="T42">a</text:span><text:span text:style-name="T99"> </text:span><text:span text:style-name="T42">r</text:span><text:span text:style-name="T37">e</text:span><text:span text:style-name="T42">spo</text:span><text:span text:style-name="T56">n</text:span><text:span text:style-name="T42">s</text:span><text:span text:style-name="T37">a</text:span><text:span text:style-name="T42">bil</text:span><text:span text:style-name="T37">it</text:span><text:span text:style-name="T73">à</text:span><text:span text:style-name="T42">,</text:span></text:p>
      <text:p text:style-name="P19"/>
      <text:p text:style-name="P59"><text:span text:style-name="T8">RE</text:span><text:span text:style-name="T2">N</text:span><text:span text:style-name="T11">D</text:span><text:span text:style-name="T2">E LA</text:span><text:span text:style-name="T18"> </text:span><text:span text:style-name="T2">P</text:span><text:span text:style-name="T8">R</text:span><text:span text:style-name="T14">E</text:span><text:span text:style-name="T5">S</text:span><text:span text:style-name="T8">E</text:span><text:span text:style-name="T2">N</text:span><text:span text:style-name="T8">T</text:span><text:span text:style-name="T2">E </text:span><text:span text:style-name="T8">D</text:span><text:span text:style-name="T5">I</text:span><text:span text:style-name="T8">C</text:span><text:span text:style-name="T5">H</text:span><text:span text:style-name="T2">I</text:span><text:span text:style-name="T11">A</text:span><text:span text:style-name="T8">R</text:span><text:span text:style-name="T5">A</text:span><text:span text:style-name="T14">Z</text:span><text:span text:style-name="T5">I</text:span><text:span text:style-name="T2">ONE</text:span></text:p>
      <text:p text:style-name="P20"/>
      <text:p text:style-name="P22"><text:span text:style-name="T44">A.</text:span><text:span text:style-name="T184"> </text:span><text:span text:style-name="T42">-</text:span><text:span text:style-name="T151"> </text:span><text:span text:style-name="T44">di</text:span><text:span text:style-name="T148"> </text:span><text:span text:style-name="T44">p</text:span><text:span text:style-name="T52">o</text:span><text:span text:style-name="T38">s</text:span><text:span text:style-name="T74">s</text:span><text:span text:style-name="T52">e</text:span><text:span text:style-name="T57">d</text:span><text:span text:style-name="T52">e</text:span><text:span text:style-name="T57">r</text:span><text:span text:style-name="T52">e</text:span><text:span text:style-name="T42">, </text:span><text:span text:style-name="T37">a</text:span><text:span text:style-name="T42">i</text:span><text:span text:style-name="T151"> </text:span><text:span text:style-name="T42">s</text:span><text:span text:style-name="T37">e</text:span><text:span text:style-name="T66">n</text:span><text:span text:style-name="T42">si</text:span><text:span text:style-name="T180"> </text:span><text:span text:style-name="T42">e</text:span><text:span text:style-name="T155"> </text:span><text:span text:style-name="T42">p</text:span><text:span text:style-name="T37">e</text:span><text:span text:style-name="T42">r</text:span><text:span text:style-name="T185"> </text:span><text:span text:style-name="T42">gli</text:span><text:span text:style-name="T182"> </text:span><text:span text:style-name="T37">e</text:span><text:span text:style-name="T51">f</text:span><text:span text:style-name="T37">fet</text:span><text:span text:style-name="T42">ti</text:span><text:span text:style-name="T178"> </text:span><text:span text:style-name="T42">d</text:span><text:span text:style-name="T37">e</text:span><text:span text:style-name="T42">ll</text:span><text:span text:style-name="T37">’a</text:span><text:span text:style-name="T73">r</text:span><text:span text:style-name="T37">t</text:span><text:span text:style-name="T42">.</text:span><text:span text:style-name="T153"> 8</text:span><text:span text:style-name="T42">9</text:span><text:span text:style-name="T185"> </text:span><text:span text:style-name="T42">d</text:span><text:span text:style-name="T37">e</text:span><text:span text:style-name="T42">l</text:span><text:span text:style-name="T187"> </text:span><text:span text:style-name="T51">D</text:span><text:span text:style-name="T42">. </text:span><text:span text:style-name="T56">L</text:span><text:span text:style-name="T73">g</text:span><text:span text:style-name="T42">s.</text:span><text:span text:style-name="T190"> </text:span><text:span text:style-name="T51">19</text:span><text:span text:style-name="T73">/</text:span><text:span text:style-name="T51">04</text:span><text:span text:style-name="T91">/</text:span><text:span text:style-name="T51">2</text:span><text:span text:style-name="T56">01</text:span><text:span text:style-name="T51">6</text:span><text:span text:style-name="T42">,</text:span><text:span text:style-name="T91"> </text:span><text:span text:style-name="T51">n</text:span><text:span text:style-name="T42">.</text:span><text:span text:style-name="T185"> 50</text:span><text:span text:style-name="T42">,</text:span><text:span text:style-name="T191"> </text:span><text:span text:style-name="T42">i</text:span><text:span text:style-name="T155"> </text:span><text:span text:style-name="T42">s</text:span><text:span text:style-name="T37">e</text:span><text:span text:style-name="T42">g</text:span><text:span text:style-name="T51">u</text:span><text:span text:style-name="T37">e</text:span><text:span text:style-name="T51">n</text:span><text:span text:style-name="T73">t</text:span><text:span text:style-name="T42">i</text:span><text:span text:style-name="T91"> </text:span><text:span text:style-name="T42">r</text:span><text:span text:style-name="T37">e</text:span><text:span text:style-name="T42">quis</text:span><text:span text:style-name="T56">i</text:span><text:span text:style-name="T73">t</text:span><text:span text:style-name="T42">i economici, finanziari, </text:span><text:span text:style-name="T37">te</text:span><text:span text:style-name="T51">cn</text:span><text:span text:style-name="T42">i</text:span><text:span text:style-name="T51">c</text:span><text:span text:style-name="T42">i</text:span><text:span text:style-name="T153"> </text:span><text:span text:style-name="T42">e organizzativi</text:span><text:span text:style-name="T187"> </text:span><text:span text:style-name="T42">le</text:span><text:span text:style-name="T187"> </text:span><text:span text:style-name="T42">s</text:span><text:span text:style-name="T37">e</text:span><text:span text:style-name="T42">g</text:span><text:span text:style-name="T56">u</text:span><text:span text:style-name="T37">e</text:span><text:span text:style-name="T51">n</text:span><text:span text:style-name="T37">t</text:span><text:span text:style-name="T42">i</text:span><text:span text:style-name="T71"> </text:span><text:span text:style-name="T42">ri</text:span><text:span text:style-name="T56">s</text:span><text:span text:style-name="T42">or</text:span><text:span text:style-name="T73">s</text:span><text:span text:style-name="T37">e</text:span><text:span text:style-name="T42">,</text:span><text:span text:style-name="T91"> </text:span><text:span text:style-name="T42">pr</text:span><text:span text:style-name="T37">e</text:span><text:span text:style-name="T42">s</text:span><text:span text:style-name="T51">c</text:span><text:span text:style-name="T42">ri</text:span><text:span text:style-name="T73">t</text:span><text:span text:style-name="T42">ti</text:span><text:span text:style-name="T71"> </text:span><text:span text:style-name="T51">n</text:span><text:span text:style-name="T37">e</text:span><text:span text:style-name="T42">l</text:span><text:span text:style-name="T191"> </text:span><text:span text:style-name="T42">b</text:span><text:span text:style-name="T37">a</text:span><text:span text:style-name="T51">n</text:span><text:span text:style-name="T42">do</text:span><text:span text:style-name="T153"> </text:span><text:span text:style-name="T42">di</text:span><text:span text:style-name="T187"> </text:span><text:span text:style-name="T73">g</text:span><text:span text:style-name="T37">a</text:span><text:span text:style-name="T42">r</text:span><text:span text:style-name="T37">a</text:span><text:span text:style-name="T42">,</text:span><text:span text:style-name="T190"> </text:span><text:span text:style-name="T42">d</text:span><text:span text:style-name="T37">e</text:span><text:span text:style-name="T42">i</text:span><text:span text:style-name="T191"> </text:span><text:span text:style-name="T42">q</text:span><text:span text:style-name="T51">u</text:span><text:span text:style-name="T37">a</text:span><text:span text:style-name="T42">li</text:span><text:span text:style-name="T190"> </text:span><text:span text:style-name="T42">il</text:span><text:span text:style-name="T178"> </text:span><text:span text:style-name="T51">c</text:span><text:span text:style-name="T42">o</text:span><text:span text:style-name="T51">nc</text:span><text:span text:style-name="T42">or</text:span><text:span text:style-name="T73">re</text:span><text:span text:style-name="T51">n</text:span><text:span text:style-name="T73">t</text:span><text:span text:style-name="T42">e ri</text:span><text:span text:style-name="T37">s</text:span><text:span text:style-name="T51">u</text:span><text:span text:style-name="T42">l</text:span><text:span text:style-name="T37">t</text:span><text:span text:style-name="T42">a</text:span><text:span text:style-name="T190"> </text:span><text:span text:style-name="T51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0"> </text:span><text:span text:style-name="T42">e</text:span><text:span text:style-name="T182"> </text:span><text:span text:style-name="T51">ch</text:span><text:span text:style-name="T42">e</text:span><text:span text:style-name="T178"> </text:span><text:span text:style-name="T42">so</text:span><text:span text:style-name="T56">n</text:span><text:span text:style-name="T42">o og</text:span><text:span text:style-name="T37">get</text:span><text:span text:style-name="T42">to</text:span><text:span text:style-name="T63"> </text:span><text:span text:style-name="T42">di</text:span><text:span text:style-name="T87"> </text:span><text:span text:style-name="T37">a</text:span><text:span text:style-name="T51">vv</text:span><text:span text:style-name="T37">a</text:span><text:span text:style-name="T56">l</text:span><text:span text:style-name="T42">i</text:span><text:span text:style-name="T37">me</text:span><text:span text:style-name="T56">n</text:span><text:span text:style-name="T37">t</text:span><text:span text:style-name="T56">o</text:span><text:span text:style-name="T42">:</text:span></text:p>
      <text:p text:style-name="P23"/>
      <text:p text:style-name="P24"><text:span text:style-name="T42">1</text:span><text:span text:style-name="T43">) _______________________________________________________________________________</text:span><text:span text:style-name="T46"> <text:tab/></text:span></text:p>
      <text:p text:style-name="P12"/>
      <text:p text:style-name="P24"><text:span text:style-name="T42">2)</text:span><text:span text:style-name="T73"> ____________________________________________________________________________</text:span><text:span text:style-name="T46"> <text:tab/></text:span></text:p>
      <text:p text:style-name="P12"/>
      <text:p text:style-name="P24"><text:span text:style-name="T42">3)</text:span><text:span text:style-name="T73"> ____________________________________________________________________________</text:span><text:span text:style-name="T46"> <text:tab/></text:span></text:p>
      <text:p text:style-name="P23"/>
      <text:p text:style-name="P25"><text:span text:style-name="T44">B.</text:span><text:span text:style-name="T184"> </text:span><text:span text:style-name="T42">-</text:span><text:span text:style-name="T185"> </text:span><text:span text:style-name="T44">di</text:span><text:span text:style-name="T188"> </text:span><text:span text:style-name="T67">o</text:span><text:span text:style-name="T52">bb</text:span><text:span text:style-name="T57">l</text:span><text:span text:style-name="T44">ig</text:span><text:span text:style-name="T74">a</text:span><text:span text:style-name="T44">r</text:span><text:span text:style-name="T38">s</text:span><text:span text:style-name="T57">i</text:span><text:span text:style-name="T42">, </text:span><text:span text:style-name="T51">n</text:span><text:span text:style-name="T37">e</text:span><text:span text:style-name="T42">i</text:span><text:span text:style-name="T187"> </text:span><text:span text:style-name="T51">c</text:span><text:span text:style-name="T71">o</text:span><text:span text:style-name="T51">n</text:span><text:span text:style-name="T42">fr</text:span><text:span text:style-name="T56">o</text:span><text:span text:style-name="T51">n</text:span><text:span text:style-name="T37">t</text:span><text:span text:style-name="T42">i</text:span><text:span text:style-name="T91"> </text:span><text:span text:style-name="T42">d</text:span><text:span text:style-name="T37">e</text:span><text:span text:style-name="T42">l</text:span><text:span text:style-name="T187"> </text:span><text:span text:style-name="T51">c</text:span><text:span text:style-name="T56">on</text:span><text:span text:style-name="T51">c</text:span><text:span text:style-name="T42">orr</text:span><text:span text:style-name="T37">e</text:span><text:span text:style-name="T56">n</text:span><text:span text:style-name="T37">t</text:span><text:span text:style-name="T42">e</text:span><text:span text:style-name="T37"> </text:span><text:span text:style-name="T42">e</text:span><text:span text:style-name="T151"> </text:span><text:span text:style-name="T42">d</text:span><text:span text:style-name="T37">e</text:span><text:span text:style-name="T42">lla</text:span><text:span text:style-name="T191"> </text:span><text:span text:style-name="T51">S</text:span><text:span text:style-name="T37">ta</text:span><text:span text:style-name="T42">zio</text:span><text:span text:style-name="T51">n</text:span><text:span text:style-name="T42">e</text:span><text:span text:style-name="T91"> </text:span><text:span text:style-name="T42">A</text:span><text:span text:style-name="T37">p</text:span><text:span text:style-name="T42">p</text:span><text:span text:style-name="T37">a</text:span><text:span text:style-name="T42">l</text:span><text:span text:style-name="T73">t</text:span><text:span text:style-name="T37">a</text:span><text:span text:style-name="T51">n</text:span><text:span text:style-name="T37">te</text:span><text:span text:style-name="T42">, a</text:span><text:span text:style-name="T155"> </text:span><text:span text:style-name="T51">f</text:span><text:span text:style-name="T42">or</text:span><text:span text:style-name="T51">n</text:span><text:span text:style-name="T42">ire</text:span><text:span text:style-name="T123"> </text:span><text:span text:style-name="T42">i</text:span><text:span text:style-name="T151"> </text:span><text:span text:style-name="T42">propri</text:span><text:span text:style-name="T190"> </text:span><text:span text:style-name="T42">r</text:span><text:span text:style-name="T37">e</text:span><text:span text:style-name="T42">quis</text:span><text:span text:style-name="T56">i</text:span><text:span text:style-name="T37">t</text:span><text:span text:style-name="T42">i</text:span><text:span text:style-name="T120"> </text:span><text:span text:style-name="T42">di ord</text:span><text:span text:style-name="T37">i</text:span><text:span text:style-name="T51">n</text:span><text:span text:style-name="T42">e</text:span><text:span text:style-name="T190"> </text:span><text:span text:style-name="T42">sp</text:span><text:span text:style-name="T37">e</text:span><text:span text:style-name="T51">c</text:span><text:span text:style-name="T42">i</text:span><text:span text:style-name="T37">a</text:span><text:span text:style-name="T42">le</text:span><text:span text:style-name="T120"> </text:span><text:span text:style-name="T42">d</text:span><text:span text:style-name="T37">e</text:span><text:span text:style-name="T42">i</text:span><text:span text:style-name="T182"> </text:span><text:span text:style-name="T42">q</text:span><text:span text:style-name="T51">u</text:span><text:span text:style-name="T37">a</text:span><text:span text:style-name="T42">li</text:span><text:span text:style-name="T190"> </text:span><text:span text:style-name="T42">è</text:span><text:span text:style-name="T139"> </text:span><text:span text:style-name="T42">c</text:span><text:span text:style-name="T37">a</text:span><text:span text:style-name="T42">r</text:span><text:span text:style-name="T37">e</text:span><text:span text:style-name="T51">n</text:span><text:span text:style-name="T37">t</text:span><text:span text:style-name="T42">e</text:span><text:span text:style-name="T120"> </text:span><text:span text:style-name="T42">il</text:span><text:span text:style-name="T185"> </text:span><text:span text:style-name="T51">c</text:span><text:span text:style-name="T42">o</text:span><text:span text:style-name="T56">nc</text:span><text:span text:style-name="T42">orr</text:span><text:span text:style-name="T37">e</text:span><text:span text:style-name="T56">n</text:span><text:span text:style-name="T37">t</text:span><text:span text:style-name="T42">e e</text:span><text:span text:style-name="T151"> </text:span><text:span text:style-name="T37">mette</text:span><text:span text:style-name="T42">re</text:span><text:span text:style-name="T120"> </text:span><text:span text:style-name="T42">a</text:span><text:span text:style-name="T151"> </text:span><text:span text:style-name="T42">d</text:span><text:span text:style-name="T73">i</text:span><text:span text:style-name="T42">sposiz</text:span><text:span text:style-name="T73">i</text:span><text:span text:style-name="T42">o</text:span><text:span text:style-name="T51">n</text:span><text:span text:style-name="T42">e le</text:span><text:span text:style-name="T182"> </text:span><text:span text:style-name="T42">ri</text:span><text:span text:style-name="T56">s</text:span><text:span text:style-name="T42">orse</text:span><text:span text:style-name="T123"> </text:span><text:span text:style-name="T51">n</text:span><text:span text:style-name="T37">e</text:span><text:span text:style-name="T51">c</text:span><text:span text:style-name="T42">ess</text:span><text:span text:style-name="T37">a</text:span><text:span text:style-name="T42">rie</text:span><text:span text:style-name="T37"> </text:span><text:span text:style-name="T73">p</text:span><text:span text:style-name="T37">e</text:span><text:span text:style-name="T42">r</text:span><text:span text:style-name="T191"> </text:span><text:span text:style-name="T37">t</text:span><text:span text:style-name="T42">u</text:span><text:span text:style-name="T73">t</text:span><text:span text:style-name="T42">ta</text:span><text:span text:style-name="T178"> </text:span><text:span text:style-name="T42">la </text:span><text:span text:style-name="T37">d</text:span><text:span text:style-name="T51">u</text:span><text:span text:style-name="T42">r</text:span><text:span text:style-name="T37">at</text:span><text:span text:style-name="T42">a</text:span><text:span text:style-name="T178"> </text:span><text:span text:style-name="T42">d</text:span><text:span text:style-name="T37">e</text:span><text:span text:style-name="T42">ll</text:span><text:span text:style-name="T37">’a</text:span><text:span text:style-name="T42">pp</text:span><text:span text:style-name="T37">a</text:span><text:span text:style-name="T42">l</text:span><text:span text:style-name="T73">t</text:span><text:span text:style-name="T42">o, r</text:span><text:span text:style-name="T37">e</text:span><text:span text:style-name="T56">n</text:span><text:span text:style-name="T42">d</text:span><text:span text:style-name="T37">e</text:span><text:span text:style-name="T66">n</text:span><text:span text:style-name="T42">dosi</text:span><text:span text:style-name="T71"> </text:span><text:span text:style-name="T42">i</text:span><text:span text:style-name="T51">n</text:span><text:span text:style-name="T56">o</text:span><text:span text:style-name="T42">l</text:span><text:span text:style-name="T37">t</text:span><text:span text:style-name="T42">re</text:span><text:span text:style-name="T178"> </text:span><text:span text:style-name="T42">r</text:span><text:span text:style-name="T37">e</text:span><text:span text:style-name="T42">sp</text:span><text:span text:style-name="T56">on</text:span><text:span text:style-name="T42">s</text:span><text:span text:style-name="T37">a</text:span><text:span text:style-name="T42">bile</text:span><text:span text:style-name="T71"> </text:span><text:span text:style-name="T42">in</text:span><text:span text:style-name="T143"> </text:span><text:span text:style-name="T42">solido</text:span><text:span text:style-name="T187"> </text:span><text:span text:style-name="T51">c</text:span><text:span text:style-name="T42">on</text:span><text:span text:style-name="T185"> </text:span><text:span text:style-name="T42">il</text:span><text:span text:style-name="T155"> </text:span><text:span text:style-name="T51">c</text:span><text:span text:style-name="T56">onc</text:span><text:span text:style-name="T42">orr</text:span><text:span text:style-name="T37">e</text:span><text:span text:style-name="T51">n</text:span><text:span text:style-name="T37">t</text:span><text:span text:style-name="T42">e</text:span><text:span text:style-name="T153"> </text:span><text:span text:style-name="T42">n</text:span><text:span text:style-name="T37">e</text:span><text:span text:style-name="T42">i</text:span><text:span text:style-name="T185"> </text:span><text:span text:style-name="T51">c</text:span><text:span text:style-name="T56">o</text:span><text:span text:style-name="T51">nf</text:span><text:span text:style-name="T73">r</text:span><text:span text:style-name="T42">o</text:span><text:span text:style-name="T51">n</text:span><text:span text:style-name="T37">t</text:span><text:span text:style-name="T42">i</text:span><text:span text:style-name="T153"> </text:span><text:span text:style-name="T42">d</text:span><text:span text:style-name="T37">e</text:span><text:span text:style-name="T42">lla</text:span><text:span text:style-name="T147"> </text:span><text:span text:style-name="T51">S</text:span><text:span text:style-name="T37">ta</text:span><text:span text:style-name="T42">zi</text:span><text:span text:style-name="T56">on</text:span><text:span text:style-name="T42">e A</text:span><text:span text:style-name="T37">ppa</text:span><text:span text:style-name="T42">l</text:span><text:span text:style-name="T37">ta</text:span><text:span text:style-name="T51">n</text:span><text:span text:style-name="T37">t</text:span><text:span text:style-name="T73">e</text:span><text:span text:style-name="T42">,</text:span><text:span text:style-name="T134"> </text:span><text:span text:style-name="T56">i</text:span><text:span text:style-name="T42">n</text:span><text:span text:style-name="T77"> </text:span><text:span text:style-name="T42">r</text:span><text:span text:style-name="T37">e</text:span><text:span text:style-name="T42">l</text:span><text:span text:style-name="T37">a</text:span><text:span text:style-name="T42">zio</text:span><text:span text:style-name="T51">n</text:span><text:span text:style-name="T42">e</text:span><text:span text:style-name="T163"> </text:span><text:span text:style-name="T37">a</text:span><text:span text:style-name="T42">lle p</text:span><text:span text:style-name="T37">re</text:span><text:span text:style-name="T42">s</text:span><text:span text:style-name="T37">ta</text:span><text:span text:style-name="T42">zio</text:span><text:span text:style-name="T51">n</text:span><text:span text:style-name="T42">i</text:span><text:span text:style-name="T192"> </text:span><text:span text:style-name="T42">og</text:span><text:span text:style-name="T37">g</text:span><text:span text:style-name="T73">e</text:span><text:span text:style-name="T42">t</text:span><text:span text:style-name="T37">t</text:span><text:span text:style-name="T42">o</text:span><text:span text:style-name="T163"> </text:span><text:span text:style-name="T73">d</text:span><text:span text:style-name="T37">e</text:span><text:span text:style-name="T42">ll</text:span><text:span text:style-name="T37">’a</text:span><text:span text:style-name="T73">p</text:span><text:span text:style-name="T37">pa</text:span><text:span text:style-name="T42">l</text:span><text:span text:style-name="T37">t</text:span><text:span text:style-name="T42">o;</text:span></text:p>
      <text:p text:style-name="P26"><text:span text:style-name="T44">C. </text:span><text:span text:style-name="T74"><text:s/></text:span><text:span text:style-name="T42">– <text:s/>dichi</text:span><text:span text:style-name="T73">a</text:span><text:span text:style-name="T42">ra</text:span><text:span text:style-name="T194"> </text:span><text:span text:style-name="T42">di </text:span><text:span text:style-name="T37"><text:s/></text:span><text:span text:style-name="T51">n</text:span><text:span text:style-name="T56">o</text:span><text:span text:style-name="T42">n</text:span><text:span text:style-name="T86"> </text:span><text:span text:style-name="T42">p</text:span><text:span text:style-name="T91">a</text:span><text:span text:style-name="T37">rte</text:span><text:span text:style-name="T51">c</text:span><text:span text:style-name="T42">ip</text:span><text:span text:style-name="T37">a</text:span><text:span text:style-name="T42">re</text:span><text:span text:style-name="T115"> </text:span><text:span text:style-name="T42">a </text:span><text:span text:style-name="T56"><text:s/></text:span><text:span text:style-name="T42">s</text:span><text:span text:style-name="T51">u</text:span><text:span text:style-name="T42">a <text:s/></text:span><text:span text:style-name="T51">v</text:span><text:span text:style-name="T42">ol</text:span><text:span text:style-name="T37">t</text:span><text:span text:style-name="T42">a</text:span><text:span text:style-name="T94"> </text:span><text:span text:style-name="T37">a</text:span><text:span text:style-name="T42">lla <text:s/>s</text:span><text:span text:style-name="T37">te</text:span><text:span text:style-name="T42">ssa</text:span><text:span text:style-name="T127"> </text:span><text:span text:style-name="T42">g</text:span><text:span text:style-name="T37">a</text:span><text:span text:style-name="T42">r</text:span><text:span text:style-name="T37">a</text:span><text:span text:style-name="T42">,</text:span><text:span text:style-name="T127"> </text:span><text:span text:style-name="T51">n</text:span><text:span text:style-name="T42">é</text:span><text:span text:style-name="T113"> </text:span><text:span text:style-name="T71">i</text:span><text:span text:style-name="T42">n</text:span><text:span text:style-name="T113"> </text:span><text:span text:style-name="T51">f</text:span><text:span text:style-name="T42">or</text:span><text:span text:style-name="T71">m</text:span><text:span text:style-name="T42">a</text:span><text:span text:style-name="T86"> </text:span><text:span text:style-name="T42">si</text:span><text:span text:style-name="T51">n</text:span><text:span text:style-name="T42">gol</text:span><text:span text:style-name="T37">a</text:span><text:span text:style-name="T42">,</text:span><text:span text:style-name="T62"> </text:span><text:span text:style-name="T51">n</text:span><text:span text:style-name="T42">é </text:span><text:span text:style-name="T73"><text:s/></text:span><text:span text:style-name="T42">in</text:span><text:span text:style-name="T113"> </text:span><text:span text:style-name="T51">f</text:span><text:span text:style-name="T42">o</text:span><text:span text:style-name="T73">r</text:span><text:span text:style-name="T37">m</text:span><text:span text:style-name="T42">a</text:span><text:span text:style-name="T108"> </text:span><text:span text:style-name="T42">di </text:span><text:span text:style-name="T37">ra</text:span><text:span text:style-name="T42">ggr</text:span><text:span text:style-name="T51">u</text:span><text:span text:style-name="T42">pp</text:span><text:span text:style-name="T37">a</text:span><text:span text:style-name="T42">m</text:span><text:span text:style-name="T37">e</text:span><text:span text:style-name="T56">n</text:span><text:span text:style-name="T37">t</text:span><text:span text:style-name="T42">o</text:span><text:span text:style-name="T163"> </text:span><text:span text:style-name="T42">o</text:span><text:span text:style-name="T37"> </text:span><text:span text:style-name="T51">c</text:span><text:span text:style-name="T42">o</text:span><text:span text:style-name="T51">n</text:span><text:span text:style-name="T56">s</text:span><text:span text:style-name="T42">orz</text:span><text:span text:style-name="T71">i</text:span><text:span text:style-name="T42">o,</text:span><text:span text:style-name="T195"> </text:span><text:span text:style-name="T51">n</text:span><text:span text:style-name="T42">é</text:span><text:span text:style-name="T87"> </text:span><text:span text:style-name="T42">in</text:span><text:span text:style-name="T102"> </text:span><text:span text:style-name="T42">q</text:span><text:span text:style-name="T51">u</text:span><text:span text:style-name="T37">a</text:span><text:span text:style-name="T42">li</text:span><text:span text:style-name="T37">t</text:span><text:span text:style-name="T42">à</text:span><text:span text:style-name="T116"> </text:span><text:span text:style-name="T42">di</text:span><text:span text:style-name="T87"> </text:span><text:span text:style-name="T73">a</text:span><text:span text:style-name="T51">u</text:span><text:span text:style-name="T42">sili</text:span><text:span text:style-name="T37">a</text:span><text:span text:style-name="T42">rio</text:span><text:span text:style-name="T116"> </text:span><text:span text:style-name="T42">di</text:span><text:span text:style-name="T87"> </text:span><text:span text:style-name="T37">a</text:span><text:span text:style-name="T42">l</text:span><text:span text:style-name="T37">t</text:span><text:span text:style-name="T42">ro</text:span><text:span text:style-name="T168"> </text:span><text:span text:style-name="T42">sogg</text:span><text:span text:style-name="T73">e</text:span><text:span text:style-name="T42">t</text:span><text:span text:style-name="T37">t</text:span><text:span text:style-name="T42">o</text:span><text:span text:style-name="T130"> </text:span><text:span text:style-name="T51">c</text:span><text:span text:style-name="T56">o</text:span><text:span text:style-name="T51">n</text:span><text:span text:style-name="T66">c</text:span><text:span text:style-name="T42">orr</text:span><text:span text:style-name="T37">e</text:span><text:span text:style-name="T51">n</text:span><text:span text:style-name="T91">te</text:span><text:span text:style-name="T42">;</text:span></text:p>
      <text:p text:style-name="P28"><text:span text:style-name="T44">D.</text:span><text:span text:style-name="T79"> </text:span><text:span text:style-name="T42">-</text:span><text:span text:style-name="T87"> </text:span><text:span text:style-name="T44">d</text:span><text:span text:style-name="T57">i</text:span><text:span text:style-name="T74">c</text:span><text:span text:style-name="T44">hi</text:span><text:span text:style-name="T74">a</text:span><text:span text:style-name="T44">ra</text:span><text:span text:style-name="T117"> </text:span><text:span text:style-name="T56">c</text:span><text:span text:style-name="T51">h</text:span><text:span text:style-name="T42">e</text:span><text:span text:style-name="T77"> </text:span><text:span text:style-name="T42">è in</text:span><text:span text:style-name="T77"> </text:span><text:span text:style-name="T73">p</text:span><text:span text:style-name="T42">os</text:span><text:span text:style-name="T71">s</text:span><text:span text:style-name="T37">e</text:span><text:span text:style-name="T42">sso</text:span><text:span text:style-name="T130"> </text:span><text:span text:style-name="T42">d</text:span><text:span text:style-name="T37">e</text:span><text:span text:style-name="T42">i</text:span><text:span text:style-name="T77"> </text:span><text:span text:style-name="T42">r</text:span><text:span text:style-name="T37">e</text:span><text:span text:style-name="T42">q</text:span><text:span text:style-name="T51">u</text:span><text:span text:style-name="T42">i</text:span><text:span text:style-name="T56">s</text:span><text:span text:style-name="T42">i</text:span><text:span text:style-name="T37">t</text:span><text:span text:style-name="T42">i</text:span><text:span text:style-name="T163"> </text:span><text:span text:style-name="T42">di</text:span><text:span text:style-name="T104"> </text:span><text:span text:style-name="T42">o</text:span><text:span text:style-name="T73">r</text:span><text:span text:style-name="T42">d</text:span><text:span text:style-name="T37">i</text:span><text:span text:style-name="T51">n</text:span><text:span text:style-name="T42">e</text:span><text:span text:style-name="T166"> </text:span><text:span text:style-name="T37">ge</text:span><text:span text:style-name="T51">n</text:span><text:span text:style-name="T37">e</text:span><text:span text:style-name="T42">r</text:span><text:span text:style-name="T56">a</text:span><text:span text:style-name="T42">le</text:span><text:span text:style-name="T163"> </text:span><text:span text:style-name="T42">di</text:span><text:span text:style-name="T87"> </text:span><text:span text:style-name="T51">cu</text:span><text:span text:style-name="T42">i</text:span><text:span text:style-name="T87"> </text:span><text:span text:style-name="T37">a</text:span><text:span text:style-name="T42">ll</text:span><text:span text:style-name="T66">'</text:span><text:span text:style-name="T37">a</text:span><text:span text:style-name="T42">r</text:span><text:span text:style-name="T37">t</text:span><text:span text:style-name="T42">.</text:span><text:span text:style-name="T116"> </text:span><text:span text:style-name="T42">83</text:span><text:span text:style-name="T77"> </text:span><text:span text:style-name="T42">d</text:span><text:span text:style-name="T73">e</text:span><text:span text:style-name="T42">l</text:span><text:span text:style-name="T77"> </text:span><text:span text:style-name="T51">D</text:span><text:span text:style-name="T42">. </text:span><text:span text:style-name="T51">L</text:span><text:span text:style-name="T73">g</text:span><text:span text:style-name="T42">s.</text:span><text:span text:style-name="T163"> </text:span><text:span text:style-name="T66">n</text:span><text:span text:style-name="T42">.</text:span><text:span text:style-name="T77"> </text:span><text:span text:style-name="T78">5</text:span><text:span text:style-name="T56">0/2016</text:span><text:span text:style-name="T42">;</text:span></text:p>
      <text:p text:style-name="P1"/>
      <text:p text:style-name="P6"/>
      <text:p text:style-name="P29"><text:span text:style-name="T44">E.</text:span><text:span text:style-name="T79"> </text:span><text:span text:style-name="T42">–</text:span><text:span text:style-name="T104"> </text:span><text:span text:style-name="T44">d</text:span><text:span text:style-name="T57">i</text:span><text:span text:style-name="T38">c</text:span><text:span text:style-name="T44">hi</text:span><text:span text:style-name="T74">a</text:span><text:span text:style-name="T44">ra</text:span></text:p>
      <text:p text:style-name="P30"/>
      <text:p text:style-name="P29"><text:soft-page-break/><text:span text:style-name="T45">1)</text:span><text:span text:style-name="T196"> </text:span><text:span text:style-name="T56">c</text:span><text:span text:style-name="T51">h</text:span><text:span text:style-name="T37">e</text:span><text:span text:style-name="T42">:</text:span></text:p>
      <text:list xml:id="list1967850836749542655" text:style-name="WWNum1">
        <text:list-item>
          <text:p text:style-name="P66"><text:span text:style-name="T42">il</text:span><text:span text:style-name="T51"> </text:span><text:span text:style-name="T42">sogg</text:span><text:span text:style-name="T73">e</text:span><text:span text:style-name="T42">t</text:span><text:span text:style-name="T37">t</text:span><text:span text:style-name="T42">o</text:span><text:span text:style-name="T199"> </text:span><text:span text:style-name="T37">a</text:span><text:span text:style-name="T51">u</text:span><text:span text:style-name="T42">sili</text:span><text:span text:style-name="T37">a</text:span><text:span text:style-name="T42">r</text:span><text:span text:style-name="T56">i</text:span><text:span text:style-name="T42">o</text:span><text:span text:style-name="T63"> </text:span><text:span text:style-name="T43">è</text:span><text:span text:style-name="T56"> </text:span><text:span text:style-name="T73">r</text:span><text:span text:style-name="T37">e</text:span><text:span text:style-name="T56">g</text:span><text:span text:style-name="T42">ol</text:span><text:span text:style-name="T37">arme</text:span><text:span text:style-name="T56">n</text:span><text:span text:style-name="T37">t</text:span><text:span text:style-name="T42">e</text:span><text:span text:style-name="T201"> </text:span><text:span text:style-name="T42">is</text:span><text:span text:style-name="T51">c</text:span><text:span text:style-name="T42">ri</text:span><text:span text:style-name="T73">t</text:span><text:span text:style-name="T42">to</text:span><text:span text:style-name="T99"> </text:span><text:span text:style-name="T37">a</text:span><text:span text:style-name="T42">lla</text:span><text:span text:style-name="T104"> </text:span><text:span text:style-name="T37">C</text:span><text:span text:style-name="T56">.C</text:span><text:span text:style-name="T42">.</text:span><text:span text:style-name="T56">I</text:span><text:span text:style-name="T42">.A.A.</text:span><text:span text:style-name="T199"> </text:span><text:span text:style-name="T42">-</text:span><text:span text:style-name="T51"> </text:span><text:span text:style-name="T66">R</text:span><text:span text:style-name="T37">e</text:span><text:span text:style-name="T42">gis</text:span><text:span text:style-name="T37">t</text:span><text:span text:style-name="T42">ro</text:span><text:span text:style-name="T116"> </text:span><text:span text:style-name="T73">d</text:span><text:span text:style-name="T37">e</text:span><text:span text:style-name="T42">lle</text:span><text:span text:style-name="T102"> </text:span><text:span text:style-name="T42">I</text:span><text:span text:style-name="T73">m</text:span><text:span text:style-name="T42">pr</text:span><text:span text:style-name="T73">e</text:span><text:span text:style-name="T42">se</text:span><text:span text:style-name="T199"> </text:span><text:span text:style-name="T42">p</text:span><text:span text:style-name="T37">e</text:span><text:span text:style-name="T42">r</text:span><text:span text:style-name="T102"> </text:span><text:span text:style-name="T42">le </text:span><text:span text:style-name="T37">a</text:span><text:span text:style-name="T73">t</text:span><text:span text:style-name="T37">t</text:span><text:span text:style-name="T42">i</text:span><text:span text:style-name="T51">v</text:span><text:span text:style-name="T42">i</text:span><text:span text:style-name="T37">t</text:span><text:span text:style-name="T42">à ogg</text:span><text:span text:style-name="T37">et</text:span><text:span text:style-name="T42">to</text:span><text:span text:style-name="T77"> </text:span><text:span text:style-name="T37">de</text:span><text:span text:style-name="T42">l</text:span><text:span text:style-name="T77"> </text:span><text:span text:style-name="T42">pr</text:span><text:span text:style-name="T37">e</text:span><text:span text:style-name="T56">s</text:span><text:span text:style-name="T37">e</text:span><text:span text:style-name="T51">n</text:span><text:span text:style-name="T37">t</text:span><text:span text:style-name="T42">e</text:span><text:span text:style-name="T163"> </text:span><text:span text:style-name="T37">a</text:span><text:span text:style-name="T42">pp</text:span><text:span text:style-name="T37">a</text:span><text:span text:style-name="T42">l</text:span><text:span text:style-name="T73">t</text:span><text:span text:style-name="T42">o,</text:span><text:span text:style-name="T130"> </text:span><text:span text:style-name="T51">c</text:span><text:span text:style-name="T42">o</text:span><text:span text:style-name="T37">m</text:span><text:span text:style-name="T42">e</text:span><text:span text:style-name="T168"> </text:span><text:span text:style-name="T42">ris</text:span><text:span text:style-name="T51">u</text:span><text:span text:style-name="T56">l</text:span><text:span text:style-name="T37">t</text:span><text:span text:style-name="T42">a</text:span><text:span text:style-name="T166"> </text:span><text:span text:style-name="T42">da</text:span></text:p>
        </text:list-item>
      </text:list>
      <text:p text:style-name="P31"><text:span text:style-name="T263"><text:s text:c="151"/></text:span><text:span text:style-name="T282"><text:s/></text:span><text:span text:style-name="T261">_</text:span></text:p>
      <text:p text:style-name="P33"/>
      <text:p text:style-name="P32"><text:span text:style-name="T46"><text:s text:c="151"/></text:span><text:span text:style-name="T80"><text:s/></text:span><text:span text:style-name="T42">_</text:span></text:p>
      <text:p text:style-name="P23"/>
      <text:p text:style-name="P32"><text:span text:style-name="T46"><text:s text:c="151"/></text:span><text:span text:style-name="T80"><text:s/></text:span><text:span text:style-name="T42">_</text:span></text:p>
      <text:p text:style-name="P12"/>
      <text:p text:style-name="P32"><text:span text:style-name="T46"><text:s text:c="151"/></text:span><text:span text:style-name="T80"><text:s/></text:span><text:span text:style-name="T42">_</text:span></text:p>
      <text:p text:style-name="P12"/>
      <text:p text:style-name="P35"><text:span text:style-name="T46"><text:s text:c="149"/></text:span><text:span text:style-name="T179"><text:s/></text:span><text:span text:style-name="T56">_;</text:span></text:p>
      <text:p text:style-name="P36"/>
      <text:p text:style-name="P40"><text:span text:style-name="T209">(</text:span><text:span text:style-name="T229">in</text:span><text:span text:style-name="T230">d</text:span><text:span text:style-name="T229">i</text:span><text:span text:style-name="T231">car</text:span><text:span text:style-name="T229">e</text:span><text:span text:style-name="T232"> </text:span><text:span text:style-name="T230">g</text:span><text:span text:style-name="T229">li</text:span><text:span text:style-name="T233"> </text:span><text:span text:style-name="T230">e</text:span><text:span text:style-name="T231">s</text:span><text:span text:style-name="T234">t</text:span><text:span text:style-name="T231">r</text:span><text:span text:style-name="T230">e</text:span><text:span text:style-name="T231">m</text:span><text:span text:style-name="T229">i</text:span><text:span text:style-name="T235"> </text:span><text:span text:style-name="T230">d</text:span><text:span text:style-name="T236">e</text:span><text:span text:style-name="T229">l</text:span><text:span text:style-name="T237"> </text:span><text:span text:style-name="T231">c</text:span><text:span text:style-name="T230">er</text:span><text:span text:style-name="T234">t</text:span><text:span text:style-name="T229">ifi</text:span><text:span text:style-name="T231">c</text:span><text:span text:style-name="T230">a</text:span><text:span text:style-name="T231">t</text:span><text:span text:style-name="T229">o, </text:span><text:span text:style-name="T238">n</text:span><text:span text:style-name="T229">u</text:span><text:span text:style-name="T231">m</text:span><text:span text:style-name="T230">e</text:span><text:span text:style-name="T231">r</text:span><text:span text:style-name="T229">o</text:span><text:span text:style-name="T239"> </text:span><text:span text:style-name="T229">i</text:span><text:span text:style-name="T238">s</text:span><text:span text:style-name="T231">cr</text:span><text:span text:style-name="T229">izion</text:span><text:span text:style-name="T230">e</text:span><text:span text:style-name="T229">,</text:span><text:span text:style-name="T239"> </text:span><text:span text:style-name="T229">f</text:span><text:span text:style-name="T232">o</text:span><text:span text:style-name="T231">r</text:span><text:span text:style-name="T238">m</text:span><text:span text:style-name="T229">a</text:span><text:span text:style-name="T235"> </text:span><text:span text:style-name="T234">g</text:span><text:span text:style-name="T229">i</text:span><text:span text:style-name="T238">u</text:span><text:span text:style-name="T231">r</text:span><text:span text:style-name="T229">i</text:span><text:span text:style-name="T230">d</text:span><text:span text:style-name="T229">i</text:span><text:span text:style-name="T231">ca</text:span><text:span text:style-name="T229">,</text:span><text:span text:style-name="T240"> </text:span><text:span text:style-name="T231">s</text:span><text:span text:style-name="T230">ede</text:span><text:span text:style-name="T229">,</text:span><text:span text:style-name="T241"> </text:span><text:span text:style-name="T229">o</text:span><text:span text:style-name="T230">gge</text:span><text:span text:style-name="T231">tt</text:span><text:span text:style-name="T229">o</text:span><text:span text:style-name="T241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</text:span><text:span text:style-name="T230">e</text:span><text:span text:style-name="T229">,</text:span><text:span text:style-name="T232"> </text:span><text:span text:style-name="T231">c</text:span><text:span text:style-name="T230">a</text:span><text:span text:style-name="T231">r</text:span><text:span text:style-name="T229">i</text:span><text:span text:style-name="T230">c</text:span><text:span text:style-name="T229">he</text:span><text:span text:style-name="T242"> </text:span><text:span text:style-name="T231">s</text:span><text:span text:style-name="T229">o</text:span><text:span text:style-name="T231">c</text:span><text:span text:style-name="T238">i</text:span><text:span text:style-name="T231">a</text:span><text:span text:style-name="T229">li</text:span><text:span text:style-name="T241"> </text:span><text:span text:style-name="T229">o</text:span><text:span text:style-name="T233"> </text:span><text:span text:style-name="T229">in </text:span><text:span text:style-name="T231">a</text:span><text:span text:style-name="T229">l</text:span><text:span text:style-name="T231">t</text:span><text:span text:style-name="T230">e</text:span><text:span text:style-name="T231">r</text:span><text:span text:style-name="T238">n</text:span><text:span text:style-name="T230">a</text:span><text:span text:style-name="T231">t</text:span><text:span text:style-name="T229">i</text:span><text:span text:style-name="T238">v</text:span><text:span text:style-name="T229">a</text:span><text:span text:style-name="T243"> </text:span><text:span text:style-name="T230">p</text:span><text:span text:style-name="T231">r</text:span><text:span text:style-name="T229">o</text:span><text:span text:style-name="T236">d</text:span><text:span text:style-name="T238">u</text:span><text:span text:style-name="T231">rr</text:span><text:span text:style-name="T229">e</text:span><text:span text:style-name="T238"> </text:span><text:span text:style-name="T231">c</text:span><text:span text:style-name="T229">o</text:span><text:span text:style-name="T230">p</text:span><text:span text:style-name="T229">ia</text:span><text:span text:style-name="T236"> </text:span><text:span text:style-name="T230">d</text:span><text:span text:style-name="T232">e</text:span><text:span text:style-name="T229">l</text:span><text:span text:style-name="T244"> </text:span><text:span text:style-name="T231">c</text:span><text:span text:style-name="T230">e</text:span><text:span text:style-name="T231">rt</text:span><text:span text:style-name="T238">i</text:span><text:span text:style-name="T229">f</text:span><text:span text:style-name="T238">i</text:span><text:span text:style-name="T231">cat</text:span><text:span text:style-name="T229">o </text:span><text:span text:style-name="T231">r</text:span><text:span text:style-name="T229">i</text:span><text:span text:style-name="T238">l</text:span><text:span text:style-name="T231">asc</text:span><text:span text:style-name="T238">i</text:span><text:span text:style-name="T231">at</text:span><text:span text:style-name="T229">o in</text:span><text:span text:style-name="T240"> </text:span><text:span text:style-name="T236">d</text:span><text:span text:style-name="T230">at</text:span><text:span text:style-name="T229">a</text:span><text:span text:style-name="T240"> </text:span><text:span text:style-name="T229">non</text:span><text:span text:style-name="T235"> </text:span><text:span text:style-name="T231">a</text:span><text:span text:style-name="T229">n</text:span><text:span text:style-name="T231">t</text:span><text:span text:style-name="T236">e</text:span><text:span text:style-name="T231">r</text:span><text:span text:style-name="T229">io</text:span><text:span text:style-name="T231">r</text:span><text:span text:style-name="T229">e</text:span><text:span text:style-name="T230"> </text:span><text:span text:style-name="T229">a</text:span><text:span text:style-name="T242"> </text:span><text:span text:style-name="T231">s</text:span><text:span text:style-name="T230">e</text:span><text:span text:style-name="T229">i</text:span><text:span text:style-name="T240"> </text:span><text:span text:style-name="T231">m</text:span><text:span text:style-name="T230">e</text:span><text:span text:style-name="T231">s</text:span><text:span text:style-name="T229">i</text:span><text:span text:style-name="T239"> </text:span><text:span text:style-name="T229">a</text:span><text:span text:style-name="T242"> </text:span><text:span text:style-name="T234">q</text:span><text:span text:style-name="T229">u</text:span><text:span text:style-name="T230">e</text:span><text:span text:style-name="T229">lla </text:span><text:span text:style-name="T238">f</text:span><text:span text:style-name="T229">i</text:span><text:span text:style-name="T231">s</text:span><text:span text:style-name="T238">s</text:span><text:span text:style-name="T231">a</text:span><text:span text:style-name="T234">t</text:span><text:span text:style-name="T229">a</text:span><text:span text:style-name="T231"> </text:span><text:span text:style-name="T230">p</text:span><text:span text:style-name="T236">e</text:span><text:span text:style-name="T229">r</text:span><text:span text:style-name="T234"> </text:span><text:span text:style-name="T229">la</text:span><text:span text:style-name="T242"> </text:span><text:span text:style-name="T238">s</text:span><text:span text:style-name="T230">ed</text:span><text:span text:style-name="T229">u</text:span><text:span text:style-name="T231">t</text:span><text:span text:style-name="T229">a</text:span><text:span text:style-name="T230"> d</text:span><text:span text:style-name="T229">i </text:span><text:span text:style-name="T230">g</text:span><text:span text:style-name="T231">ara)</text:span><text:span text:style-name="T229">;</text:span></text:p>
      <text:p text:style-name="P4"/>
      <text:p text:style-name="P58"><text:span text:style-name="T58">O</text:span><text:span text:style-name="T68">VVE</text:span><text:span text:style-name="T58">R</text:span><text:span text:style-name="T47">O</text:span></text:p>
      <text:p text:style-name="P41"/>
      <text:list xml:id="list100346578193628" text:continue-numbering="true" text:style-name="WWNum1">
        <text:list-item>
          <text:p text:style-name="P67"><text:span text:style-name="T48">c</text:span><text:span text:style-name="T53">h</text:span><text:span text:style-name="T48">e </text:span><text:span text:style-name="T53">n</text:span><text:span text:style-name="T39">o</text:span><text:span text:style-name="T48">n</text:span><text:span text:style-name="T53"> suss</text:span><text:span text:style-name="T48">i</text:span><text:span text:style-name="T53">s</text:span><text:span text:style-name="T48">te</text:span><text:span text:style-name="T96"> </text:span><text:span text:style-name="T59">l</text:span><text:span text:style-name="T88">’</text:span><text:span text:style-name="T39">ob</text:span><text:span text:style-name="T69">b</text:span><text:span text:style-name="T48">li</text:span><text:span text:style-name="T53">g</text:span><text:span text:style-name="T48">o</text:span><text:span text:style-name="T81"> </text:span><text:span text:style-name="T39">d</text:span><text:span text:style-name="T48">i</text:span><text:span text:style-name="T39"> </text:span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</text:span><text:span text:style-name="T118"> </text:span><text:span text:style-name="T48">alla </text:span><text:span text:style-name="T53">C</text:span><text:span text:style-name="T75">a</text:span><text:span text:style-name="T96">m</text:span><text:span text:style-name="T75">e</text:span><text:span text:style-name="T39">r</text:span><text:span text:style-name="T48">a</text:span><text:span text:style-name="T81"> </text:span><text:span text:style-name="T39">d</text:span><text:span text:style-name="T48">i</text:span><text:span text:style-name="T39"> </text:span><text:span text:style-name="T53">C</text:span><text:span text:style-name="T69">o</text:span><text:span text:style-name="T88">m</text:span><text:span text:style-name="T96">m</text:span><text:span text:style-name="T48">e</text:span><text:span text:style-name="T39">r</text:span><text:span text:style-name="T48">c</text:span><text:span text:style-name="T59">i</text:span><text:span text:style-name="T39">o</text:span><text:span text:style-name="T48">,</text:span><text:span text:style-name="T164"> </text:span><text:span text:style-name="T39">I</text:span><text:span text:style-name="T53">n</text:span><text:span text:style-name="T39">d</text:span><text:span text:style-name="T53">us</text:span><text:span text:style-name="T59">t</text:span><text:span text:style-name="T39">r</text:span><text:span text:style-name="T48">ia,</text:span><text:span text:style-name="T100"> </text:span><text:span text:style-name="T81">A</text:span><text:span text:style-name="T39">r</text:span><text:span text:style-name="T59">t</text:span><text:span text:style-name="T48">i</text:span><text:span text:style-name="T53">g</text:span><text:span text:style-name="T48">ia</text:span><text:span text:style-name="T53">n</text:span><text:span text:style-name="T48">ato</text:span><text:span text:style-name="T118"> </text:span><text:span text:style-name="T48">ed </text:span><text:span text:style-name="T81">A</text:span><text:span text:style-name="T53">g</text:span><text:span text:style-name="T39">r</text:span><text:span text:style-name="T48">ic</text:span><text:span text:style-name="T39">o</text:span><text:span text:style-name="T59">l</text:span><text:span text:style-name="T48">t</text:span><text:span text:style-name="T53">u</text:span><text:span text:style-name="T39">r</text:span><text:span text:style-name="T48">a</text:span><text:span text:style-name="T197"> </text:span><text:span text:style-name="T40">(</text:span><text:span text:style-name="T49">in</text:span><text:span text:style-name="T105"> </text:span><text:span text:style-name="T40">ta</text:span><text:span text:style-name="T49">l c</text:span><text:span text:style-name="T40">a</text:span><text:span text:style-name="T54">s</text:span><text:span text:style-name="T49">o</text:span><text:span text:style-name="T82"> </text:span><text:span text:style-name="T40">a</text:span><text:span text:style-name="T49">lle</text:span><text:span text:style-name="T40">ga</text:span><text:span text:style-name="T49">re</text:span><text:span text:style-name="T198"> </text:span><text:span text:style-name="T40">a</text:span><text:span text:style-name="T49">lla</text:span><text:span text:style-name="T54"> </text:span><text:span text:style-name="T49">dichi</text:span><text:span text:style-name="T40">a</text:span><text:span text:style-name="T49">r</text:span><text:span text:style-name="T40">a</text:span><text:span text:style-name="T49">z</text:span><text:span text:style-name="T60">i</text:span><text:span text:style-name="T40">o</text:span><text:span text:style-name="T49">ne</text:span><text:span text:style-name="T119"> </text:span><text:span text:style-name="T49">c</text:span><text:span text:style-name="T40">o</text:span><text:span text:style-name="T49">pia</text:span><text:span text:style-name="T97"> </text:span><text:span text:style-name="T49">dell</text:span><text:span text:style-name="T76">’</text:span><text:span text:style-name="T49">A</text:span><text:span text:style-name="T40">tt</text:span><text:span text:style-name="T49">o</text:span><text:span text:style-name="T165"> </text:span><text:span text:style-name="T49">c</text:span><text:span text:style-name="T60">o</text:span><text:span text:style-name="T54">s</text:span><text:span text:style-name="T40">t</text:span><text:span text:style-name="T49">i</text:span><text:span text:style-name="T76">t</text:span><text:span text:style-name="T49">u</text:span><text:span text:style-name="T40">t</text:span><text:span text:style-name="T49">i</text:span><text:span text:style-name="T70">v</text:span><text:span text:style-name="T49">o</text:span><text:span text:style-name="T131"> </text:span><text:span text:style-name="T49">e dello</text:span><text:span text:style-name="T82"> </text:span><text:span text:style-name="T49">S</text:span><text:span text:style-name="T40">tat</text:span><text:span text:style-name="T49">u</text:span><text:span text:style-name="T40">to</text:span><text:span text:style-name="T49">)</text:span></text:p>
        </text:list-item>
      </text:list>
      <text:p text:style-name="P18"/>
      <text:list xml:id="list100346593184785" text:continue-numbering="true" text:style-name="WWNum1">
        <text:list-item>
          <text:p text:style-name="P68"><text:span text:style-name="T48">i</text:span><text:span text:style-name="T53">s</text:span><text:span text:style-name="T48">c</text:span><text:span text:style-name="T39">r</text:span><text:span text:style-name="T48">izi</text:span><text:span text:style-name="T39">o</text:span><text:span text:style-name="T53">n</text:span><text:span text:style-name="T48">e alla</text:span><text:span text:style-name="T72"> </text:span><text:span text:style-name="T48">Sez.</text:span><text:span text:style-name="T126"> </text:span><text:span text:style-name="T106">A</text:span><text:span text:style-name="T48">)</text:span><text:span text:style-name="T126"> </text:span><text:span text:style-name="T53">s</text:span><text:span text:style-name="T48">e</text:span><text:span text:style-name="T92"> </text:span><text:span text:style-name="T53">C</text:span><text:span text:style-name="T75">o</text:span><text:span text:style-name="T39">op</text:span><text:span text:style-name="T48">.</text:span><text:span text:style-name="T75"> </text:span><text:span text:style-name="T48">S</text:span><text:span text:style-name="T39">o</text:span><text:span text:style-name="T48">ciale</text:span><text:span text:style-name="T59"> </text:span><text:span text:style-name="T48">e</text:span><text:span text:style-name="T121"> </text:span><text:span text:style-name="T48">alla</text:span><text:span text:style-name="T72"> </text:span><text:span text:style-name="T48">Sez.</text:span><text:span text:style-name="T72"> </text:span><text:span text:style-name="T53">C</text:span><text:span text:style-name="T48">)</text:span><text:span text:style-name="T124"> </text:span><text:span text:style-name="T53">s</text:span><text:span text:style-name="T48">e</text:span><text:span text:style-name="T126"> </text:span><text:span text:style-name="T53">C</text:span><text:span text:style-name="T39">o</text:span><text:span text:style-name="T53">ns</text:span><text:span text:style-name="T39">or</text:span><text:span text:style-name="T48">zio</text:span><text:span text:style-name="T39"> d</text:span><text:span text:style-name="T48">i</text:span><text:span text:style-name="T72"> </text:span><text:span text:style-name="T53">C</text:span><text:span text:style-name="T39">oop</text:span><text:span text:style-name="T48">e</text:span><text:span text:style-name="T39">r</text:span><text:span text:style-name="T48">ati</text:span><text:span text:style-name="T53">v</text:span><text:span text:style-name="T48">e</text:span><text:span text:style-name="T106"> </text:span><text:span text:style-name="T48">S</text:span><text:span text:style-name="T39">o</text:span><text:span text:style-name="T75">c</text:span><text:span text:style-name="T48">iali,</text:span><text:span text:style-name="T59"> </text:span><text:span text:style-name="T39">d</text:span><text:span text:style-name="T48">ell</text:span><text:span text:style-name="T39">’</text:span><text:span text:style-name="T106">A</text:span><text:span text:style-name="T48">l</text:span><text:span text:style-name="T39">b</text:span><text:span text:style-name="T48">o i</text:span><text:span text:style-name="T39">s</text:span><text:span text:style-name="T48">ti</text:span><text:span text:style-name="T59">t</text:span><text:span text:style-name="T53">u</text:span><text:span text:style-name="T48">ito</text:span><text:span text:style-name="T59"> </text:span><text:span text:style-name="T48">ai </text:span><text:span text:style-name="T53">s</text:span><text:span text:style-name="T48">e</text:span><text:span text:style-name="T39">n</text:span><text:span text:style-name="T53">s</text:span><text:span text:style-name="T48">i</text:span><text:span text:style-name="T88"> </text:span><text:span text:style-name="T39">d</text:span><text:span text:style-name="T48">ella</text:span><text:span text:style-name="T103"> </text:span><text:span text:style-name="T106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1"> </text:span><text:span text:style-name="T48">c</text:span><text:span text:style-name="T39">o</text:span><text:span text:style-name="T48">n</text:span><text:span text:style-name="T88"> </text:span><text:span text:style-name="T106">f</text:span><text:span text:style-name="T48">i</text:span><text:span text:style-name="T53">n</text:span><text:span text:style-name="T48">a</text:span><text:span text:style-name="T59">l</text:span><text:span text:style-name="T48">ità</text:span><text:span text:style-name="T96"> </text:span><text:span text:style-name="T53">s</text:span><text:span text:style-name="T48">ta</text:span><text:span text:style-name="T59">t</text:span><text:span text:style-name="T53">u</text:span><text:span text:style-name="T48">ta</text:span><text:span text:style-name="T39">r</text:span><text:span text:style-name="T48">ie</text:span><text:span text:style-name="T169"> </text:span><text:span text:style-name="T48">att</text:span><text:span text:style-name="T59">i</text:span><text:span text:style-name="T53">n</text:span><text:span text:style-name="T48">e</text:span><text:span text:style-name="T53">n</text:span><text:span text:style-name="T59">t</text:span><text:span text:style-name="T48">i</text:span><text:span text:style-name="T169"> </text:span><text:span text:style-name="T39">a</text:span><text:span text:style-name="T48">lle</text:span><text:span text:style-name="T103"> </text:span><text:span text:style-name="T48">c</text:span><text:span text:style-name="T39">ar</text:span><text:span text:style-name="T48">at</text:span><text:span text:style-name="T92">t</text:span><text:span text:style-name="T48">e</text:span><text:span text:style-name="T39">r</text:span><text:span text:style-name="T48">i</text:span><text:span text:style-name="T53">s</text:span><text:span text:style-name="T48">ti</text:span><text:span text:style-name="T59">c</text:span><text:span text:style-name="T53">h</text:span><text:span text:style-name="T48">e</text:span><text:span text:style-name="T118"> </text:span><text:span text:style-name="T39">d</text:span><text:span text:style-name="T48">ei</text:span><text:span text:style-name="T106"> </text:span><text:span text:style-name="T48">Se</text:span><text:span text:style-name="T39">r</text:span><text:span text:style-name="T53">v</text:span><text:span text:style-name="T48">izi</text:span><text:span text:style-name="T96"> </text:span><text:span text:style-name="T39">r</text:span><text:span text:style-name="T48">i</text:span><text:span text:style-name="T59">c</text:span><text:span text:style-name="T53">h</text:span><text:span text:style-name="T48">ies</text:span><text:span text:style-name="T53">t</text:span><text:span text:style-name="T48">i</text:span></text:p>
        </text:list-item>
      </text:list>
      <text:p text:style-name="P42"/>
      <text:list xml:id="list100346609189653" text:continue-numbering="true" text:style-name="WWNum1">
        <text:list-item>
          <text:p text:style-name="P69"><text:span text:style-name="T53">s</text:span><text:span text:style-name="T48">e</text:span><text:span text:style-name="T160"> </text:span><text:span text:style-name="T48">As</text:span><text:span text:style-name="T53">s</text:span><text:span text:style-name="T39">o</text:span><text:span text:style-name="T48">cia</text:span><text:span text:style-name="T39">z</text:span><text:span text:style-name="T48">i</text:span><text:span text:style-name="T75">o</text:span><text:span text:style-name="T53">n</text:span><text:span text:style-name="T48">i</text:span><text:span text:style-name="T186"> </text:span><text:span text:style-name="T39">d</text:span><text:span text:style-name="T48">i</text:span><text:span text:style-name="T160"> </text:span><text:span text:style-name="T39">pro</text:span><text:span text:style-name="T88">m</text:span><text:span text:style-name="T39">o</text:span><text:span text:style-name="T48">zi</text:span><text:span text:style-name="T69">o</text:span><text:span text:style-name="T53">n</text:span><text:span text:style-name="T48">e</text:span><text:span text:style-name="T186"> </text:span><text:span text:style-name="T53">s</text:span><text:span text:style-name="T39">o</text:span><text:span text:style-name="T48">cial</text:span><text:span text:style-name="T39">e</text:span><text:span text:style-name="T48">,</text:span><text:span text:style-name="T142"> </text:span><text:span text:style-name="T53">C</text:span><text:span text:style-name="T39">oop</text:span><text:span text:style-name="T48">.</text:span><text:span text:style-name="T144"> </text:span><text:span text:style-name="T48">S</text:span><text:span text:style-name="T39">o</text:span><text:span text:style-name="T48">ciali</text:span><text:span text:style-name="T142"> </text:span><text:span text:style-name="T48">o</text:span><text:span text:style-name="T146"> </text:span><text:span text:style-name="T53">C</text:span><text:span text:style-name="T39">o</text:span><text:span text:style-name="T53">ns</text:span><text:span text:style-name="T39">or</text:span><text:span text:style-name="T48">zi</text:span><text:span text:style-name="T140"> </text:span><text:span text:style-name="T39">d</text:span><text:span text:style-name="T48">i</text:span><text:span text:style-name="T160"> </text:span><text:span text:style-name="T53">C</text:span><text:span text:style-name="T39">oop</text:span><text:span text:style-name="T48">.</text:span><text:span text:style-name="T144"> </text:span><text:span text:style-name="T48">S</text:span><text:span text:style-name="T39">o</text:span><text:span text:style-name="T48">ciali</text:span><text:span text:style-name="T142"> </text:span><text:span text:style-name="T53">n</text:span><text:span text:style-name="T75">o</text:span><text:span text:style-name="T48">n</text:span><text:span text:style-name="T138"> </text:span><text:span text:style-name="T48">i</text:span><text:span text:style-name="T53">s</text:span><text:span text:style-name="T48">c</text:span><text:span text:style-name="T39">r</text:span><text:span text:style-name="T48">itte</text:span><text:span text:style-name="T144"> </text:span><text:span text:style-name="T181">a</text:span><text:span text:style-name="T48">l</text:span><text:span text:style-name="T59">l</text:span><text:span text:style-name="T39">’</text:span><text:span text:style-name="T106">A</text:span><text:span text:style-name="T48">l</text:span><text:span text:style-name="T39">b</text:span><text:span text:style-name="T48">o</text:span><text:span text:style-name="T142"> </text:span><text:span text:style-name="T48">ex</text:span><text:span text:style-name="T146"> </text:span><text:span text:style-name="T106">L</text:span><text:span text:style-name="T48">. </text:span><text:span text:style-name="T39">381</text:span><text:span text:style-name="T48">/</text:span><text:span text:style-name="T39">9</text:span><text:span text:style-name="T48">1</text:span><text:span text:style-name="T140"> </text:span><text:span text:style-name="T48">in</text:span><text:span text:style-name="T158"> </text:span><text:span text:style-name="T39">q</text:span><text:span text:style-name="T53">u</text:span><text:span text:style-name="T48">a</text:span><text:span text:style-name="T53">n</text:span><text:span text:style-name="T48">to</text:span><text:span text:style-name="T138"> </text:span><text:span text:style-name="T48">c</text:span><text:span text:style-name="T39">o</text:span><text:span text:style-name="T48">n</text:span><text:span text:style-name="T138"> </text:span><text:span text:style-name="T53">s</text:span><text:span text:style-name="T48">e</text:span><text:span text:style-name="T39">d</text:span><text:span text:style-name="T48">e</text:span><text:span text:style-name="T138"> </text:span><text:span text:style-name="T48">l</text:span><text:span text:style-name="T59">e</text:span><text:span text:style-name="T53">g</text:span><text:span text:style-name="T48">ale</text:span><text:span text:style-name="T138"> </text:span><text:span text:style-name="T48">in</text:span><text:span text:style-name="T203"> </text:span><text:span text:style-name="T53">R</text:span><text:span text:style-name="T48">e</text:span><text:span text:style-name="T39">g</text:span><text:span text:style-name="T48">i</text:span><text:span text:style-name="T39">o</text:span><text:span text:style-name="T53">n</text:span><text:span text:style-name="T48">i</text:span><text:span text:style-name="T142"> </text:span><text:span text:style-name="T48">c</text:span><text:span text:style-name="T53">h</text:span><text:span text:style-name="T48">e</text:span><text:span text:style-name="T158"> </text:span><text:span text:style-name="T75">a</text:span><text:span text:style-name="T53">n</text:span><text:span text:style-name="T48">c</text:span><text:span text:style-name="T39">or</text:span><text:span text:style-name="T48">a</text:span><text:span text:style-name="T144"> </text:span><text:span text:style-name="T39">no</text:span><text:span text:style-name="T48">n</text:span><text:span text:style-name="T138"> </text:span><text:span text:style-name="T53">n</text:span><text:span text:style-name="T48">e</text:span><text:span text:style-name="T160"> </text:span><text:span text:style-name="T39">d</text:span><text:span text:style-name="T48">i</text:span><text:span text:style-name="T53">s</text:span><text:span text:style-name="T39">po</text:span><text:span text:style-name="T53">ng</text:span><text:span text:style-name="T75">o</text:span><text:span text:style-name="T53">n</text:span><text:span text:style-name="T39">o</text:span><text:span text:style-name="T48">,</text:span><text:span text:style-name="T186"> </text:span><text:span text:style-name="T48">es</text:span><text:span text:style-name="T53">s</text:span><text:span text:style-name="T48">e</text:span><text:span text:style-name="T39">r</text:span><text:span text:style-name="T48">e</text:span><text:span text:style-name="T144"> </text:span><text:span text:style-name="T48">in</text:span><text:span text:style-name="T203"> </text:span><text:span text:style-name="T39">po</text:span><text:span text:style-name="T53">ss</text:span><text:span text:style-name="T48">es</text:span><text:span text:style-name="T53">s</text:span><text:span text:style-name="T48">o</text:span><text:span text:style-name="T142"> </text:span><text:span text:style-name="T39">d</text:span><text:span text:style-name="T48">ei</text:span><text:span text:style-name="T160"> </text:span><text:span text:style-name="T39">r</text:span><text:span text:style-name="T48">e</text:span><text:span text:style-name="T39">q</text:span><text:span text:style-name="T53">u</text:span><text:span text:style-name="T48">i</text:span><text:span text:style-name="T53">s</text:span><text:span text:style-name="T48">iti </text:span><text:span text:style-name="T53">g</text:span><text:span text:style-name="T48">e</text:span><text:span text:style-name="T53">n</text:span><text:span text:style-name="T48">e</text:span><text:span text:style-name="T39">r</text:span><text:span text:style-name="T48">ali</text:span><text:span text:style-name="T96"> </text:span><text:span text:style-name="T39">pr</text:span><text:span text:style-name="T48">e</text:span><text:span text:style-name="T53">v</text:span><text:span text:style-name="T59">i</text:span><text:span text:style-name="T53">s</text:span><text:span text:style-name="T48">ti</text:span><text:span text:style-name="T96"> </text:span><text:span text:style-name="T39">d</text:span><text:span text:style-name="T48">alla</text:span><text:span text:style-name="T53"> </text:span><text:span text:style-name="T106">L</text:span><text:span text:style-name="T48">.</text:span><text:span text:style-name="T53"> </text:span><text:span text:style-name="T39">381</text:span><text:span text:style-name="T48">/</text:span><text:span text:style-name="T39">9</text:span><text:span text:style-name="T48">1</text:span><text:span text:style-name="T81"> </text:span><text:span text:style-name="T48">e c</text:span><text:span text:style-name="T39">o</text:span><text:span text:style-name="T48">n</text:span><text:span text:style-name="T88"> </text:span><text:span text:style-name="T106">f</text:span><text:span text:style-name="T48">i</text:span><text:span text:style-name="T53">n</text:span><text:span text:style-name="T48">alità</text:span><text:span text:style-name="T81"> </text:span><text:span text:style-name="T59">s</text:span><text:span text:style-name="T48">tat</text:span><text:span text:style-name="T39">u</text:span><text:span text:style-name="T48">ta</text:span><text:span text:style-name="T39">r</text:span><text:span text:style-name="T48">ie</text:span><text:span text:style-name="T169"> </text:span><text:span text:style-name="T48">att</text:span><text:span text:style-name="T59">i</text:span><text:span text:style-name="T53">n</text:span><text:span text:style-name="T48">e</text:span><text:span text:style-name="T53">n</text:span><text:span text:style-name="T59">t</text:span><text:span text:style-name="T48">i</text:span></text:p>
        </text:list-item>
      </text:list>
      <text:p text:style-name="P3"/>
      <text:p text:style-name="P37"/>
      <text:p text:style-name="P43"><text:span text:style-name="T49">2)</text:span><text:span text:style-name="T76"> </text:span><text:span text:style-name="T53">ch</text:span><text:span text:style-name="T48">e</text:span><text:span text:style-name="T59"> </text:span><text:span text:style-name="T48">è</text:span><text:span text:style-name="T69"> </text:span><text:span text:style-name="T59">i</text:span><text:span text:style-name="T48">n</text:span><text:span text:style-name="T59"> </text:span><text:span text:style-name="T48">r</text:span><text:span text:style-name="T39">e</text:span><text:span text:style-name="T48">gola</text:span><text:span text:style-name="T53"> c</text:span><text:span text:style-name="T72">o</text:span><text:span text:style-name="T48">n</text:span><text:span text:style-name="T53"> </text:span><text:span text:style-name="T48">gli</text:span><text:span text:style-name="T75"> </text:span><text:span text:style-name="T92">a</text:span><text:span text:style-name="T59">d</text:span><text:span text:style-name="T39">em</text:span><text:span text:style-name="T48">pi</text:span><text:span text:style-name="T75">m</text:span><text:span text:style-name="T39">e</text:span><text:span text:style-name="T53">n</text:span><text:span text:style-name="T39">t</text:span><text:span text:style-name="T48">i</text:span><text:span text:style-name="T193"> </text:span><text:span text:style-name="T59">i</text:span><text:span text:style-name="T48">n</text:span><text:span text:style-name="T59"> </text:span><text:span text:style-name="T48">m</text:span><text:span text:style-name="T39">a</text:span><text:span text:style-name="T75">t</text:span><text:span text:style-name="T59">e</text:span><text:span text:style-name="T48">ria</text:span><text:span text:style-name="T96"> </text:span><text:span text:style-name="T48">di</text:span><text:span text:style-name="T75"> </text:span><text:span text:style-name="T69">c</text:span><text:span text:style-name="T48">o</text:span><text:span text:style-name="T53">n</text:span><text:span text:style-name="T39">t</text:span><text:span text:style-name="T48">ri</text:span><text:span text:style-name="T39">b</text:span><text:span text:style-name="T53">u</text:span><text:span text:style-name="T39">t</text:span><text:span text:style-name="T48">i</text:span><text:span text:style-name="T167"> </text:span><text:span text:style-name="T59">s</text:span><text:span text:style-name="T48">o</text:span><text:span text:style-name="T53">c</text:span><text:span text:style-name="T48">i</text:span><text:span text:style-name="T39">a</text:span><text:span text:style-name="T48">l</text:span><text:span text:style-name="T59">i</text:span><text:span text:style-name="T48">,</text:span><text:span text:style-name="T96"> </text:span><text:span text:style-name="T48">pr</text:span><text:span text:style-name="T75">e</text:span><text:span text:style-name="T48">vid</text:span><text:span text:style-name="T39">e</text:span><text:span text:style-name="T53">n</text:span><text:span text:style-name="T48">z</text:span><text:span text:style-name="T72">i</text:span><text:span text:style-name="T59">a</text:span><text:span text:style-name="T48">li</text:span><text:span text:style-name="T193"> </text:span><text:span text:style-name="T48">e</text:span><text:span text:style-name="T72"> </text:span><text:span text:style-name="T48">in</text:span><text:span text:style-name="T59"> </text:span><text:span text:style-name="T75">m</text:span><text:span text:style-name="T39">a</text:span><text:span text:style-name="T48">t</text:span><text:span text:style-name="T59">e</text:span><text:span text:style-name="T48">ria</text:span><text:span text:style-name="T103"> </text:span><text:span text:style-name="T39">a</text:span><text:span text:style-name="T48">ssi</text:span><text:span text:style-name="T53">cu</text:span><text:span text:style-name="T48">r</text:span><text:span text:style-name="T75">a</text:span><text:span text:style-name="T39">t</text:span><text:span text:style-name="T48">i</text:span><text:span text:style-name="T53">v</text:span><text:span text:style-name="T92">a</text:span><text:span text:style-name="T48">, no</text:span><text:span text:style-name="T59">n</text:span><text:span text:style-name="T53">ch</text:span><text:span text:style-name="T48">é</text:span><text:span text:style-name="T64"> </text:span><text:span text:style-name="T48">di</text:span><text:span text:style-name="T106"> </text:span><text:span text:style-name="T39">e</text:span><text:span text:style-name="T48">ss</text:span><text:span text:style-name="T39">e</text:span><text:span text:style-name="T48">re</text:span><text:span text:style-name="T118"> </text:span><text:span text:style-name="T59">i</text:span><text:span text:style-name="T53">n</text:span><text:span text:style-name="T39">t</text:span><text:span text:style-name="T75">e</text:span><text:span text:style-name="T48">st</text:span><text:span text:style-name="T39">a</text:span><text:span text:style-name="T48">t</text:span><text:span text:style-name="T59">ari</text:span><text:span text:style-name="T48">a</text:span><text:span text:style-name="T162"> </text:span><text:span text:style-name="T48">d</text:span><text:span text:style-name="T39">e</text:span><text:span text:style-name="T48">lle</text:span><text:span text:style-name="T167"> </text:span><text:span text:style-name="T48">s</text:span><text:span text:style-name="T39">e</text:span><text:span text:style-name="T48">g</text:span><text:span text:style-name="T59">u</text:span><text:span text:style-name="T39">e</text:span><text:span text:style-name="T53">n</text:span><text:span text:style-name="T39">t</text:span><text:span text:style-name="T48">i</text:span><text:span text:style-name="T164"> </text:span><text:span text:style-name="T48">p</text:span><text:span text:style-name="T59">o</text:span><text:span text:style-name="T48">si</text:span><text:span text:style-name="T39">z</text:span><text:span text:style-name="T59">i</text:span><text:span text:style-name="T48">o</text:span><text:span text:style-name="T53">n</text:span><text:span text:style-name="T48">i</text:span><text:span text:style-name="T132"> </text:span><text:span text:style-name="T48">p</text:span><text:span text:style-name="T72">r</text:span><text:span text:style-name="T39">e</text:span><text:span text:style-name="T53">v</text:span><text:span text:style-name="T48">id</text:span><text:span text:style-name="T39">e</text:span><text:span text:style-name="T53">n</text:span><text:span text:style-name="T48">zi</text:span><text:span text:style-name="T39">a</text:span><text:span text:style-name="T48">li</text:span><text:span text:style-name="T204"> </text:span><text:span text:style-name="T39">e</text:span><text:span text:style-name="T48">d</text:span><text:span text:style-name="T106"> </text:span><text:span text:style-name="T39">a</text:span><text:span text:style-name="T48">ssi</text:span><text:span text:style-name="T69">c</text:span><text:span text:style-name="T53">u</text:span><text:span text:style-name="T48">r</text:span><text:span text:style-name="T39">at</text:span><text:span text:style-name="T48">i</text:span><text:span text:style-name="T53">v</text:span><text:span text:style-name="T75">e</text:span><text:span text:style-name="T48">:</text:span></text:p>
      <text:p text:style-name="P44"><text:span text:style-name="T268">(Re</text:span><text:span text:style-name="T264">gis</text:span><text:span text:style-name="T268">t</text:span><text:span text:style-name="T264">ro</text:span><text:span text:style-name="T284"> </text:span><text:span text:style-name="T264">pro</text:span><text:span text:style-name="T268">fe</text:span><text:span text:style-name="T264">ssi</text:span><text:span text:style-name="T272">o</text:span><text:span text:style-name="T276">n</text:span><text:span text:style-name="T268">a</text:span><text:span text:style-name="T264">le</text:span><text:span text:style-name="T285"> </text:span><text:span text:style-name="T268">e</text:span><text:span text:style-name="T264">q</text:span><text:span text:style-name="T272">ui</text:span><text:span text:style-name="T264">v</text:span><text:span text:style-name="T268">a</text:span><text:span text:style-name="T264">l</text:span><text:span text:style-name="T268">e</text:span><text:span text:style-name="T276">n</text:span><text:span text:style-name="T268">t</text:span><text:span text:style-name="T264">e</text:span><text:span text:style-name="T286"> </text:span><text:span text:style-name="T264">p</text:span><text:span text:style-name="T268">e</text:span><text:span text:style-name="T264">r</text:span><text:span text:style-name="T283"> </text:span><text:span text:style-name="T264">le</text:span><text:span text:style-name="T287"> </text:span><text:span text:style-name="T264">i</text:span><text:span text:style-name="T268">m</text:span><text:span text:style-name="T278">p</text:span><text:span text:style-name="T264">r</text:span><text:span text:style-name="T268">e</text:span><text:span text:style-name="T264">se</text:span><text:span text:style-name="T288"> </text:span><text:span text:style-name="T264">s</text:span><text:span text:style-name="T278">t</text:span><text:span text:style-name="T264">r</text:span><text:span text:style-name="T268">a</text:span><text:span text:style-name="T272">n</text:span><text:span text:style-name="T264">i</text:span><text:span text:style-name="T268">e</text:span><text:span text:style-name="T264">r</text:span><text:span text:style-name="T268">e</text:span><text:span text:style-name="T264">)</text:span></text:p>
      <text:p text:style-name="P5"/>
      <text:p text:style-name="P45"><text:span text:style-name="T39">I</text:span><text:span text:style-name="T53">N</text:span><text:span text:style-name="T48">AIL</text:span><text:span text:style-name="T64"> </text:span><text:span text:style-name="T48">di </text:span><text:span text:style-name="T50"><text:s text:c="47"/></text:span><text:span text:style-name="T114"><text:s/></text:span><text:span text:style-name="T48">Cod</text:span><text:span text:style-name="T39">i</text:span><text:span text:style-name="T53">c</text:span><text:span text:style-name="T48">e</text:span><text:span text:style-name="T167"> </text:span><text:span text:style-name="T53">D</text:span><text:span text:style-name="T59">i</text:span><text:span text:style-name="T39">t</text:span><text:span text:style-name="T75">t</text:span><text:span text:style-name="T48">a</text:span><text:span text:style-name="T69"> </text:span><text:span text:style-name="T50"><text:s/>_______________</text:span><text:span text:style-name="T48"> I</text:span><text:span text:style-name="T75">N</text:span><text:span text:style-name="T69">P</text:span><text:span text:style-name="T48">S </text:span><text:span text:style-name="T39">d</text:span><text:span text:style-name="T48">i</text:span><text:span text:style-name="T92"> </text:span><text:span text:style-name="T50"><text:s text:c="48"/></text:span><text:span text:style-name="T133"><text:s/></text:span><text:span text:style-name="T59">M</text:span><text:span text:style-name="T69">a</text:span><text:span text:style-name="T59">t</text:span><text:span text:style-name="T48">r</text:span><text:span text:style-name="T39">i</text:span><text:span text:style-name="T59">c</text:span><text:span text:style-name="T48">o</text:span><text:span text:style-name="T39">l</text:span><text:span text:style-name="T48">a</text:span><text:span text:style-name="T69"> </text:span><text:span text:style-name="T50"><text:s/></text:span><text:span text:style-name="T268">______________________________________</text:span></text:p>
      <text:p text:style-name="P45"><text:span text:style-name="T269">C</text:span><text:span text:style-name="T272">AS</text:span><text:span text:style-name="T264">SA</text:span><text:span text:style-name="T289"> </text:span><text:span text:style-name="T265"><text:s text:c="46"/></text:span><text:span text:style-name="T290"><text:s/></text:span><text:span text:style-name="T278"><text:s/></text:span><text:span text:style-name="T268">d</text:span><text:span text:style-name="T264">i</text:span><text:span text:style-name="T289"> </text:span><text:span text:style-name="T265"><text:s text:c="43"/></text:span><text:span text:style-name="T291"><text:s/></text:span><text:span text:style-name="T292"><text:s/></text:span><text:span text:style-name="T278">C</text:span><text:span text:style-name="T264">o</text:span><text:span text:style-name="T268">d</text:span><text:span text:style-name="T289">i</text:span><text:span text:style-name="T272">c</text:span><text:span text:style-name="T264">e</text:span><text:span text:style-name="T289"> </text:span><text:span text:style-name="T268">Di</text:span><text:span text:style-name="T272">tt</text:span><text:span text:style-name="T289">a</text:span><text:span text:style-name="T265">________________</text:span></text:p>
      <text:p text:style-name="P48"/>
      <text:p text:style-name="P47"><text:span text:style-name="T49">3)</text:span><text:span text:style-name="T89"> </text:span><text:span text:style-name="T48">p</text:span><text:span text:style-name="T39">e</text:span><text:span text:style-name="T48">r</text:span><text:span text:style-name="T81"> </text:span><text:span text:style-name="T48">il</text:span><text:span text:style-name="T53"> </text:span><text:span text:style-name="T48">sogg</text:span><text:span text:style-name="T75">e</text:span><text:span text:style-name="T48">t</text:span><text:span text:style-name="T39">t</text:span><text:span text:style-name="T48">o</text:span><text:span text:style-name="T132"> </text:span><text:span text:style-name="T39">a</text:span><text:span text:style-name="T53">u</text:span><text:span text:style-name="T48">sili</text:span><text:span text:style-name="T75">a</text:span><text:span text:style-name="T48">r</text:span><text:span text:style-name="T59">i</text:span><text:span text:style-name="T48">o</text:span><text:span text:style-name="T197"> </text:span><text:span text:style-name="T48">e suoi</text:span><text:span text:style-name="T100"> </text:span><text:span text:style-name="T48">l</text:span><text:span text:style-name="T39">e</text:span><text:span text:style-name="T48">g</text:span><text:span text:style-name="T39">a</text:span><text:span text:style-name="T48">li</text:span><text:span text:style-name="T118"> </text:span><text:span text:style-name="T48">r</text:span><text:span text:style-name="T39">a</text:span><text:span text:style-name="T48">pp</text:span><text:span text:style-name="T75">r</text:span><text:span text:style-name="T39">e</text:span><text:span text:style-name="T48">s</text:span><text:span text:style-name="T39">e</text:span><text:span text:style-name="T53">n</text:span><text:span text:style-name="T75">t</text:span><text:span text:style-name="T39">a</text:span><text:span text:style-name="T53">n</text:span><text:span text:style-name="T39">t</text:span><text:span text:style-name="T48">i</text:span><text:span text:style-name="T205"> </text:span><text:span text:style-name="T48">non</text:span><text:span text:style-name="T96"> </text:span><text:span text:style-name="T59">s</text:span><text:span text:style-name="T53">u</text:span><text:span text:style-name="T48">ss</text:span><text:span text:style-name="T72">i</text:span><text:span text:style-name="T48">sto</text:span><text:span text:style-name="T53">n</text:span><text:span text:style-name="T48">o</text:span><text:span text:style-name="T193"> </text:span><text:span text:style-name="T48">i</text:span><text:span text:style-name="T75"> </text:span><text:span text:style-name="T48">di</text:span><text:span text:style-name="T53">v</text:span><text:span text:style-name="T48">i</text:span><text:span text:style-name="T39">e</text:span><text:span text:style-name="T48">ti</text:span><text:span text:style-name="T118"> </text:span><text:span text:style-name="T48">e le</text:span><text:span text:style-name="T59"> </text:span><text:span text:style-name="T53">c</text:span><text:span text:style-name="T39">a</text:span><text:span text:style-name="T53">u</text:span><text:span text:style-name="T48">se</text:span><text:span text:style-name="T100"> </text:span><text:span text:style-name="T48">d</text:span><text:span text:style-name="T39">’e</text:span><text:span text:style-name="T48">s</text:span><text:span text:style-name="T53">c</text:span><text:span text:style-name="T48">l</text:span><text:span text:style-name="T59">u</text:span><text:span text:style-name="T48">s</text:span><text:span text:style-name="T59">i</text:span><text:span text:style-name="T48">o</text:span><text:span text:style-name="T53">n</text:span><text:span text:style-name="T48">e</text:span><text:span text:style-name="T135"> <text:s/></text:span><text:span text:style-name="T48">di <text:s/></text:span><text:span text:style-name="T53">cu</text:span><text:span text:style-name="T48">i </text:span><text:span text:style-name="T59">a</text:span><text:span text:style-name="T48">ll</text:span><text:span text:style-name="T39">'a</text:span><text:span text:style-name="T48">r</text:span><text:span text:style-name="T39">t</text:span><text:span text:style-name="T48">.</text:span><text:span text:style-name="T118"> </text:span><text:span text:style-name="T48">80</text:span><text:span text:style-name="T81"> </text:span><text:span text:style-name="T48">d</text:span><text:span text:style-name="T39">e</text:span><text:span text:style-name="T48">l</text:span><text:span text:style-name="T81"> </text:span><text:span text:style-name="T53">D</text:span><text:span text:style-name="T59">. </text:span><text:span text:style-name="T53">L</text:span><text:span text:style-name="T59">g</text:span><text:span text:style-name="T48">s.</text:span><text:span text:style-name="T200"> </text:span><text:span text:style-name="T53">18</text:span><text:span text:style-name="T59">.04</text:span><text:span text:style-name="T72">.</text:span><text:span text:style-name="T53">2</text:span><text:span text:style-name="T48">01</text:span><text:span text:style-name="T53">6</text:span><text:span text:style-name="T48">,</text:span><text:span text:style-name="T202"> </text:span><text:span text:style-name="T53">n</text:span><text:span text:style-name="T48">.</text:span><text:span text:style-name="T81"> 50</text:span><text:span text:style-name="T48">;</text:span></text:p>
      <text:p text:style-name="P38"/>
      <text:p text:style-name="P49"><text:span text:style-name="T49">4)</text:span><text:span text:style-name="T152"> </text:span><text:span text:style-name="T48">il</text:span><text:span text:style-name="T149"> </text:span><text:span text:style-name="T48">so</text:span><text:span text:style-name="T59">g</text:span><text:span text:style-name="T48">g</text:span><text:span text:style-name="T39">et</text:span><text:span text:style-name="T75">t</text:span><text:span text:style-name="T48">o</text:span><text:span text:style-name="T69"> </text:span><text:span text:style-name="T39">a</text:span><text:span text:style-name="T59">u</text:span><text:span text:style-name="T48">sili</text:span><text:span text:style-name="T39">a</text:span><text:span text:style-name="T48">rio</text:span><text:span text:style-name="T121"> </text:span><text:span text:style-name="T39">a</text:span><text:span text:style-name="T69">c</text:span><text:span text:style-name="T53">c</text:span><text:span text:style-name="T39">ett</text:span><text:span text:style-name="T48">a</text:span><text:span text:style-name="T181"> </text:span><text:span text:style-name="T48">i</text:span><text:span text:style-name="T53">n</text:span><text:span text:style-name="T39">te</text:span><text:span text:style-name="T48">gr</text:span><text:span text:style-name="T39">a</text:span><text:span text:style-name="T75">l</text:span><text:span text:style-name="T39">me</text:span><text:span text:style-name="T53">n</text:span><text:span text:style-name="T39">t</text:span><text:span text:style-name="T48">e</text:span><text:span text:style-name="T106"> </text:span><text:span text:style-name="T48">e</text:span><text:span text:style-name="T156"> </text:span><text:span text:style-name="T59">s</text:span><text:span text:style-name="T39">e</text:span><text:span text:style-name="T53">n</text:span><text:span text:style-name="T72">z</text:span><text:span text:style-name="T48">a</text:span><text:span text:style-name="T206"> </text:span><text:span text:style-name="T48">ris</text:span><text:span text:style-name="T39">e</text:span><text:span text:style-name="T48">r</text:span><text:span text:style-name="T53">v</text:span><text:span text:style-name="T48">a</text:span><text:span text:style-name="T181"> </text:span><text:span text:style-name="T39">a</text:span><text:span text:style-name="T48">l</text:span><text:span text:style-name="T53">c</text:span><text:span text:style-name="T59">u</text:span><text:span text:style-name="T53">n</text:span><text:span text:style-name="T48">a</text:span><text:span text:style-name="T181"> </text:span><text:span text:style-name="T48">le</text:span><text:span text:style-name="T149"> </text:span><text:span text:style-name="T53">c</text:span><text:span text:style-name="T59">o</text:span><text:span text:style-name="T53">n</text:span><text:span text:style-name="T48">di</text:span><text:span text:style-name="T39">z</text:span><text:span text:style-name="T59">io</text:span><text:span text:style-name="T48">ni</text:span><text:span text:style-name="T75"> </text:span><text:span text:style-name="T48">e</text:span><text:span text:style-name="T156"> </text:span><text:span text:style-name="T48">pr</text:span><text:span text:style-name="T39">e</text:span><text:span text:style-name="T59">s</text:span><text:span text:style-name="T53">c</text:span><text:span text:style-name="T48">rizio</text:span><text:span text:style-name="T53">n</text:span><text:span text:style-name="T48">i</text:span><text:span text:style-name="T72"> </text:span><text:span text:style-name="T53">c</text:span><text:span text:style-name="T59">o</text:span><text:span text:style-name="T53">n</text:span><text:span text:style-name="T39">te</text:span><text:span text:style-name="T53">n</text:span><text:span text:style-name="T59">u</text:span><text:span text:style-name="T75">t</text:span><text:span text:style-name="T48">e n</text:span><text:span text:style-name="T39">e</text:span><text:span text:style-name="T48">l</text:span><text:span text:style-name="T81"> </text:span><text:span text:style-name="T48">B</text:span><text:span text:style-name="T39">a</text:span><text:span text:style-name="T53">n</text:span><text:span text:style-name="T48">do</text:span><text:span text:style-name="T197"> </text:span><text:span text:style-name="T48">di</text:span><text:span text:style-name="T39"> </text:span><text:span text:style-name="T53">G</text:span><text:span text:style-name="T39">a</text:span><text:span text:style-name="T48">ra</text:span><text:span text:style-name="T81">,</text:span><text:span text:style-name="T48"> </text:span><text:span text:style-name="T53">n</text:span><text:span text:style-name="T39">e</text:span><text:span text:style-name="T48">l</text:span><text:span text:style-name="T81"> </text:span><text:span text:style-name="T48">D</text:span><text:span text:style-name="T59">is</text:span><text:span text:style-name="T48">cipli</text:span><text:span text:style-name="T53">n</text:span><text:span text:style-name="T39">a</text:span><text:span text:style-name="T48">re</text:span><text:span text:style-name="T207"> </text:span><text:span text:style-name="T48">di</text:span><text:span text:style-name="T106"> </text:span><text:span text:style-name="T53">G</text:span><text:span text:style-name="T39">a</text:span><text:span text:style-name="T48">r</text:span><text:span text:style-name="T39">a e nel Capitolato</text:span><text:span text:style-name="T48">;</text:span></text:p>
      <text:p text:style-name="P27"/>
      <text:p text:style-name="P60"><text:span text:style-name="T40">5</text:span><text:span text:style-name="T245">) <text:s text:c="2"/></text:span><text:span text:style-name="T246"><text:s/></text:span><text:span text:style-name="T3">- </text:span><text:span text:style-name="T6">ch</text:span><text:span text:style-name="T3">e</text:span><text:span text:style-name="T20"> </text:span><text:span text:style-name="T3">il</text:span><text:span text:style-name="T21"> </text:span><text:span text:style-name="T3">sogg</text:span><text:span text:style-name="T22">e</text:span><text:span text:style-name="T3">t</text:span><text:span text:style-name="T15">t</text:span><text:span text:style-name="T3">o</text:span><text:span text:style-name="T23"> </text:span><text:span text:style-name="T9">a</text:span><text:span text:style-name="T6">u</text:span><text:span text:style-name="T3">sili</text:span><text:span text:style-name="T9">a</text:span><text:span text:style-name="T3">r</text:span><text:span text:style-name="T15">i</text:span><text:span text:style-name="T3">o</text:span><text:span text:style-name="T17"> n</text:span><text:span text:style-name="T3">on</text:span><text:span text:style-name="T24"> </text:span><text:span text:style-name="T3">è</text:span><text:span text:style-name="T25"> </text:span><text:span text:style-name="T9">a</text:span><text:span text:style-name="T3">ssog</text:span><text:span text:style-name="T9">ge</text:span><text:span text:style-name="T22">t</text:span><text:span text:style-name="T3">t</text:span><text:span text:style-name="T15">a</text:span><text:span text:style-name="T3">bile</text:span><text:span text:style-name="T12"> </text:span><text:span text:style-name="T9">a</text:span><text:span text:style-name="T3">gli</text:span><text:span text:style-name="T20"> </text:span><text:span text:style-name="T3">obbli</text:span><text:span text:style-name="T9">g</text:span><text:span text:style-name="T6">h</text:span><text:span text:style-name="T3">i</text:span><text:span text:style-name="T26"> </text:span><text:span text:style-name="T3">di</text:span><text:span text:style-name="T20"> </text:span><text:span text:style-name="T9">a</text:span><text:span text:style-name="T3">ss</text:span><text:span text:style-name="T6">un</text:span><text:span text:style-name="T3">zi</text:span><text:span text:style-name="T15">o</text:span><text:span text:style-name="T6">n</text:span><text:span text:style-name="T3">i</text:span><text:span text:style-name="T22"> </text:span><text:span text:style-name="T15">o</text:span><text:span text:style-name="T3">bbli</text:span><text:span text:style-name="T9">g</text:span><text:span text:style-name="T23">a</text:span><text:span text:style-name="T9">t</text:span><text:span text:style-name="T3">orie</text:span><text:span text:style-name="T22"> </text:span><text:span text:style-name="T3">di</text:span><text:span text:style-name="T20"> </text:span><text:span text:style-name="T6">cu</text:span><text:span text:style-name="T3">i </text:span><text:span text:style-name="T9">a</text:span><text:span text:style-name="T3">lla</text:span><text:span text:style-name="T19"> </text:span><text:span text:style-name="T6">L</text:span><text:span text:style-name="T9">e</text:span><text:span text:style-name="T3">gge</text:span><text:span text:style-name="T27"> </text:span><text:span text:style-name="T6">1</text:span><text:span text:style-name="T3">2</text:span><text:span text:style-name="T15">.</text:span><text:span text:style-name="T6">03</text:span><text:span text:style-name="T15">.</text:span><text:span text:style-name="T6">1</text:span><text:span text:style-name="T15">999</text:span><text:span text:style-name="T3">,</text:span><text:span text:style-name="T28"> </text:span><text:span text:style-name="T3">n. </text:span><text:span text:style-name="T17">6</text:span><text:span text:style-name="T6">8;</text:span></text:p>
      <text:p text:style-name="P50"><text:span text:style-name="T293">o</text:span><text:span text:style-name="T294">v</text:span><text:span text:style-name="T295">v</text:span><text:span text:style-name="T296">e</text:span><text:span text:style-name="T294">ro</text:span></text:p>
      <text:p text:style-name="P51"><text:span text:style-name="T3">- </text:span><text:span text:style-name="T6">ch</text:span><text:span text:style-name="T3">e</text:span><text:span text:style-name="T29"> </text:span><text:span text:style-name="T3">il</text:span><text:span text:style-name="T21"> </text:span><text:span text:style-name="T3">sogg</text:span><text:span text:style-name="T9">ett</text:span><text:span text:style-name="T3">o</text:span><text:span text:style-name="T17"> </text:span><text:span text:style-name="T9">a</text:span><text:span text:style-name="T6">u</text:span><text:span text:style-name="T3">sili</text:span><text:span text:style-name="T22">a</text:span><text:span text:style-name="T3">rio</text:span><text:span text:style-name="T17"> </text:span><text:span text:style-name="T3">è</text:span><text:span text:style-name="T30"> </text:span><text:span text:style-name="T3">in</text:span><text:span text:style-name="T29"> </text:span><text:span text:style-name="T3">r</text:span><text:span text:style-name="T9">e</text:span><text:span text:style-name="T3">gola</text:span><text:span text:style-name="T31"> </text:span><text:span text:style-name="T6">c</text:span><text:span text:style-name="T32">o</text:span><text:span text:style-name="T3">n</text:span><text:span text:style-name="T26"> </text:span><text:span text:style-name="T3">gli</text:span><text:span text:style-name="T21"> </text:span><text:span text:style-name="T3">obbl</text:span><text:span text:style-name="T9">i</text:span><text:span text:style-name="T22">g</text:span><text:span text:style-name="T6">h</text:span><text:span text:style-name="T3">i</text:span><text:span text:style-name="T32"> d</text:span><text:span text:style-name="T9">e</text:span><text:span text:style-name="T3">lle</text:span><text:span text:style-name="T33"> </text:span><text:span text:style-name="T9">a</text:span><text:span text:style-name="T3">ss</text:span><text:span text:style-name="T6">un</text:span><text:span text:style-name="T3">z</text:span><text:span text:style-name="T32">i</text:span><text:span text:style-name="T3">o</text:span><text:span text:style-name="T6">n</text:span><text:span text:style-name="T3">i</text:span><text:span text:style-name="T9"> </text:span><text:span text:style-name="T3">obbli</text:span><text:span text:style-name="T22">g</text:span><text:span text:style-name="T9">at</text:span><text:span text:style-name="T3">orie</text:span><text:span text:style-name="T22"> </text:span><text:span text:style-name="T3">di</text:span><text:span text:style-name="T34"> </text:span><text:span text:style-name="T15">c</text:span><text:span text:style-name="T6">u</text:span><text:span text:style-name="T3">i</text:span><text:span text:style-name="T34"> </text:span><text:span text:style-name="T9">a</text:span><text:span text:style-name="T3">lla </text:span><text:span text:style-name="T6">L</text:span><text:span text:style-name="T9">e</text:span><text:span text:style-name="T3">gge</text:span><text:span text:style-name="T27"> </text:span><text:span text:style-name="T6">1</text:span><text:span text:style-name="T15">2</text:span><text:span text:style-name="T3">.</text:span><text:span text:style-name="T15">03</text:span><text:span text:style-name="T3">.</text:span><text:span text:style-name="T15">1</text:span><text:span text:style-name="T6">9</text:span><text:span text:style-name="T15">99</text:span><text:span text:style-name="T3">,</text:span><text:span text:style-name="T35"> </text:span><text:span text:style-name="T6">n</text:span><text:span text:style-name="T3">.</text:span><text:span text:style-name="T36"> </text:span><text:span text:style-name="T15">6</text:span><text:span text:style-name="T6">8;</text:span></text:p>
      <text:p text:style-name="P46"/>
      <text:p text:style-name="P2"/>
      <text:p text:style-name="P52">6) (nel caso di impresa italiana) che il soggetto ausiliario non si avvale di piani individuali d’emersione del lavoro, ai sensi dell’art. 1-bis della Legge 18.10.2001, n. 383, s.m.i., / ovvero, in caso positivo, che il periodo di emersione si è concluso;</text:p>
      <text:p text:style-name="P39"/>
      <text:p text:style-name="P52"><text:soft-page-break/>7) (nel caso di impresa italiana) il soggetto ausiliario e suoi rappresentanti non è pendente alcun procedimento per l’applicazione di una delle misure di prevenzione di cui all’art. 6 del decreto legislativo n. 159 del 2011, o di una delle cause ostative previste dall’art. 67 del decreto legislativo n. 159 del 2011 e s.m.i. (antimafia);</text:p>
      <text:p text:style-name="P53"/>
      <text:p text:style-name="P54">8) (nel caso di società cooperativa italiana) che il soggetto ausiliario è iscritto nel Registro Prefettizio delle Cooperative ed è in regola per partecipare ai pubblici appalti;</text:p>
      <text:p text:style-name="P21"/>
      <text:p text:style-name="P55">9) che il soggetto ausiliario è in regola con gli obblighi di sicurezza previsti dalla vigente normativa.</text:p>
      <text:p text:style-name="P15"/>
      <text:p text:style-name="P56"><text:span text:style-name="T48">Di</text:span><text:span text:style-name="T53">c</text:span><text:span text:style-name="T59">h</text:span><text:span text:style-name="T48">i</text:span><text:span text:style-name="T39">a</text:span><text:span text:style-name="T48">ro</text:span><text:span text:style-name="T81"> </text:span><text:span text:style-name="T48">di</text:span><text:span text:style-name="T126"> </text:span><text:span text:style-name="T39">e</text:span><text:span text:style-name="T48">s</text:span><text:span text:style-name="T59">s</text:span><text:span text:style-name="T39">e</text:span><text:span text:style-name="T48">re</text:span><text:span text:style-name="T53"> </text:span><text:span text:style-name="T48">i</text:span><text:span text:style-name="T59">n</text:span><text:span text:style-name="T53">f</text:span><text:span text:style-name="T48">or</text:span><text:span text:style-name="T39">m</text:span><text:span text:style-name="T75">a</text:span><text:span text:style-name="T72">t</text:span><text:span text:style-name="T48">o</text:span><text:span text:style-name="T81"> </text:span><text:span text:style-name="T53">ch</text:span><text:span text:style-name="T48">e</text:span><text:span text:style-name="T72"> </text:span><text:span text:style-name="T48">i</text:span><text:span text:style-name="T154"> </text:span><text:span text:style-name="T39">dat</text:span><text:span text:style-name="T48">i</text:span><text:span text:style-name="T69"> </text:span><text:span text:style-name="T48">p</text:span><text:span text:style-name="T39">e</text:span><text:span text:style-name="T48">rs</text:span><text:span text:style-name="T59">o</text:span><text:span text:style-name="T53">n</text:span><text:span text:style-name="T39">a</text:span><text:span text:style-name="T48">li</text:span><text:span text:style-name="T81"> </text:span><text:span text:style-name="T48">r</text:span><text:span text:style-name="T75">a</text:span><text:span text:style-name="T53">c</text:span><text:span text:style-name="T59">c</text:span><text:span text:style-name="T48">o</text:span><text:span text:style-name="T72">l</text:span><text:span text:style-name="T39">t</text:span><text:span text:style-name="T48">i</text:span><text:span text:style-name="T53"> </text:span><text:span text:style-name="T48">s</text:span><text:span text:style-name="T39">a</text:span><text:span text:style-name="T48">r</text:span><text:span text:style-name="T39">a</text:span><text:span text:style-name="T53">nn</text:span><text:span text:style-name="T48">o</text:span><text:span text:style-name="T81"> </text:span><text:span text:style-name="T39">t</text:span><text:span text:style-name="T75">r</text:span><text:span text:style-name="T39">a</text:span><text:span text:style-name="T48">tt</text:span><text:span text:style-name="T75">a</text:span><text:span text:style-name="T59">t</text:span><text:span text:style-name="T48">i,</text:span><text:span text:style-name="T81"> </text:span><text:span text:style-name="T39">a</text:span><text:span text:style-name="T53">nch</text:span><text:span text:style-name="T48">e</text:span><text:span text:style-name="T75"> </text:span><text:span text:style-name="T59">c</text:span><text:span text:style-name="T75">o</text:span><text:span text:style-name="T48">n</text:span><text:span text:style-name="T39"> </text:span><text:span text:style-name="T59">s</text:span><text:span text:style-name="T39">t</text:span><text:span text:style-name="T48">ru</text:span><text:span text:style-name="T39">me</text:span><text:span text:style-name="T59">n</text:span><text:span text:style-name="T39">t</text:span><text:span text:style-name="T48">i</text:span><text:span text:style-name="T96"> </text:span><text:span text:style-name="T59">i</text:span><text:span text:style-name="T53">n</text:span><text:span text:style-name="T59">f</text:span><text:span text:style-name="T48">orm</text:span><text:span text:style-name="T75">a</text:span><text:span text:style-name="T39">t</text:span><text:span text:style-name="T48">i</text:span><text:span text:style-name="T53">c</text:span><text:span text:style-name="T48">i,</text:span><text:span text:style-name="T167"> </text:span><text:span text:style-name="T59">n</text:span><text:span text:style-name="T39">e</text:span><text:span text:style-name="T48">l ris</text:span><text:span text:style-name="T39">pet</text:span><text:span text:style-name="T48">to</text:span><text:span text:style-name="T124"> </text:span><text:span text:style-name="T48">d</text:span><text:span text:style-name="T39">e</text:span><text:span text:style-name="T48">lla</text:span><text:span text:style-name="T183"> </text:span><text:span text:style-name="T48">dis</text:span><text:span text:style-name="T53">c</text:span><text:span text:style-name="T48">ip</text:span><text:span text:style-name="T75">l</text:span><text:span text:style-name="T48">i</text:span><text:span text:style-name="T53">n</text:span><text:span text:style-name="T48">a</text:span><text:span text:style-name="T181"> </text:span><text:span text:style-name="T48">d</text:span><text:span text:style-name="T39">ettat</text:span><text:span text:style-name="T48">a</text:span><text:span text:style-name="T206"> </text:span><text:span text:style-name="T48">d</text:span><text:span text:style-name="T39">a</text:span><text:span text:style-name="T48">l</text:span><text:span text:style-name="T189"> </text:span><text:span text:style-name="T53">D</text:span><text:span text:style-name="T48">.</text:span><text:span text:style-name="T53">L</text:span><text:span text:style-name="T59">g</text:span><text:span text:style-name="T48">s.</text:span><text:span text:style-name="T181"> </text:span><text:span text:style-name="T59">3</text:span><text:span text:style-name="T53">0</text:span><text:span text:style-name="T59">.0</text:span><text:span text:style-name="T53">6</text:span><text:span text:style-name="T59">.</text:span><text:span text:style-name="T48">2</text:span><text:span text:style-name="T69">00</text:span><text:span text:style-name="T53">3</text:span><text:span text:style-name="T48">, </text:span><text:span text:style-name="T53">n</text:span><text:span text:style-name="T48">.</text:span><text:span text:style-name="T156"> </text:span><text:span text:style-name="T59">1</text:span><text:span text:style-name="T53">9</text:span><text:span text:style-name="T48">6</text:span><text:span text:style-name="T189"> </text:span><text:span text:style-name="T48">(</text:span><text:span text:style-name="T39">C</text:span><text:span text:style-name="T48">od</text:span><text:span text:style-name="T59">i</text:span><text:span text:style-name="T53">c</text:span><text:span text:style-name="T48">e</text:span><text:span text:style-name="T206"> </text:span><text:span text:style-name="T48">in</text:span><text:span text:style-name="T156"> </text:span><text:span text:style-name="T48">m</text:span><text:span text:style-name="T39">a</text:span><text:span text:style-name="T75">t</text:span><text:span text:style-name="T59">e</text:span><text:span text:style-name="T48">ria</text:span><text:span text:style-name="T206"> </text:span><text:span text:style-name="T48">di</text:span><text:span text:style-name="T140"> </text:span><text:span text:style-name="T48">pro</text:span><text:span text:style-name="T39">te</text:span><text:span text:style-name="T48">zio</text:span><text:span text:style-name="T53">n</text:span><text:span text:style-name="T48">e</text:span><text:span text:style-name="T121"> </text:span><text:span text:style-name="T48">d</text:span><text:span text:style-name="T39">e</text:span><text:span text:style-name="T48">i</text:span><text:span text:style-name="T149"> </text:span><text:span text:style-name="T75">d</text:span><text:span text:style-name="T39">a</text:span><text:span text:style-name="T53">t</text:span><text:span text:style-name="T48">i </text:span><text:span text:style-name="T39">pe</text:span><text:span text:style-name="T48">rso</text:span><text:span text:style-name="T53">n</text:span><text:span text:style-name="T39">a</text:span><text:span text:style-name="T48">li)</text:span><text:span text:style-name="T193"> </text:span><text:span text:style-name="T39">e</text:span><text:span text:style-name="T48">d</text:span><text:span text:style-name="T88"> </text:span><text:span text:style-name="T39">e</text:span><text:span text:style-name="T48">s</text:span><text:span text:style-name="T53">c</text:span><text:span text:style-name="T59">lu</text:span><text:span text:style-name="T48">si</text:span><text:span text:style-name="T53">v</text:span><text:span text:style-name="T39">a</text:span><text:span text:style-name="T75">m</text:span><text:span text:style-name="T39">e</text:span><text:span text:style-name="T53">n</text:span><text:span text:style-name="T72">t</text:span><text:span text:style-name="T48">e</text:span><text:span text:style-name="T208"> </text:span><text:span text:style-name="T53">n</text:span><text:span text:style-name="T39">e</text:span><text:span text:style-name="T48">ll</text:span><text:span text:style-name="T39">'am</text:span><text:span text:style-name="T48">bi</text:span><text:span text:style-name="T39">t</text:span><text:span text:style-name="T48">o</text:span><text:span text:style-name="T204"> </text:span><text:span text:style-name="T48">d</text:span><text:span text:style-name="T39">e</text:span><text:span text:style-name="T48">l</text:span><text:span text:style-name="T81"> </text:span><text:span text:style-name="T48">p</text:span><text:span text:style-name="T75">r</text:span><text:span text:style-name="T48">o</text:span><text:span text:style-name="T53">c</text:span><text:span text:style-name="T39">e</text:span><text:span text:style-name="T48">di</text:span><text:span text:style-name="T75">m</text:span><text:span text:style-name="T92">e</text:span><text:span text:style-name="T48">n</text:span><text:span text:style-name="T39">t</text:span><text:span text:style-name="T48">o</text:span><text:span text:style-name="T208"> </text:span><text:span text:style-name="T48">p</text:span><text:span text:style-name="T39">e</text:span><text:span text:style-name="T48">r</text:span><text:span text:style-name="T81"> </text:span><text:span text:style-name="T48">il</text:span><text:span text:style-name="T53"> </text:span><text:span text:style-name="T48">q</text:span><text:span text:style-name="T53">u</text:span><text:span text:style-name="T39">a</text:span><text:span text:style-name="T48">le</text:span><text:span text:style-name="T100"> </text:span><text:span text:style-name="T48">la</text:span><text:span text:style-name="T53"> </text:span><text:span text:style-name="T48">pr</text:span><text:span text:style-name="T39">e</text:span><text:span text:style-name="T48">s</text:span><text:span text:style-name="T39">e</text:span><text:span text:style-name="T53">n</text:span><text:span text:style-name="T39">t</text:span><text:span text:style-name="T48">e</text:span><text:span text:style-name="T100"> </text:span><text:span text:style-name="T48">di</text:span><text:span text:style-name="T53">ch</text:span><text:span text:style-name="T48">i</text:span><text:span text:style-name="T39">a</text:span><text:span text:style-name="T48">r</text:span><text:span text:style-name="T39">a</text:span><text:span text:style-name="T48">zio</text:span><text:span text:style-name="T53">n</text:span><text:span text:style-name="T48">e</text:span><text:span text:style-name="T162"> </text:span><text:span text:style-name="T53">v</text:span><text:span text:style-name="T48">i</text:span><text:span text:style-name="T39">e</text:span><text:span text:style-name="T53">n</text:span><text:span text:style-name="T48">e</text:span><text:span text:style-name="T100"> </text:span><text:span text:style-name="T48">r</text:span><text:span text:style-name="T39">e</text:span><text:span text:style-name="T59">s</text:span><text:span text:style-name="T39">a</text:span><text:span text:style-name="T48">.</text:span></text:p>
      <text:p text:style-name="P34"/>
      <text:p text:style-name="P2"/>
      <text:p text:style-name="P2"/>
      <text:p text:style-name="P2"/>
      <text:p text:style-name="P61"><text:span text:style-name="T90">(</text:span><text:span text:style-name="T47">l</text:span><text:span text:style-name="T41">uog</text:span><text:span text:style-name="T68">o</text:span><text:span text:style-name="T47">)</text:span><text:span text:style-name="T65"> </text:span><text:span text:style-name="T90">(</text:span><text:span text:style-name="T41">da</text:span><text:span text:style-name="T47">t</text:span><text:span text:style-name="T68">a)</text:span></text:p>
      <text:p text:style-name="P14"/>
      <text:p text:style-name="P2"/>
      <text:p text:style-name="P2"/>
      <text:p text:style-name="P62"><text:span text:style-name="T47">tim</text:span><text:span text:style-name="T41">b</text:span><text:span text:style-name="T55">r</text:span><text:span text:style-name="T47">o</text:span><text:span text:style-name="T98"> </text:span><text:span text:style-name="T47">e fi</text:span><text:span text:style-name="T55">r</text:span><text:span text:style-name="T47">ma</text:span><text:span text:style-name="T83"> </text:span><text:span text:style-name="T47">le</text:span><text:span text:style-name="T41">g</text:span><text:span text:style-name="T58">g</text:span><text:span text:style-name="T47">i</text:span><text:span text:style-name="T41">b</text:span><text:span text:style-name="T47">ile im</text:span><text:span text:style-name="T41">p</text:span><text:span text:style-name="T55">r</text:span><text:span text:style-name="T47">e</text:span><text:span text:style-name="T55">s</text:span><text:span text:style-name="T47">a</text:span><text:span text:style-name="T101"> </text:span><text:span text:style-name="T41">au</text:span><text:span text:style-name="T55">s</text:span><text:span text:style-name="T47">ili</text:span><text:span text:style-name="T41">a</text:span><text:span text:style-name="T47">ri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7"><text:span text:style-name="T211">N</text:span><text:span text:style-name="T210">.B</text:span><text:span text:style-name="T211">. <text:s text:c="4"/></text:span><text:span text:style-name="T213">A</text:span><text:span text:style-name="T214">ll</text:span><text:span text:style-name="T211">a</text:span><text:span text:style-name="T215"> </text:span><text:span text:style-name="T210">p</text:span><text:span text:style-name="T214">r</text:span><text:span text:style-name="T216">e</text:span><text:span text:style-name="T215">s</text:span><text:span text:style-name="T216">e</text:span><text:span text:style-name="T210">nt</text:span><text:span text:style-name="T211">e</text:span><text:span text:style-name="T214"> </text:span><text:span text:style-name="T210">di</text:span><text:span text:style-name="T217">c</text:span><text:span text:style-name="T214">h</text:span><text:span text:style-name="T210">ia</text:span><text:span text:style-name="T214">r</text:span><text:span text:style-name="T210">a</text:span><text:span text:style-name="T216">z</text:span><text:span text:style-name="T210">i</text:span><text:span text:style-name="T214">o</text:span><text:span text:style-name="T210">n</text:span><text:span text:style-name="T211">e</text:span><text:span text:style-name="T213"> </text:span><text:span text:style-name="T210">d</text:span><text:span text:style-name="T216">e</text:span><text:span text:style-name="T214">v</text:span><text:span text:style-name="T211">e</text:span><text:span text:style-name="T214"> </text:span><text:span text:style-name="T216">e</text:span><text:span text:style-name="T211">s</text:span><text:span text:style-name="T215">s</text:span><text:span text:style-name="T216">e</text:span><text:span text:style-name="T218">r</text:span><text:span text:style-name="T211">e</text:span><text:span text:style-name="T214"> </text:span><text:span text:style-name="T211">a</text:span><text:span text:style-name="T217">l</text:span><text:span text:style-name="T214">l</text:span><text:span text:style-name="T217">e</text:span><text:span text:style-name="T214">g</text:span><text:span text:style-name="T210">at</text:span><text:span text:style-name="T211">a</text:span><text:span text:style-name="T215"> </text:span><text:span text:style-name="T210">c</text:span><text:span text:style-name="T219">o</text:span><text:span text:style-name="T210">pi</text:span><text:span text:style-name="T211">a</text:span><text:span text:style-name="T210"> </text:span><text:span text:style-name="T214">fo</text:span><text:span text:style-name="T210">t</text:span><text:span text:style-name="T214">o</text:span><text:span text:style-name="T211">s</text:span><text:span text:style-name="T210">t</text:span><text:span text:style-name="T217">a</text:span><text:span text:style-name="T214">t</text:span><text:span text:style-name="T210">ic</text:span><text:span text:style-name="T211">a</text:span><text:span text:style-name="T213"> </text:span><text:span text:style-name="T214">d</text:span><text:span text:style-name="T211">i </text:span><text:span text:style-name="T214">u</text:span><text:span text:style-name="T211">n <text:s/></text:span><text:span text:style-name="T214">do</text:span><text:span text:style-name="T217">c</text:span><text:span text:style-name="T214">u</text:span><text:span text:style-name="T211">m</text:span><text:span text:style-name="T220">e</text:span><text:span text:style-name="T210">nt</text:span><text:span text:style-name="T211">o</text:span><text:span text:style-name="T213"> </text:span><text:span text:style-name="T210">d</text:span><text:span text:style-name="T211">i</text:span><text:span text:style-name="T214"> i</text:span><text:span text:style-name="T210">d</text:span><text:span text:style-name="T216">e</text:span><text:span text:style-name="T210">nt</text:span><text:span text:style-name="T214">i</text:span><text:span text:style-name="T210">t</text:span><text:span text:style-name="T211">à</text:span><text:span text:style-name="T214"> </text:span><text:span text:style-name="T217">i</text:span><text:span text:style-name="T211">n</text:span><text:span text:style-name="T215"> </text:span><text:span text:style-name="T210">c</text:span><text:span text:style-name="T214">or</text:span><text:span text:style-name="T211">so</text:span><text:span text:style-name="T213"> </text:span><text:span text:style-name="T214">d</text:span><text:span text:style-name="T211">i</text:span><text:span text:style-name="T215"> </text:span><text:span text:style-name="T214">v</text:span><text:span text:style-name="T210">a</text:span><text:span text:style-name="T217">l</text:span><text:span text:style-name="T214">i</text:span><text:span text:style-name="T210">d</text:span><text:span text:style-name="T214">i</text:span><text:span text:style-name="T210">t</text:span><text:span text:style-name="T211">à</text:span><text:span text:style-name="T214"> d</text:span><text:span text:style-name="T216">e</text:span><text:span text:style-name="T211">l</text:span><text:span text:style-name="T214"> </text:span><text:span text:style-name="T211">s</text:span><text:span text:style-name="T214">og</text:span><text:span text:style-name="T210">g</text:span><text:span text:style-name="T216">e</text:span><text:span text:style-name="T210">tt</text:span><text:span text:style-name="T211">o </text:span><text:span text:style-name="T214">f</text:span><text:span text:style-name="T210">i</text:span><text:span text:style-name="T214">r</text:span><text:span text:style-name="T211">m</text:span><text:span text:style-name="T210">ata</text:span><text:span text:style-name="T214">r</text:span><text:span text:style-name="T210">i</text:span><text:span text:style-name="T214">o</text:span><text:span text:style-name="T211">. </text:span></text:p>
      <text:p text:style-name="P57"><text:span text:style-name="T214">N</text:span><text:span text:style-name="T210">.</text:span><text:span text:style-name="T211">B <text:s text:c="4"/></text:span><text:span text:style-name="T214">Q</text:span><text:span text:style-name="T210">ua</text:span><text:span text:style-name="T214">lor</text:span><text:span text:style-name="T211">a</text:span><text:span text:style-name="T221"> </text:span><text:span text:style-name="T214">l</text:span><text:span text:style-name="T211">a</text:span><text:span text:style-name="T221"> </text:span><text:span text:style-name="T210">d</text:span><text:span text:style-name="T214">o</text:span><text:span text:style-name="T210">cu</text:span><text:span text:style-name="T211">m</text:span><text:span text:style-name="T222">e</text:span><text:span text:style-name="T210">nta</text:span><text:span text:style-name="T216">z</text:span><text:span text:style-name="T210">i</text:span><text:span text:style-name="T219">o</text:span><text:span text:style-name="T210">n</text:span><text:span text:style-name="T211">e</text:span><text:span text:style-name="T223"> </text:span><text:span text:style-name="T214">v</text:span><text:span text:style-name="T216">e</text:span><text:span text:style-name="T210">n</text:span><text:span text:style-name="T214">g</text:span><text:span text:style-name="T211">a</text:span><text:span text:style-name="T224"> </text:span><text:span text:style-name="T211">s</text:span><text:span text:style-name="T214">o</text:span><text:span text:style-name="T217">t</text:span><text:span text:style-name="T210">t</text:span><text:span text:style-name="T214">o</text:span><text:span text:style-name="T211">s</text:span><text:span text:style-name="T210">c</text:span><text:span text:style-name="T214">r</text:span><text:span text:style-name="T210">it</text:span><text:span text:style-name="T217">t</text:span><text:span text:style-name="T211">a </text:span><text:span text:style-name="T225"><text:s/></text:span><text:span text:style-name="T210">da</text:span><text:span text:style-name="T211">l</text:span><text:span text:style-name="T226"> </text:span><text:span text:style-name="T216">“</text:span><text:span text:style-name="T210">p</text:span><text:span text:style-name="T214">ro</text:span><text:span text:style-name="T210">cu</text:span><text:span text:style-name="T213">r</text:span><text:span text:style-name="T217">a</text:span><text:span text:style-name="T210">t</text:span><text:span text:style-name="T214">or</text:span><text:span text:style-name="T216">e</text:span><text:span text:style-name="T210">/i</text:span><text:span text:style-name="T211">”</text:span><text:span text:style-name="T221"> </text:span><text:span text:style-name="T210">d</text:span><text:span text:style-name="T216">e</text:span><text:span text:style-name="T217">l</text:span><text:span text:style-name="T214">l</text:span><text:span text:style-name="T211">a</text:span><text:span text:style-name="T224"> </text:span><text:span text:style-name="T211">s</text:span><text:span text:style-name="T214">o</text:span><text:span text:style-name="T217">c</text:span><text:span text:style-name="T210">i</text:span><text:span text:style-name="T216">e</text:span><text:span text:style-name="T210">t</text:span><text:span text:style-name="T211">à</text:span><text:span text:style-name="T224"> </text:span><text:span text:style-name="T216">e</text:span><text:span text:style-name="T211">d</text:span><text:span text:style-name="T224"> </text:span><text:span text:style-name="T210">d</text:span><text:span text:style-name="T214">ov</text:span><text:span text:style-name="T213">r</text:span><text:span text:style-name="T211">à</text:span><text:span text:style-name="T224"> </text:span><text:span text:style-name="T216">e</text:span><text:span text:style-name="T211">ss</text:span><text:span text:style-name="T216">e</text:span><text:span text:style-name="T214">r</text:span><text:span text:style-name="T211">e</text:span><text:span text:style-name="T223"> </text:span><text:span text:style-name="T212">a</text:span><text:span text:style-name="T214">ll</text:span><text:span text:style-name="T216">e</text:span><text:span text:style-name="T214">g</text:span><text:span text:style-name="T210">at</text:span><text:span text:style-name="T211">a</text:span><text:span text:style-name="T227"> </text:span><text:span text:style-name="T210">c</text:span><text:span text:style-name="T214">o</text:span><text:span text:style-name="T210">p</text:span><text:span text:style-name="T214">i</text:span><text:span text:style-name="T211">a</text:span><text:span text:style-name="T224"> </text:span><text:span text:style-name="T210">d</text:span><text:span text:style-name="T222">e</text:span><text:span text:style-name="T217">l</text:span><text:span text:style-name="T214">l</text:span><text:span text:style-name="T211">a</text:span><text:span text:style-name="T224"> </text:span><text:span text:style-name="T215">r</text:span><text:span text:style-name="T216">e</text:span><text:span text:style-name="T214">l</text:span><text:span text:style-name="T210">ati</text:span><text:span text:style-name="T214">v</text:span><text:span text:style-name="T211">a</text:span><text:span text:style-name="T224"> </text:span><text:span text:style-name="T214">pro</text:span><text:span text:style-name="T210">cu</text:span><text:span text:style-name="T213">r</text:span><text:span text:style-name="T211">a</text:span><text:span text:style-name="T221"> </text:span><text:span text:style-name="T210">n</text:span><text:span text:style-name="T216">o</text:span><text:span text:style-name="T210">ta</text:span><text:span text:style-name="T214">r</text:span><text:span text:style-name="T210">i</text:span><text:span text:style-name="T214">l</text:span><text:span text:style-name="T211">e </text:span><text:span text:style-name="T214">(</text:span><text:span text:style-name="T219">G</text:span><text:span text:style-name="T211">E</text:span><text:span text:style-name="T214">N</text:span><text:span text:style-name="T211">E</text:span><text:span text:style-name="T212">R</text:span><text:span text:style-name="T214">A</text:span><text:span text:style-name="T228">L</text:span><text:span text:style-name="T211">E</text:span><text:span text:style-name="T210"> </text:span><text:span text:style-name="T211">O </text:span><text:span text:style-name="T214">SP</text:span><text:span text:style-name="T211">E</text:span><text:span text:style-name="T212">C</text:span><text:span text:style-name="T220">I</text:span><text:span text:style-name="T214">A</text:span><text:span text:style-name="T220">L</text:span><text:span text:style-name="T211">E) o </text:span><text:span text:style-name="T210">a</text:span><text:span text:style-name="T214">l</text:span><text:span text:style-name="T210">t</text:span><text:span text:style-name="T214">r</text:span><text:span text:style-name="T211">o </text:span><text:span text:style-name="T210">d</text:span><text:span text:style-name="T214">o</text:span><text:span text:style-name="T210">cu</text:span><text:span text:style-name="T211">m</text:span><text:span text:style-name="T216">e</text:span><text:span text:style-name="T210">nt</text:span><text:span text:style-name="T211">o</text:span><text:span text:style-name="T213"> </text:span><text:span text:style-name="T214">d</text:span><text:span text:style-name="T211">a</text:span><text:span text:style-name="T214"> </text:span><text:span text:style-name="T217">c</text:span><text:span text:style-name="T210">u</text:span><text:span text:style-name="T211">i</text:span><text:span text:style-name="T215"> </text:span><text:span text:style-name="T216">e</text:span><text:span text:style-name="T214">v</text:span><text:span text:style-name="T210">inc</text:span><text:span text:style-name="T216">e</text:span><text:span text:style-name="T214">r</text:span><text:span text:style-name="T211">e</text:span><text:span text:style-name="T214"> </text:span><text:span text:style-name="T211">i</text:span><text:span text:style-name="T215"> </text:span><text:span text:style-name="T210">p</text:span><text:span text:style-name="T219">o</text:span><text:span text:style-name="T210">t</text:span><text:span text:style-name="T216">e</text:span><text:span text:style-name="T214">r</text:span><text:span text:style-name="T211">i</text:span><text:span text:style-name="T215"> </text:span><text:span text:style-name="T214">d</text:span><text:span text:style-name="T211">i</text:span><text:span text:style-name="T214"> r</text:span><text:span text:style-name="T217">a</text:span><text:span text:style-name="T210">p</text:span><text:span text:style-name="T214">pr</text:span><text:span text:style-name="T216">e</text:span><text:span text:style-name="T211">s</text:span><text:span text:style-name="T216">e</text:span><text:span text:style-name="T210">nta</text:span><text:span text:style-name="T215">n</text:span><text:span text:style-name="T216">z</text:span><text:span text:style-name="T217">a</text:span><text:span text:style-name="T21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Andale Sans UI" svg:font-family="'Andale Sans UI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Default" style:family="paragraph" style:default-outline-level="">
      <style:paragraph-properties fo:orphans="2" fo:widows="2" style:writing-mode="lr-tb"/>
      <style:text-properties fo:color="#000000" style:font-name="Book Antiqua" fo:font-family="'Book Antiqua'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name-complex="Book Antiqua1" style:font-family-complex="'Book Antiqua'" style:font-family-generic-complex="system" style:font-pitch-complex="variable" style:font-size-complex="12pt"/>
    </style:style>
    <style:style style:name="Griglia_20_media_20_1_20_-_20_Colore_20_21" style:display-name="Griglia media 1 - Colore 2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No_20_Spacing" style:display-name="No Spacing" style:family="paragraph" style:default-outline-level="">
      <style:paragraph-properties fo:margin-left="1.501cm" fo:margin-right="-0.011cm" fo:text-align="justify" style:justify-single-word="false" fo:orphans="2" fo:widows="2" fo:text-indent="0cm" style:auto-text-indent="false" style:writing-mode="lr-tb"/>
      <style:text-properties style:font-name="Trebuchet MS" fo:font-family="'Trebuchet MS'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font-name="Times New Roman1" fo:font-family="'Times New Roman'" style:font-family-generic="roman"/>
    </style:style>
    <style:style style:name="Numbering_20_Symbols" style:display-name="Numbering Symbols" style:family="text"/>
    <style:style style:name="ListLabel_20_4" style:display-name="ListLabel 4" style:family="text">
      <style:text-properties fo:font-weight="normal" style:font-weight-asian="normal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22pt" style:font-size-asian="22pt" style:font-size-complex="22pt"/>
    </style:style>
    <style:style style:name="ListLabel_20_2" style:display-name="ListLabel 2" style:family="text">
      <style:text-properties fo:font-style="normal" style:font-style-asian="normal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ListLabel_20_6" style:display-name="ListLabel 6" style:family="text">
      <style:text-properties fo:font-style="normal" style:font-style-asian="normal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6pt" fo:font-style="normal" fo:font-weight="bold" style:font-size-asian="16pt" style:font-style-asian="normal" style:font-weight-asian="bold" style:font-size-complex="16pt"/>
    </style:style>
    <style:style style:name="ListLabel_20_7" style:display-name="ListLabel 7" style:family="text">
      <style:text-properties fo:font-size="18pt" fo:font-style="normal" fo:font-weight="bold" style:font-size-asian="18pt" style:font-style-asian="normal" style:font-weight-asian="bold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4.092cm" fo:text-indent="-0.601cm" fo:margin-left="4.094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-4.4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-3.2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-1.94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-0.67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0.59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.8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3.138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4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5.67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Garamond" style:font-style-name="Antiqua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2.505cm" fo:text-indent="-0.601cm" fo:margin-left="2.506cm"/>
        </style:list-level-properties>
        <style:text-properties fo:font-family="Garamond" style:font-style-name="Antiqua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0.7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1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81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5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2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91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66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3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ListLabel_20_3" style:num-suffix="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style:num-suffix="" text:bullet-char="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number text:level="5" text:style-name="ListLabel_20_1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1S</meta:editing-duration>
    <meta:editing-cycles>8</meta:editing-cycles>
    <meta:generator>LibreOffice/4.1.5.3$Windows_x86 LibreOffice_project/1c1366bba2ba2b554cd2ca4d87c06da81c05d24</meta:generator>
    <dc:date>2018-12-28T10:03:46.386000000</dc:date>
    <meta:document-statistic meta:table-count="0" meta:image-count="0" meta:object-count="0" meta:page-count="3" meta:paragraph-count="51" meta:word-count="901" meta:character-count="7780" meta:non-whitespace-character-count="5337"/>
    <meta:user-defined meta:name="Info 1"/>
    <meta:user-defined meta:name="Info 2"/>
    <meta:user-defined meta:name="Info 3"/>
    <meta:user-defined meta:name="Info 4"/>
  </office:meta>
</office:document-meta>
</file>