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" svg:font-family="Times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" style:family="paragraph" style:parent-style-name="Standard">
      <style:paragraph-properties style:line-height-at-least="0.353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text-properties fo:font-size="16pt" fo:background-color="#ff950e" style:font-size-asian="16pt" style:font-size-complex="18pt"/>
    </style:style>
    <style:style style:name="P5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011cm" style:line-height-at-least="0.353cm" fo:text-indent="0cm" style:auto-text-indent="false"/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P7" style:family="paragraph" style:parent-style-name="Standard" style:master-page-name="">
      <style:paragraph-properties fo:margin-left="0cm" fo:margin-right="-0.011cm" fo:line-height="130%" fo:text-align="justify" style:justify-single-word="false" fo:orphans="0" fo:widows="0" fo:text-indent="0cm" style:auto-text-indent="false" style:page-number="auto" style:punctuation-wrap="hanging"/>
      <style:text-properties style:font-name="Times New Roman1" fo:font-size="11pt" fo:letter-spacing="0.007cm" fo:language="none" fo:country="none" fo:font-style="italic" style:text-underline-style="none" fo:font-weight="normal" officeooo:paragraph-rsid="0019d10c" style:font-size-asian="11pt" style:font-style-asian="italic" style:font-weight-asian="normal"/>
    </style:style>
    <style:style style:name="P8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9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10" style:family="paragraph" style:parent-style-name="Standard">
      <style:paragraph-properties fo:margin-top="0.005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11" style:family="paragraph" style:parent-style-name="Standard">
      <style:paragraph-properties fo:margin-top="0.005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12" style:family="paragraph" style:parent-style-name="Standard">
      <style:paragraph-properties fo:margin-left="0.376cm" fo:margin-right="0.661cm" fo:margin-top="0.044cm" fo:margin-bottom="0cm" style:contextual-spacing="false" style:line-height-at-least="0.63cm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3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76cm" fo:margin-right="0.714cm" style:line-height-at-least="0.42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76cm" fo:margin-right="0.714cm" fo:margin-top="0.002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7" style:family="paragraph" style:parent-style-name="Standard">
      <style:paragraph-properties fo:margin-top="0.012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18" style:family="paragraph" style:parent-style-name="Standard">
      <style:paragraph-properties fo:margin-top="0.012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19" style:family="paragraph" style:parent-style-name="Standard">
      <style:paragraph-properties fo:margin-top="0.012cm" fo:margin-bottom="0cm" style:contextual-spacing="false" style:line-height-at-least="0.282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0" style:family="paragraph" style:parent-style-name="Standard">
      <style:paragraph-properties fo:margin-left="0.376cm" fo:margin-right="0.637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9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22" style:family="paragraph" style:parent-style-name="Standard">
      <style:paragraph-properties fo:margin-top="0.009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23" style:family="paragraph" style:parent-style-name="Standard">
      <style:paragraph-properties fo:margin-top="0.03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4" style:family="paragraph" style:parent-style-name="Standard">
      <style:paragraph-properties fo:margin-top="0.028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25" style:family="paragraph" style:parent-style-name="Standard">
      <style:paragraph-properties fo:margin-top="0.028cm" fo:margin-bottom="0cm" style:contextual-spacing="false" style:line-height-at-least="0.388cm" fo:text-align="justify" style:justify-single-word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6" style:family="paragraph" style:parent-style-name="Standard">
      <style:paragraph-properties fo:margin-left="0.376cm" fo:margin-right="0.501cm" style:line-height-at-least="0.42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16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28" style:family="paragraph" style:parent-style-name="Standard">
      <style:paragraph-properties fo:margin-left="0.376cm" fo:margin-right="0.864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29" style:family="paragraph" style:parent-style-name="Standard">
      <style:paragraph-properties fo:margin-left="0.199cm" fo:margin-right="0.212cm" fo:margin-top="0.044cm" fo:margin-bottom="0cm" style:contextual-spacing="false" style:line-height-at-least="0.42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22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25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2" style:family="paragraph" style:parent-style-name="Standard">
      <style:paragraph-properties fo:margin-left="0.199cm" fo:margin-right="1.33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officeooo:paragraph-rsid="0012a43c"/>
    </style:style>
    <style:style style:name="P34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style:font-name="Times New Roman1" fo:font-size="11pt" fo:letter-spacing="normal" fo:language="none" fo:country="none" style:text-underline-style="none" fo:font-weight="bold" officeooo:paragraph-rsid="0012a43c" style:font-size-asian="11pt" style:font-weight-asian="bold"/>
    </style:style>
    <style:style style:name="P35" style:family="paragraph" style:parent-style-name="Standard">
      <style:paragraph-properties fo:margin-left="0.199cm" fo:margin-right="0.441cm" style:line-height-at-least="0.42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441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11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38" style:family="paragraph" style:parent-style-name="Standard">
      <style:paragraph-properties fo:margin-top="0.011cm" fo:margin-bottom="0cm" style:contextual-spacing="false" style:line-height-at-least="0.265cm"/>
      <style:text-properties style:font-name="Times New Roman1" fo:font-size="7.5pt" fo:letter-spacing="normal" fo:language="none" fo:country="none" fo:font-style="normal" style:text-underline-style="none" fo:font-weight="normal" style:font-size-asian="7.5pt" style:font-style-asian="normal" style:font-weight-asian="normal"/>
    </style:style>
    <style:style style:name="P39" style:family="paragraph" style:parent-style-name="Standard">
      <style:paragraph-properties fo:margin-left="0.199cm" fo:margin-right="0.489cm" fo:text-align="justify" style:justify-single-word="false" fo:text-indent="0cm" style:auto-text-indent="false"/>
    </style:style>
    <style:style style:name="P40" style:family="paragraph" style:parent-style-name="Standard">
      <style:paragraph-properties fo:margin-top="0.004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41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2" style:family="paragraph" style:parent-style-name="Standard">
      <style:paragraph-properties fo:margin-top="0.004cm" fo:margin-bottom="0cm" style:contextual-spacing="false" fo:line-height="100%" fo:text-align="justify" style:justify-single-word="false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3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44" style:family="paragraph" style:parent-style-name="Standard">
      <style:paragraph-properties fo:margin-left="0.199cm" fo:margin-right="0.217cm" style:line-height-at-least="0.422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.023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6" style:family="paragraph" style:parent-style-name="Standard">
      <style:paragraph-properties fo:margin-top="0.023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7" style:family="paragraph" style:parent-style-name="Standard">
      <style:paragraph-properties fo:margin-left="0.199cm" fo:margin-right="0.34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-0.115cm" style:line-height-at-least="0.402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605cm" fo:margin-top="0.044cm" fo:margin-bottom="0cm" style:contextual-spacing="false" style:line-height-at-least="0.631cm" fo:text-indent="0cm" style:auto-text-indent="false">
        <style:tab-stops>
          <style:tab-stop style:position="16.933cm"/>
        </style:tab-stops>
      </style:paragraph-properties>
      <style:text-properties officeooo:paragraph-rsid="0012a43c"/>
    </style:style>
    <style:style style:name="P50" style:family="paragraph" style:parent-style-name="Standard">
      <style:paragraph-properties fo:margin-top="0.014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51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officeooo:paragraph-rsid="0012a43c"/>
    </style:style>
    <style:style style:name="P52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etter-spacing="normal" fo:language="none" fo:country="none" fo:font-style="normal" style:text-underline-style="none" fo:font-weight="bold" officeooo:paragraph-rsid="0012a43c" style:font-size-asian="11pt" style:font-style-asian="normal" style:font-weight-asian="bold"/>
    </style:style>
    <style:style style:name="P53" style:family="paragraph" style:parent-style-name="Standard">
      <style:paragraph-properties fo:margin-left="0.199cm" fo:margin-right="0.432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448cm" fo:margin-right="0cm" style:line-height-at-least="0.44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448cm" fo:margin-right="0cm" style:line-height-at-least="0.45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99cm" fo:margin-right="0.148cm" fo:line-height="100%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7" style:family="paragraph" style:parent-style-name="Standard">
      <style:paragraph-properties fo:margin-top="0.021cm" fo:margin-bottom="0cm" style:contextual-spacing="false" style:line-height-at-least="0.494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8" style:family="paragraph" style:parent-style-name="Standard">
      <style:paragraph-properties fo:margin-left="0.199cm" fo:margin-right="0.37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9" style:family="paragraph" style:parent-style-name="Standard">
      <style:paragraph-properties fo:margin-left="0.199cm" fo:margin-right="0.065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60" style:family="paragraph" style:parent-style-name="Standard">
      <style:paragraph-properties fo:margin-left="0.199cm" fo:margin-right="0.139cm" style:line-height-at-least="0.422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cm" fo:margin-right="0.905cm" fo:text-align="justify" style:justify-single-word="false" fo:text-indent="-1cm" style:auto-text-indent="false"/>
    </style:style>
    <style:style style:name="P62" style:family="paragraph" style:parent-style-name="Standard" style:master-page-name="">
      <style:paragraph-properties fo:margin-left="7.992cm" fo:margin-right="7.197cm" fo:text-align="center" style:justify-single-word="false" fo:text-indent="0cm" style:auto-text-indent="false" style:page-number="auto"/>
    </style:style>
    <style:style style:name="P63" style:family="paragraph" style:parent-style-name="Standard" style:master-page-name="">
      <style:paragraph-properties fo:margin-left="3.36cm" fo:margin-right="3.149cm" fo:text-align="center" style:justify-single-word="false" fo:text-indent="0cm" style:auto-text-indent="false" style:page-number="auto"/>
    </style:style>
    <style:style style:name="P64" style:family="paragraph" style:parent-style-name="Standard" style:master-page-name="">
      <style:paragraph-properties fo:margin-left="1.64cm" fo:margin-right="0.437cm" style:line-height-at-least="0.422cm" fo:text-align="justify" style:justify-single-word="false" fo:text-indent="-1.402cm" style:auto-text-indent="false" style:page-number="auto"/>
    </style:style>
    <style:style style:name="P65" style:family="paragraph" style:parent-style-name="Standard" style:master-page-name="">
      <style:paragraph-properties fo:margin-left="12.832cm" fo:margin-right="0.079cm" style:line-height-at-least="0.402cm" fo:text-indent="-3.466cm" style:auto-text-indent="false" style:page-number="auto">
        <style:tab-stops>
          <style:tab-stop style:position="11.033cm"/>
        </style:tab-stops>
      </style:paragraph-properties>
    </style:style>
    <style:style style:name="P66" style:family="paragraph" style:parent-style-name="Standard">
      <style:paragraph-properties fo:margin-left="12.832cm" fo:margin-right="0.079cm" style:line-height-at-least="0.402cm" fo:text-indent="-3.466cm" style:auto-text-indent="false">
        <style:tab-stops>
          <style:tab-stop style:position="11.033cm"/>
        </style:tab-stops>
      </style:paragraph-properties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P67" style:family="paragraph" style:parent-style-name="Standard">
      <style:paragraph-properties fo:margin-left="0cm" fo:margin-right="0.079cm" style:line-height-at-least="0.402cm" fo:text-indent="0cm" style:auto-text-indent="false">
        <style:tab-stops>
          <style:tab-stop style:position="11.033cm"/>
        </style:tab-stops>
      </style:paragraph-properties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P68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text-line-through-style="none" style:text-line-through-type="none" style:font-name="Times New Roman1" fo:font-size="14pt" fo:language="none" fo:country="none" fo:font-style="normal" style:text-underline-style="none" fo:font-weight="bold" officeooo:rsid="004a71c7" officeooo:paragraph-rsid="0020be2b" style:letter-kerning="true" fo:background-color="#99ff33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P69" style:family="paragraph" style:parent-style-name="Standard" style:list-style-name="WWNum1">
      <style:paragraph-properties fo:margin-left="1.469cm" fo:margin-right="0.136cm" fo:margin-top="0.028cm" fo:margin-bottom="0cm" style:contextual-spacing="false" fo:line-height="100%" fo:text-indent="-0.635cm" style:auto-text-indent="false">
        <style:tab-stops/>
      </style:paragraph-properties>
    </style:style>
    <style:style style:name="P70" style:family="paragraph" style:parent-style-name="Standard" style:list-style-name="WWNum1">
      <style:paragraph-properties fo:margin-left="1.469cm" fo:margin-right="0.434cm" style:line-height-at-least="0.437cm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71" style:family="paragraph" style:parent-style-name="Standard" style:list-style-name="WWNum1">
      <style:paragraph-properties fo:margin-left="1.503cm" fo:margin-right="0cm" fo:margin-top="0.06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72" style:family="paragraph" style:parent-style-name="Standard" style:list-style-name="WWNum1">
      <style:paragraph-properties fo:margin-left="1.503cm" fo:margin-right="0.129cm" fo:margin-top="0.064cm" fo:margin-bottom="0cm" style:contextual-spacing="false" style:line-height-at-least="0.485cm" fo:text-align="justify" style:justify-single-word="false" fo:text-indent="-0.635cm" style:auto-text-indent="false">
        <style:tab-stops/>
      </style:paragraph-properties>
    </style:style>
    <style:style style:name="P73" style:family="paragraph" style:parent-style-name="Standard">
      <style:paragraph-properties fo:text-align="center" style:justify-single-word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text-line-through-style="none" style:text-line-through-type="none" style:font-name="Times New Roman1" fo:font-size="14pt" fo:language="none" fo:country="none" fo:font-style="normal" style:text-underline-style="none" fo:font-weight="bold" officeooo:rsid="004a71c7" officeooo:paragraph-rsid="0022400f" style:letter-kerning="true" fo:background-color="#99ff33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T2" style:family="text">
      <style:text-properties style:font-name="Times New Roman1" fo:font-size="12pt" fo:letter-spacing="normal" fo:language="none" fo:country="none" style:text-underline-style="none" fo:font-weight="bold" style:font-size-asian="12pt" style:font-weight-asian="bold"/>
    </style:style>
    <style:style style:name="T3" style:family="text"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style:font-name="Times New Roman1" fo:font-size="12pt" fo:letter-spacing="-0.002cm" fo:language="none" fo:country="none" style:text-underline-style="none" fo:font-weight="normal" style:font-size-asian="12pt" style:font-weight-asian="normal"/>
    </style:style>
    <style:style style:name="T5" style:family="text">
      <style:text-properties style:font-name="Times New Roman1" fo:font-size="12pt" fo:letter-spacing="-0.002cm" fo:language="none" fo:country="none" style:text-underline-style="none" fo:font-weight="bold" style:font-size-asian="12pt" style:font-weight-asian="bold"/>
    </style:style>
    <style:style style:name="T6" style:family="text">
      <style:text-properties style:font-name="Times New Roman1" fo:font-size="12pt" fo:letter-spacing="-0.002cm" fo:language="none" fo:country="none" fo:font-style="normal" style:text-underline-style="none" fo:font-weight="normal" style:font-size-asian="12pt" style:font-style-asian="normal" style:font-weight-asian="normal"/>
    </style:style>
    <style:style style:name="T7" style:family="text">
      <style:text-properties style:font-name="Times New Roman1" fo:font-size="12pt" fo:letter-spacing="0.002cm" fo:language="none" fo:country="none" style:text-underline-style="none" fo:font-weight="normal" style:font-size-asian="12pt" style:font-weight-asian="normal"/>
    </style:style>
    <style:style style:name="T8" style:family="text">
      <style:text-properties style:font-name="Times New Roman1" fo:font-size="12pt" fo:letter-spacing="0.002cm" fo:language="none" fo:country="none" style:text-underline-style="none" fo:font-weight="bold" style:font-size-asian="12pt" style:font-weight-asian="bold"/>
    </style:style>
    <style:style style:name="T9" style:family="text">
      <style:text-properties style:font-name="Times New Roman1" fo:font-size="12pt" fo:letter-spacing="0.002cm" fo:language="none" fo:country="none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style:font-name="Times New Roman1" fo:font-size="12pt" fo:letter-spacing="-0.004cm" fo:language="none" fo:country="none" style:text-underline-style="none" fo:font-weight="normal" style:font-size-asian="12pt" style:font-weight-asian="normal"/>
    </style:style>
    <style:style style:name="T11" style:family="text">
      <style:text-properties style:font-name="Times New Roman1" fo:font-size="12pt" fo:letter-spacing="-0.004cm" fo:language="none" fo:country="none" style:text-underline-style="none" fo:font-weight="bold" style:font-size-asian="12pt" style:font-weight-asian="bold"/>
    </style:style>
    <style:style style:name="T12" style:family="text">
      <style:text-properties style:font-name="Times New Roman1" fo:font-size="12pt" fo:letter-spacing="-0.004cm" fo:language="none" fo:country="none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style:font-name="Times New Roman1" fo:font-size="12pt" fo:letter-spacing="0.004cm" fo:language="none" fo:country="none" style:text-underline-style="none" fo:font-weight="normal" style:font-size-asian="12pt" style:font-weight-asian="normal"/>
    </style:style>
    <style:style style:name="T14" style:family="text">
      <style:text-properties style:font-name="Times New Roman1" fo:font-size="12pt" fo:letter-spacing="0.004cm" fo:language="none" fo:country="none" style:text-underline-style="none" fo:font-weight="bold" style:font-size-asian="12pt" style:font-weight-asian="bold"/>
    </style:style>
    <style:style style:name="T15" style:family="text">
      <style:text-properties style:font-name="Times New Roman1" fo:font-size="12pt" fo:letter-spacing="0.004cm" fo:language="none" fo:country="none" fo:font-style="normal" style:text-underline-style="none" fo:font-weight="normal" style:font-size-asian="12pt" style:font-style-asian="normal" style:font-weight-asian="normal"/>
    </style:style>
    <style:style style:name="T16" style:family="text">
      <style:text-properties style:font-name="Times New Roman1" fo:font-size="12pt" fo:letter-spacing="0.007cm" fo:language="none" fo:country="none" style:text-underline-style="none" fo:font-weight="normal" style:font-size-asian="12pt" style:font-weight-asian="normal"/>
    </style:style>
    <style:style style:name="T17" style:family="text">
      <style:text-properties style:font-name="Times New Roman1" fo:font-size="12pt" fo:letter-spacing="0.007cm" fo:language="none" fo:country="none" fo:font-style="normal" style:text-underline-style="none" fo:font-weight="normal" style:font-size-asian="12pt" style:font-style-asian="normal" style:font-weight-asian="normal"/>
    </style:style>
    <style:style style:name="T18" style:family="text">
      <style:text-properties style:font-name="Times New Roman1" fo:font-size="12pt" fo:letter-spacing="-0.007cm" fo:language="none" fo:country="none" style:text-underline-style="none" fo:font-weight="bold" style:font-size-asian="12pt" style:font-weight-asian="bold"/>
    </style:style>
    <style:style style:name="T19" style:family="text">
      <style:text-properties style:font-name="Times New Roman1" fo:font-size="12pt" fo:letter-spacing="-0.007cm" fo:language="none" fo:country="none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style:font-name="Times New Roman1" fo:font-size="12pt" fo:letter-spacing="0.03cm" fo:language="none" fo:country="none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style:font-name="Times New Roman1" fo:font-size="12pt" fo:letter-spacing="0.032cm" fo:language="none" fo:country="none" fo:font-style="normal" style:text-underline-style="none" fo:font-weight="normal" style:font-size-asian="12pt" style:font-style-asian="normal" style:font-weight-asian="normal"/>
    </style:style>
    <style:style style:name="T22" style:family="text">
      <style:text-properties style:font-name="Times New Roman1" fo:font-size="12pt" fo:letter-spacing="0.005cm" fo:language="none" fo:country="none" fo:font-style="normal" style:text-underline-style="none" fo:font-weight="normal" style:font-size-asian="12pt" style:font-style-asian="normal" style:font-weight-asian="normal"/>
    </style:style>
    <style:style style:name="T23" style:family="text">
      <style:text-properties style:font-name="Times New Roman1" fo:font-size="12pt" fo:letter-spacing="0.011cm" fo:language="none" fo:country="none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style:font-name="Times New Roman1" fo:font-size="12pt" fo:letter-spacing="0.028cm" fo:language="none" fo:country="none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style:font-name="Times New Roman1" fo:font-size="12pt" fo:letter-spacing="0.037cm" fo:language="none" fo:country="none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style:font-name="Times New Roman1" fo:font-size="12pt" fo:letter-spacing="0.014cm" fo:language="none" fo:country="none" fo:font-style="normal" style:text-underline-style="none" fo:font-weight="normal" style:font-size-asian="12pt" style:font-style-asian="normal" style:font-weight-asian="normal"/>
    </style:style>
    <style:style style:name="T27" style:family="text">
      <style:text-properties style:font-name="Times New Roman1" fo:font-size="12pt" fo:letter-spacing="-0.016cm" fo:language="none" fo:country="none" fo:font-style="normal" style:text-underline-style="none" fo:font-weight="normal" style:font-size-asian="12pt" style:font-style-asian="normal" style:font-weight-asian="normal"/>
    </style:style>
    <style:style style:name="T28" style:family="text">
      <style:text-properties style:font-name="Times New Roman1" fo:font-size="12pt" fo:letter-spacing="-0.041cm" fo:language="none" fo:country="none" fo:font-style="normal" style:text-underline-style="none" fo:font-weight="normal" style:font-size-asian="12pt" style:font-style-asian="normal" style:font-weight-asian="normal"/>
    </style:style>
    <style:style style:name="T29" style:family="text">
      <style:text-properties style:font-name="Times New Roman1" fo:font-size="12pt" fo:letter-spacing="0.021cm" fo:language="none" fo:country="none" fo:font-style="normal" style:text-underline-style="none" fo:font-weight="normal" style:font-size-asian="12pt" style:font-style-asian="normal" style:font-weight-asian="normal"/>
    </style:style>
    <style:style style:name="T30" style:family="text">
      <style:text-properties style:font-name="Times New Roman1" fo:font-size="12pt" fo:letter-spacing="0.034cm" fo:language="none" fo:country="none" fo:font-style="normal" style:text-underline-style="none" fo:font-weight="normal" style:font-size-asian="12pt" style:font-style-asian="normal" style:font-weight-asian="normal"/>
    </style:style>
    <style:style style:name="T31" style:family="text">
      <style:text-properties style:font-name="Times New Roman1" fo:font-size="12pt" fo:letter-spacing="0.019cm" fo:language="none" fo:country="none" fo:font-style="normal" style:text-underline-style="none" fo:font-weight="normal" style:font-size-asian="12pt" style:font-style-asian="normal" style:font-weight-asian="normal"/>
    </style:style>
    <style:style style:name="T32" style:family="text">
      <style:text-properties style:font-name="Times New Roman1" fo:font-size="12pt" fo:letter-spacing="0.009cm" fo:language="none" fo:country="none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style:font-name="Times New Roman1" fo:font-size="12pt" fo:letter-spacing="0.016cm" fo:language="none" fo:country="none" fo:font-style="normal" style:text-underline-style="none" fo:font-weight="normal" style:font-size-asian="12pt" style:font-style-asian="normal" style:font-weight-asian="normal"/>
    </style:style>
    <style:style style:name="T34" style:family="text">
      <style:text-properties style:font-name="Times New Roman1" fo:font-size="12pt" fo:letter-spacing="0.023cm" fo:language="none" fo:country="none" fo:font-style="normal" style:text-underline-style="none" fo:font-weight="normal" style:font-size-asian="12pt" style:font-style-asian="normal" style:font-weight-asian="normal"/>
    </style:style>
    <style:style style:name="T35" style:family="text">
      <style:text-properties style:font-name="Times New Roman1" fo:font-size="12pt" fo:letter-spacing="-0.037cm" fo:language="none" fo:country="none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style:font-name="Times New Roman1" fo:font-size="12pt" fo:letter-spacing="-0.009cm" fo:language="none" fo:country="none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38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39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 style:font-weight-complex="bold"/>
    </style:style>
    <style:style style:name="T40" style:family="text">
      <style:text-properties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41" style:family="text">
      <style:text-properties style:font-name="Times New Roman1" fo:font-size="11pt" fo:letter-spacing="0.002cm" fo:language="none" fo:country="none" fo:font-style="normal" style:text-underline-style="none" fo:font-weight="normal" officeooo:rsid="001edf99" style:font-size-asian="11pt" style:font-style-asian="normal" style:font-weight-asian="normal"/>
    </style:style>
    <style:style style:name="T42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/>
    </style:style>
    <style:style style:name="T43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44" style:family="text">
      <style:text-properties style:font-name="Times New Roman1" fo:font-size="11pt" fo:letter-spacing="0.002cm" fo:language="none" fo:country="none" fo:font-style="italic" style:text-underline-style="none" fo:font-weight="normal" style:font-size-asian="11pt" style:font-style-asian="italic" style:font-weight-asian="normal"/>
    </style:style>
    <style:style style:name="T45" style:family="text"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46" style:family="text">
      <style:text-properties style:font-name="Times New Roman1" fo:font-size="11pt" fo:letter-spacing="normal" fo:language="none" fo:country="none" style:text-underline-style="none" fo:font-weight="normal" officeooo:rsid="0012a43c" style:font-size-asian="11pt" style:font-weight-asian="normal"/>
    </style:style>
    <style:style style:name="T47" style:family="text">
      <style:text-properties style:font-name="Times New Roman1" fo:font-size="11pt" fo:letter-spacing="normal" fo:language="none" fo:country="none" style:text-underline-style="none" fo:font-weight="normal" officeooo:rsid="00164ad9" style:font-size-asian="11pt" style:font-weight-asian="normal"/>
    </style:style>
    <style:style style:name="T48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49" style:family="text">
      <style:text-properties style:font-name="Times New Roman1" fo:font-size="11pt" fo:letter-spacing="normal" fo:language="none" fo:country="none" style:text-underline-style="none" fo:font-weight="bold" officeooo:rsid="0012a43c" style:font-size-asian="11pt" style:font-weight-asian="bold"/>
    </style:style>
    <style:style style:name="T50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 style:font-weight-complex="bold"/>
    </style:style>
    <style:style style:name="T51" style:family="text">
      <style:text-properties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52" style:family="text"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T53" style:family="text"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54" style:family="text">
      <style:text-properties style:font-name="Times New Roman1" fo:font-size="11pt" fo:letter-spacing="normal" fo:language="none" fo:country="none" fo:font-style="normal" style:text-underline-style="none" fo:font-weight="normal" officeooo:rsid="001edf99" style:font-size-asian="11pt" style:font-style-asian="normal" style:font-weight-asian="normal"/>
    </style:style>
    <style:style style:name="T55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/>
    </style:style>
    <style:style style:name="T56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57" style:family="text">
      <style:text-properties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8" style:family="text">
      <style:text-properties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59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/>
    </style:style>
    <style:style style:name="T60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 style:font-weight-complex="bold"/>
    </style:style>
    <style:style style:name="T61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62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/>
    </style:style>
    <style:style style:name="T63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64" style:family="text">
      <style:text-properties style:font-name="Times New Roman1" fo:font-size="11pt" fo:letter-spacing="-0.002cm" fo:language="none" fo:country="none" fo:font-style="italic" style:text-underline-style="none" fo:font-weight="normal" style:font-size-asian="11pt" style:font-style-asian="italic" style:font-weight-asian="normal"/>
    </style:style>
    <style:style style:name="T65" style:family="text">
      <style:text-properties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66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67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 style:font-weight-complex="bold"/>
    </style:style>
    <style:style style:name="T68" style:family="text">
      <style:text-properties style:font-name="Times New Roman1" fo:font-size="11pt" fo:letter-spacing="0.004cm" fo:language="none" fo:country="none" fo:font-style="italic" style:text-underline-style="none" fo:font-weight="normal" style:font-size-asian="11pt" style:font-style-asian="italic" style:font-weight-asian="normal"/>
    </style:style>
    <style:style style:name="T69" style:family="text">
      <style:text-properties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70" style:family="text">
      <style:text-properties style:font-name="Times New Roman1" fo:font-size="11pt" fo:letter-spacing="0.004cm" fo:language="none" fo:country="none" fo:font-style="normal" style:text-underline-style="none" fo:font-weight="bold" style:font-size-asian="11pt" style:font-style-asian="normal" style:font-weight-asian="bold"/>
    </style:style>
    <style:style style:name="T71" style:family="text">
      <style:text-properties style:font-name="Times New Roman1" fo:font-size="11pt" fo:letter-spacing="0.09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72" style:family="text">
      <style:text-properties style:font-name="Times New Roman1" fo:font-size="11pt" fo:letter-spacing="0.092cm" fo:language="none" fo:country="none" style:text-underline-style="none" fo:font-weight="normal" style:font-size-asian="11pt" style:font-weight-asian="normal"/>
    </style:style>
    <style:style style:name="T73" style:family="text">
      <style:text-properties style:font-name="Times New Roman1" fo:font-size="11pt" fo:letter-spacing="-0.021cm" fo:language="none" fo:country="none" style:text-underline-style="none" fo:font-weight="normal" style:font-size-asian="11pt" style:font-weight-asian="normal"/>
    </style:style>
    <style:style style:name="T74" style:family="text">
      <style:text-properties style:font-name="Times New Roman1" fo:font-size="11pt" fo:letter-spacing="-0.021cm" fo:language="none" fo:country="none" fo:font-style="normal" style:text-underline-style="none" fo:font-weight="normal" style:font-size-asian="11pt" style:font-style-asian="normal" style:font-weight-asian="normal"/>
    </style:style>
    <style:style style:name="T75" style:family="text">
      <style:text-properties style:font-name="Times New Roman1" fo:font-size="11pt" fo:letter-spacing="0.007cm" fo:language="none" fo:country="none" style:text-underline-style="none" fo:font-weight="normal" style:font-size-asian="11pt" style:font-weight-asian="normal"/>
    </style:style>
    <style:style style:name="T76" style:family="text">
      <style:text-properties style:font-name="Times New Roman1" fo:font-size="11pt" fo:letter-spacing="0.007cm" fo:language="none" fo:country="none" style:text-underline-style="none" fo:font-weight="bold" style:font-size-asian="11pt" style:font-weight-asian="bold"/>
    </style:style>
    <style:style style:name="T77" style:family="text">
      <style:text-properties style:font-name="Times New Roman1" fo:font-size="11pt" fo:letter-spacing="0.007cm" fo:language="none" fo:country="none" fo:font-style="italic" style:text-underline-style="none" fo:font-weight="normal" style:font-size-asian="11pt" style:font-style-asian="italic" style:font-weight-asian="normal"/>
    </style:style>
    <style:style style:name="T78" style:family="text">
      <style:text-properties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79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/>
    </style:style>
    <style:style style:name="T80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81" style:family="text">
      <style:text-properties style:font-name="Times New Roman1" fo:font-size="11pt" fo:letter-spacing="0.009cm" fo:language="none" fo:country="none" style:text-underline-style="none" fo:font-weight="normal" style:font-size-asian="11pt" style:font-weight-asian="normal"/>
    </style:style>
    <style:style style:name="T82" style:family="text">
      <style:text-properties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83" style:family="text">
      <style:text-properties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84" style:family="text">
      <style:text-properties style:font-name="Times New Roman1" fo:font-size="11pt" fo:letter-spacing="0.005cm" fo:language="none" fo:country="none" style:text-underline-style="none" fo:font-weight="bold" style:font-size-asian="11pt" style:font-weight-asian="bold"/>
    </style:style>
    <style:style style:name="T85" style:family="text">
      <style:text-properties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86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/>
    </style:style>
    <style:style style:name="T87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88" style:family="text">
      <style:text-properties style:font-name="Times New Roman1" fo:font-size="11pt" fo:letter-spacing="-0.009cm" fo:language="none" fo:country="none" style:text-underline-style="none" fo:font-weight="normal" style:font-size-asian="11pt" style:font-weight-asian="normal"/>
    </style:style>
    <style:style style:name="T89" style:family="text">
      <style:text-properties style:font-name="Times New Roman1" fo:font-size="11pt" fo:letter-spacing="-0.009cm" fo:language="none" fo:country="none" style:text-underline-style="none" fo:font-weight="normal" officeooo:rsid="0012a43c" style:font-size-asian="11pt" style:font-weight-asian="normal"/>
    </style:style>
    <style:style style:name="T90" style:family="text">
      <style:text-properties style:font-name="Times New Roman1" fo:font-size="11pt" fo:letter-spacing="-0.009cm" fo:language="none" fo:country="none" style:text-underline-style="none" fo:font-weight="bold" style:font-size-asian="11pt" style:font-weight-asian="bold"/>
    </style:style>
    <style:style style:name="T91" style:family="text">
      <style:text-properties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2" style:family="text">
      <style:text-properties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93" style:family="text">
      <style:text-properties style:font-name="Times New Roman1" fo:font-size="11pt" fo:letter-spacing="-0.009cm" fo:language="none" fo:country="none" fo:font-style="normal" style:text-underline-style="none" fo:font-weight="bold" style:font-size-asian="11pt" style:font-style-asian="normal" style:font-weight-asian="bold"/>
    </style:style>
    <style:style style:name="T94" style:family="text">
      <style:text-properties style:font-name="Times New Roman1" fo:font-size="11pt" fo:letter-spacing="-0.009cm" fo:language="none" fo:country="none" fo:font-style="italic" style:text-underline-style="none" fo:font-weight="normal" style:font-size-asian="11pt" style:font-style-asian="italic" style:font-weight-asian="normal"/>
    </style:style>
    <style:style style:name="T95" style:family="text">
      <style:text-properties style:font-name="Times New Roman1" fo:font-size="11pt" fo:letter-spacing="0.104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Times New Roman1" fo:font-size="11pt" fo:letter-spacing="0.097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Times New Roman1" fo:font-size="11pt" fo:letter-spacing="0.097cm" fo:language="none" fo:country="none" style:text-underline-style="none" fo:font-weight="normal" style:font-size-asian="11pt" style:font-weight-asian="normal"/>
    </style:style>
    <style:style style:name="T98" style:family="text">
      <style:text-properties style:font-name="Times New Roman1" fo:font-size="11pt" fo:letter-spacing="0.097cm" fo:language="none" fo:country="none" style:text-underline-style="none" fo:font-weight="bold" style:font-size-asian="11pt" style:font-weight-asian="bold" style:font-weight-complex="bold"/>
    </style:style>
    <style:style style:name="T99" style:family="text">
      <style:text-properties style:font-name="Times New Roman1" fo:font-size="11pt" fo:letter-spacing="-0.007cm" fo:language="none" fo:country="none" style:text-underline-style="none" fo:font-weight="normal" style:font-size-asian="11pt" style:font-weight-asian="normal"/>
    </style:style>
    <style:style style:name="T100" style:family="text">
      <style:text-properties style:font-name="Times New Roman1" fo:font-size="11pt" fo:letter-spacing="-0.007cm" fo:language="none" fo:country="none" fo:font-style="normal" style:text-underline-style="none" fo:font-weight="normal" style:font-size-asian="11pt" style:font-style-asian="normal" style:font-weight-asian="normal"/>
    </style:style>
    <style:style style:name="T101" style:family="text">
      <style:text-properties style:font-name="Times New Roman1" fo:font-size="11pt" fo:letter-spacing="-0.007cm" fo:language="none" fo:country="none" fo:font-style="normal" style:text-underline-style="none" fo:font-weight="bold" style:font-size-asian="11pt" style:font-style-asian="normal" style:font-weight-asian="bold"/>
    </style:style>
    <style:style style:name="T102" style:family="text">
      <style:text-properties style:font-name="Times New Roman1" fo:font-size="11pt" fo:letter-spacing="0.011cm" fo:language="none" fo:country="none" style:text-underline-style="none" fo:font-weight="normal" style:font-size-asian="11pt" style:font-weight-asian="normal"/>
    </style:style>
    <style:style style:name="T103" style:family="text">
      <style:text-properties style:font-name="Times New Roman1" fo:font-size="11pt" fo:letter-spacing="0.011cm" fo:language="none" fo:country="none" style:text-underline-style="none" fo:font-weight="bold" style:font-size-asian="11pt" style:font-weight-asian="bold" style:font-weight-complex="bold"/>
    </style:style>
    <style:style style:name="T104" style:family="text">
      <style:text-properties style:font-name="Times New Roman1" fo:font-size="11pt" fo:letter-spacing="0.011cm" fo:language="none" fo:country="none" fo:font-style="normal" style:text-underline-style="none" fo:font-weight="normal" style:font-size-asian="11pt" style:font-style-asian="normal" style:font-weight-asian="normal"/>
    </style:style>
    <style:style style:name="T105" style:family="text">
      <style:text-properties style:font-name="Times New Roman1" fo:font-size="11pt" fo:letter-spacing="0.09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Times New Roman1" fo:font-size="11pt" fo:letter-spacing="0.099cm" fo:language="none" fo:country="none" style:text-underline-style="none" fo:font-weight="normal" style:font-size-asian="11pt" style:font-weight-asian="normal"/>
    </style:style>
    <style:style style:name="T107" style:family="text">
      <style:text-properties style:font-name="Times New Roman1" fo:font-size="11pt" fo:letter-spacing="-0.011cm" fo:language="none" fo:country="none" style:text-underline-style="none" fo:font-weight="normal" style:font-size-asian="11pt" style:font-weight-asian="normal"/>
    </style:style>
    <style:style style:name="T108" style:family="text">
      <style:text-properties style:font-name="Times New Roman1" fo:font-size="11pt" fo:letter-spacing="-0.011cm" fo:language="none" fo:country="none" fo:font-style="normal" style:text-underline-style="none" fo:font-weight="normal" style:font-size-asian="11pt" style:font-style-asian="normal" style:font-weight-asian="normal"/>
    </style:style>
    <style:style style:name="T109" style:family="text">
      <style:text-properties style:font-name="Times New Roman1" fo:font-size="11pt" fo:letter-spacing="-0.011cm" fo:language="none" fo:country="none" fo:font-style="normal" style:text-underline-style="none" fo:font-weight="bold" style:font-size-asian="11pt" style:font-style-asian="normal" style:font-weight-asian="bold"/>
    </style:style>
    <style:style style:name="T110" style:family="text">
      <style:text-properties style:font-name="Times New Roman1" fo:font-size="11pt" fo:letter-spacing="-0.011cm" fo:language="none" fo:country="none" fo:font-style="italic" style:text-underline-style="none" fo:font-weight="normal" style:font-size-asian="11pt" style:font-style-asian="italic" style:font-weight-asian="normal"/>
    </style:style>
    <style:style style:name="T111" style:family="text">
      <style:text-properties style:font-name="Times New Roman1" fo:font-size="11pt" fo:letter-spacing="-0.016cm" fo:language="none" fo:country="none" style:text-underline-style="none" fo:font-weight="normal" style:font-size-asian="11pt" style:font-weight-asian="normal"/>
    </style:style>
    <style:style style:name="T112" style:family="text">
      <style:text-properties style:font-name="Times New Roman1" fo:font-size="11pt" fo:letter-spacing="-0.016cm" fo:language="none" fo:country="none" fo:font-style="normal" style:text-underline-style="none" fo:font-weight="normal" style:font-size-asian="11pt" style:font-style-asian="normal" style:font-weight-asian="normal"/>
    </style:style>
    <style:style style:name="T113" style:family="text">
      <style:text-properties style:font-name="Times New Roman1" fo:font-size="11pt" fo:letter-spacing="-0.016cm" fo:language="none" fo:country="none" fo:font-style="italic" style:text-underline-style="none" fo:font-weight="normal" style:font-size-asian="11pt" style:font-style-asian="italic" style:font-weight-asian="normal"/>
    </style:style>
    <style:style style:name="T114" style:family="text">
      <style:text-properties style:font-name="Times New Roman1" fo:font-size="11pt" fo:letter-spacing="-0.005cm" fo:language="none" fo:country="none" style:text-underline-style="none" fo:font-weight="normal" style:font-size-asian="11pt" style:font-weight-asian="normal"/>
    </style:style>
    <style:style style:name="T115" style:family="text">
      <style:text-properties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116" style:family="text">
      <style:text-properties style:font-name="Times New Roman1" fo:font-size="11pt" fo:letter-spacing="-0.004cm" fo:language="none" fo:country="none" style:text-underline-style="none" fo:font-weight="normal" style:font-size-asian="11pt" style:font-weight-asian="normal"/>
    </style:style>
    <style:style style:name="T117" style:family="text">
      <style:text-properties style:font-name="Times New Roman1" fo:font-size="11pt" fo:letter-spacing="-0.004cm" fo:language="none" fo:country="none" fo:font-style="normal" style:text-underline-style="none" fo:font-weight="bold" style:font-size-asian="11pt" style:font-style-asian="normal" style:font-weight-asian="bold"/>
    </style:style>
    <style:style style:name="T118" style:family="text">
      <style:text-properties style:font-name="Times New Roman1" fo:font-size="11pt" fo:letter-spacing="-0.004cm" fo:language="none" fo:country="none" fo:font-style="normal" style:text-underline-style="none" fo:font-weight="normal" style:font-size-asian="11pt" style:font-style-asian="normal" style:font-weight-asian="normal"/>
    </style:style>
    <style:style style:name="T119" style:family="text">
      <style:text-properties style:font-name="Times New Roman1" fo:font-size="11pt" fo:letter-spacing="0.101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121" style:family="text">
      <style:text-properties style:font-name="Times New Roman1" fo:font-size="11pt" fo:letter-spacing="-0.092cm" fo:language="none" fo:country="none" style:text-underline-style="none" fo:font-weight="normal" style:font-size-asian="11pt" style:font-weight-asian="normal"/>
    </style:style>
    <style:style style:name="T122" style:family="text">
      <style:text-properties style:font-name="Times New Roman1" fo:font-size="11pt" fo:letter-spacing="-0.092cm" fo:language="none" fo:country="none" style:text-underline-style="none" fo:font-weight="normal" officeooo:rsid="0012a43c" style:font-size-asian="11pt" style:font-weight-asian="normal"/>
    </style:style>
    <style:style style:name="T123" style:family="text">
      <style:text-properties style:font-name="Times New Roman1" fo:font-size="11pt" fo:letter-spacing="0.109cm" fo:language="none" fo:country="none" style:text-underline-style="none" fo:font-weight="normal" style:font-size-asian="11pt" style:font-weight-asian="normal"/>
    </style:style>
    <style:style style:name="T124" style:family="text">
      <style:text-properties style:font-name="Times New Roman1" fo:font-size="11pt" fo:letter-spacing="0.106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25" style:family="text">
      <style:text-properties style:font-name="Times New Roman1" fo:font-size="11pt" fo:letter-spacing="0.106cm" fo:language="none" fo:country="none" style:text-underline-style="none" fo:font-weight="normal" style:font-size-asian="11pt" style:font-weight-asian="normal"/>
    </style:style>
    <style:style style:name="T126" style:family="text">
      <style:text-properties style:font-name="Times New Roman1" fo:font-size="11pt" fo:letter-spacing="0.10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27" style:family="text">
      <style:text-properties style:font-name="Times New Roman1" fo:font-size="11pt" fo:letter-spacing="0.079cm" fo:language="none" fo:country="none" style:text-underline-style="none" fo:font-weight="normal" style:font-size-asian="11pt" style:font-weight-asian="normal"/>
    </style:style>
    <style:style style:name="T128" style:family="text">
      <style:text-properties style:font-name="Times New Roman1" fo:font-size="11pt" fo:letter-spacing="-0.018cm" fo:language="none" fo:country="none" style:text-underline-style="none" fo:font-weight="normal" style:font-size-asian="11pt" style:font-weight-asian="normal"/>
    </style:style>
    <style:style style:name="T129" style:family="text">
      <style:text-properties style:font-name="Times New Roman1" fo:font-size="11pt" fo:letter-spacing="-0.018cm" fo:language="none" fo:country="none" style:text-underline-style="none" fo:font-weight="bold" style:font-size-asian="11pt" style:font-weight-asian="bold"/>
    </style:style>
    <style:style style:name="T130" style:family="text">
      <style:text-properties style:font-name="Times New Roman1" fo:font-size="11pt" fo:letter-spacing="-0.018cm" fo:language="none" fo:country="none" fo:font-style="normal" style:text-underline-style="none" fo:font-weight="normal" style:font-size-asian="11pt" style:font-style-asian="normal" style:font-weight-asian="normal"/>
    </style:style>
    <style:style style:name="T131" style:family="text">
      <style:text-properties style:font-name="Times New Roman1" fo:font-size="11pt" fo:letter-spacing="-0.018cm" fo:language="none" fo:country="none" fo:font-style="normal" style:text-underline-style="none" fo:font-weight="bold" style:font-size-asian="11pt" style:font-style-asian="normal" style:font-weight-asian="bold"/>
    </style:style>
    <style:style style:name="T132" style:family="text">
      <style:text-properties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133" style:family="text">
      <style:text-properties style:font-name="Times New Roman1" fo:font-size="11pt" fo:letter-spacing="0.012cm" fo:language="none" fo:country="none" fo:font-style="normal" style:text-underline-style="none" fo:font-weight="normal" style:font-size-asian="11pt" style:font-style-asian="normal" style:font-weight-asian="normal"/>
    </style:style>
    <style:style style:name="T134" style:family="text">
      <style:text-properties style:font-name="Times New Roman1" fo:font-size="11pt" fo:letter-spacing="0.108cm" fo:language="none" fo:country="none" style:text-underline-style="none" fo:font-weight="normal" style:font-size-asian="11pt" style:font-weight-asian="normal"/>
    </style:style>
    <style:style style:name="T135" style:family="text">
      <style:text-properties style:font-name="Times New Roman1" fo:font-size="11pt" fo:letter-spacing="0.019cm" fo:language="none" fo:country="none" style:text-underline-style="none" fo:font-weight="normal" style:font-size-asian="11pt" style:font-weight-asian="normal"/>
    </style:style>
    <style:style style:name="T136" style:family="text">
      <style:text-properties style:font-name="Times New Roman1" fo:font-size="11pt" fo:letter-spacing="0.019cm" fo:language="none" fo:country="none" fo:font-style="normal" style:text-underline-style="none" fo:font-weight="normal" style:font-size-asian="11pt" style:font-style-asian="normal" style:font-weight-asian="normal"/>
    </style:style>
    <style:style style:name="T137" style:family="text">
      <style:text-properties style:font-name="Times New Roman1" fo:font-size="11pt" fo:letter-spacing="0.014cm" fo:language="none" fo:country="none" style:text-underline-style="none" fo:font-weight="normal" style:font-size-asian="11pt" style:font-weight-asian="normal"/>
    </style:style>
    <style:style style:name="T138" style:family="text">
      <style:text-properties style:font-name="Times New Roman1" fo:font-size="11pt" fo:letter-spacing="0.014cm" fo:language="none" fo:country="none" fo:font-style="normal" style:text-underline-style="none" fo:font-weight="normal" style:font-size-asian="11pt" style:font-style-asian="normal" style:font-weight-asian="normal"/>
    </style:style>
    <style:style style:name="T139" style:family="text">
      <style:text-properties style:font-name="Times New Roman1" fo:font-size="11pt" fo:letter-spacing="0.095cm" fo:language="none" fo:country="none" style:text-underline-style="none" fo:font-weight="normal" style:font-size-asian="11pt" style:font-weight-asian="normal"/>
    </style:style>
    <style:style style:name="T140" style:family="text">
      <style:text-properties style:font-name="Times New Roman1" fo:font-size="11pt" fo:letter-spacing="0.102cm" fo:language="none" fo:country="none" style:text-underline-style="none" fo:font-weight="normal" style:font-size-asian="11pt" style:font-weight-asian="normal"/>
    </style:style>
    <style:style style:name="T141" style:family="text">
      <style:text-properties style:font-name="Times New Roman1" fo:font-size="11pt" fo:letter-spacing="0.10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42" style:family="text">
      <style:text-properties style:font-name="Times New Roman1" fo:font-size="11pt" fo:letter-spacing="-0.026cm" fo:language="none" fo:country="none" style:text-underline-style="none" fo:font-weight="normal" style:font-size-asian="11pt" style:font-weight-asian="normal"/>
    </style:style>
    <style:style style:name="T143" style:family="text">
      <style:text-properties style:font-name="Times New Roman1" fo:font-size="11pt" fo:letter-spacing="-0.026cm" fo:language="none" fo:country="none" fo:font-style="normal" style:text-underline-style="none" fo:font-weight="bold" style:font-size-asian="11pt" style:font-style-asian="normal" style:font-weight-asian="bold"/>
    </style:style>
    <style:style style:name="T144" style:family="text">
      <style:text-properties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145" style:family="text">
      <style:text-properties style:font-name="Times New Roman1" fo:font-size="11pt" fo:letter-spacing="-0.02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46" style:family="text">
      <style:text-properties style:font-name="Times New Roman1" fo:font-size="11pt" fo:letter-spacing="-0.039cm" fo:language="none" fo:country="none" style:text-underline-style="none" fo:font-weight="normal" style:font-size-asian="11pt" style:font-weight-asian="normal"/>
    </style:style>
    <style:style style:name="T147" style:family="text">
      <style:text-properties style:font-name="Times New Roman1" fo:font-size="11pt" fo:letter-spacing="-0.039cm" fo:language="none" fo:country="none" fo:font-style="normal" style:text-underline-style="none" fo:font-weight="normal" style:font-size-asian="11pt" style:font-style-asian="normal" style:font-weight-asian="normal"/>
    </style:style>
    <style:style style:name="T148" style:family="text">
      <style:text-properties style:font-name="Times New Roman1" fo:font-size="11pt" fo:letter-spacing="-0.108cm" fo:language="none" fo:country="none" style:text-underline-style="none" fo:font-weight="normal" style:font-size-asian="11pt" style:font-weight-asian="normal"/>
    </style:style>
    <style:style style:name="T149" style:family="text">
      <style:text-properties style:font-name="Times New Roman1" fo:font-size="11pt" fo:letter-spacing="0.044cm" fo:language="none" fo:country="none" style:text-underline-style="none" fo:font-weight="normal" style:font-size-asian="11pt" style:font-weight-asian="normal"/>
    </style:style>
    <style:style style:name="T150" style:family="text">
      <style:text-properties style:font-name="Times New Roman1" fo:font-size="11pt" fo:letter-spacing="0.044cm" fo:language="none" fo:country="none" fo:font-style="normal" style:text-underline-style="none" fo:font-weight="normal" style:font-size-asian="11pt" style:font-style-asian="normal" style:font-weight-asian="normal"/>
    </style:style>
    <style:style style:name="T151" style:family="text">
      <style:text-properties style:font-name="Times New Roman1" fo:font-size="11pt" fo:letter-spacing="0.039cm" fo:language="none" fo:country="none" style:text-underline-style="none" fo:font-weight="normal" style:font-size-asian="11pt" style:font-weight-asian="normal"/>
    </style:style>
    <style:style style:name="T152" style:family="text">
      <style:text-properties style:font-name="Times New Roman1" fo:font-size="11pt" fo:letter-spacing="0.039cm" fo:language="none" fo:country="none" fo:font-style="normal" style:text-underline-style="none" fo:font-weight="normal" style:font-size-asian="11pt" style:font-style-asian="normal" style:font-weight-asian="normal"/>
    </style:style>
    <style:style style:name="T153" style:family="text">
      <style:text-properties style:font-name="Times New Roman1" fo:font-size="11pt" fo:letter-spacing="0.041cm" fo:language="none" fo:country="none" style:text-underline-style="none" fo:font-weight="normal" style:font-size-asian="11pt" style:font-weight-asian="normal"/>
    </style:style>
    <style:style style:name="T154" style:family="text">
      <style:text-properties style:font-name="Times New Roman1" fo:font-size="11pt" fo:letter-spacing="0.041cm" fo:language="none" fo:country="none" fo:font-style="normal" style:text-underline-style="none" fo:font-weight="normal" style:font-size-asian="11pt" style:font-style-asian="normal" style:font-weight-asian="normal"/>
    </style:style>
    <style:style style:name="T155" style:family="text">
      <style:text-properties style:font-name="Times New Roman1" fo:font-size="11pt" fo:letter-spacing="0.042cm" fo:language="none" fo:country="none" style:text-underline-style="none" fo:font-weight="normal" style:font-size-asian="11pt" style:font-weight-asian="normal"/>
    </style:style>
    <style:style style:name="T156" style:family="text">
      <style:text-properties style:font-name="Times New Roman1" fo:font-size="11pt" fo:letter-spacing="0.042cm" fo:language="none" fo:country="none" fo:font-style="normal" style:text-underline-style="none" fo:font-weight="normal" style:font-size-asian="11pt" style:font-style-asian="normal" style:font-weight-asian="normal"/>
    </style:style>
    <style:style style:name="T157" style:family="text">
      <style:text-properties style:font-name="Times New Roman1" fo:font-size="11pt" fo:letter-spacing="0.051cm" fo:language="none" fo:country="none" style:text-underline-style="none" fo:font-weight="normal" style:font-size-asian="11pt" style:font-weight-asian="normal"/>
    </style:style>
    <style:style style:name="T158" style:family="text">
      <style:text-properties style:font-name="Times New Roman1" fo:font-size="11pt" fo:letter-spacing="0.051cm" fo:language="none" fo:country="none" fo:font-style="normal" style:text-underline-style="none" fo:font-weight="normal" style:font-size-asian="11pt" style:font-style-asian="normal" style:font-weight-asian="normal"/>
    </style:style>
    <style:style style:name="T159" style:family="text">
      <style:text-properties style:font-name="Times New Roman1" fo:font-size="11pt" fo:letter-spacing="0.032cm" fo:language="none" fo:country="none" style:text-underline-style="none" fo:font-weight="normal" style:font-size-asian="11pt" style:font-weight-asian="normal"/>
    </style:style>
    <style:style style:name="T160" style:family="text">
      <style:text-properties style:font-name="Times New Roman1" fo:font-size="11pt" fo:letter-spacing="0.032cm" fo:language="none" fo:country="none" style:text-underline-style="none" fo:font-weight="bold" style:font-size-asian="11pt" style:font-weight-asian="bold"/>
    </style:style>
    <style:style style:name="T161" style:family="text">
      <style:text-properties style:font-name="Times New Roman1" fo:font-size="11pt" fo:letter-spacing="0.032cm" fo:language="none" fo:country="none" fo:font-style="normal" style:text-underline-style="none" fo:font-weight="normal" style:font-size-asian="11pt" style:font-style-asian="normal" style:font-weight-asian="normal"/>
    </style:style>
    <style:style style:name="T162" style:family="text">
      <style:text-properties style:font-name="Times New Roman1" fo:font-size="11pt" fo:letter-spacing="0.053cm" fo:language="none" fo:country="none" style:text-underline-style="none" fo:font-weight="normal" style:font-size-asian="11pt" style:font-weight-asian="normal"/>
    </style:style>
    <style:style style:name="T163" style:family="text">
      <style:text-properties style:font-name="Times New Roman1" fo:font-size="11pt" fo:letter-spacing="0.035cm" fo:language="none" fo:country="none" style:text-underline-style="none" fo:font-weight="normal" style:font-size-asian="11pt" style:font-weight-asian="normal"/>
    </style:style>
    <style:style style:name="T164" style:family="text">
      <style:text-properties style:font-name="Times New Roman1" fo:font-size="11pt" fo:letter-spacing="0.035cm" fo:language="none" fo:country="none" fo:font-style="normal" style:text-underline-style="none" fo:font-weight="bold" style:font-size-asian="11pt" style:font-style-asian="normal" style:font-weight-asian="bold"/>
    </style:style>
    <style:style style:name="T165" style:family="text">
      <style:text-properties style:font-name="Times New Roman1" fo:font-size="11pt" fo:letter-spacing="0.016cm" fo:language="none" fo:country="none" style:text-underline-style="none" fo:font-weight="normal" style:font-size-asian="11pt" style:font-weight-asian="normal"/>
    </style:style>
    <style:style style:name="T166" style:family="text">
      <style:text-properties style:font-name="Times New Roman1" fo:font-size="11pt" fo:letter-spacing="0.016cm" fo:language="none" fo:country="none" fo:font-style="normal" style:text-underline-style="none" fo:font-weight="normal" style:font-size-asian="11pt" style:font-style-asian="normal" style:font-weight-asian="normal"/>
    </style:style>
    <style:style style:name="T167" style:family="text">
      <style:text-properties style:font-name="Times New Roman1" fo:font-size="11pt" fo:letter-spacing="0.037cm" fo:language="none" fo:country="none" style:text-underline-style="none" fo:font-weight="normal" style:font-size-asian="11pt" style:font-weight-asian="normal"/>
    </style:style>
    <style:style style:name="T168" style:family="text">
      <style:text-properties style:font-name="Times New Roman1" fo:font-size="11pt" fo:letter-spacing="0.037cm" fo:language="none" fo:country="none" fo:font-style="normal" style:text-underline-style="none" fo:font-weight="normal" style:font-size-asian="11pt" style:font-style-asian="normal" style:font-weight-asian="normal"/>
    </style:style>
    <style:style style:name="T169" style:family="text">
      <style:text-properties style:font-name="Times New Roman1" fo:font-size="11pt" fo:letter-spacing="0.046cm" fo:language="none" fo:country="none" style:text-underline-style="none" fo:font-weight="normal" style:font-size-asian="11pt" style:font-weight-asian="normal"/>
    </style:style>
    <style:style style:name="T170" style:family="text">
      <style:text-properties style:font-name="Times New Roman1" fo:font-size="11pt" fo:letter-spacing="0.046cm" fo:language="none" fo:country="none" fo:font-style="normal" style:text-underline-style="none" fo:font-weight="normal" style:font-size-asian="11pt" style:font-style-asian="normal" style:font-weight-asian="normal"/>
    </style:style>
    <style:style style:name="T171" style:family="text">
      <style:text-properties style:font-name="Times New Roman1" fo:font-size="11pt" fo:letter-spacing="0.048cm" fo:language="none" fo:country="none" style:text-underline-style="none" fo:font-weight="normal" style:font-size-asian="11pt" style:font-weight-asian="normal"/>
    </style:style>
    <style:style style:name="T172" style:family="text">
      <style:text-properties style:font-name="Times New Roman1" fo:font-size="11pt" fo:letter-spacing="0.048cm" fo:language="none" fo:country="none" fo:font-style="normal" style:text-underline-style="none" fo:font-weight="normal" style:font-size-asian="11pt" style:font-style-asian="normal" style:font-weight-asian="normal"/>
    </style:style>
    <style:style style:name="T173" style:family="text">
      <style:text-properties style:font-name="Times New Roman1" fo:font-size="11pt" fo:letter-spacing="-0.03cm" fo:language="none" fo:country="none" style:text-underline-style="none" fo:font-weight="normal" style:font-size-asian="11pt" style:font-weight-asian="normal"/>
    </style:style>
    <style:style style:name="T174" style:family="text">
      <style:text-properties style:font-name="Times New Roman1" fo:font-size="11pt" fo:letter-spacing="-0.03cm" fo:language="none" fo:country="none" fo:font-style="normal" style:text-underline-style="none" fo:font-weight="normal" style:font-size-asian="11pt" style:font-style-asian="normal" style:font-weight-asian="normal"/>
    </style:style>
    <style:style style:name="T175" style:family="text">
      <style:text-properties style:font-name="Times New Roman1" fo:font-size="11pt" fo:letter-spacing="-0.025cm" fo:language="none" fo:country="none" style:text-underline-style="none" fo:font-weight="normal" style:font-size-asian="11pt" style:font-weight-asian="normal"/>
    </style:style>
    <style:style style:name="T176" style:family="text">
      <style:text-properties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177" style:family="text">
      <style:text-properties style:font-name="Times New Roman1" fo:font-size="11pt" fo:letter-spacing="-0.025cm" fo:language="none" fo:country="none" fo:font-style="normal" style:text-underline-style="none" fo:font-weight="bold" style:font-size-asian="11pt" style:font-style-asian="normal" style:font-weight-asian="bold"/>
    </style:style>
    <style:style style:name="T178" style:family="text">
      <style:text-properties style:font-name="Times New Roman1" fo:font-size="11pt" fo:letter-spacing="-0.014cm" fo:language="none" fo:country="none" style:text-underline-style="none" fo:font-weight="normal" style:font-size-asian="11pt" style:font-weight-asian="normal"/>
    </style:style>
    <style:style style:name="T179" style:family="text">
      <style:text-properties style:font-name="Times New Roman1" fo:font-size="11pt" fo:letter-spacing="-0.014cm" fo:language="none" fo:country="none" fo:font-style="normal" style:text-underline-style="none" fo:font-weight="normal" style:font-size-asian="11pt" style:font-style-asian="normal" style:font-weight-asian="normal"/>
    </style:style>
    <style:style style:name="T180" style:family="text">
      <style:text-properties style:font-name="Times New Roman1" fo:font-size="11pt" fo:letter-spacing="-0.012cm" fo:language="none" fo:country="none" style:text-underline-style="none" fo:font-weight="normal" style:font-size-asian="11pt" style:font-weight-asian="normal"/>
    </style:style>
    <style:style style:name="T181" style:family="text">
      <style:text-properties style:font-name="Times New Roman1" fo:font-size="11pt" fo:letter-spacing="-0.012cm" fo:language="none" fo:country="none" fo:font-style="normal" style:text-underline-style="none" fo:font-weight="normal" style:font-size-asian="11pt" style:font-style-asian="normal" style:font-weight-asian="normal"/>
    </style:style>
    <style:style style:name="T182" style:family="text">
      <style:text-properties style:font-name="Times New Roman1" fo:font-size="11pt" fo:letter-spacing="0.064cm" fo:language="none" fo:country="none" style:text-underline-style="none" fo:font-weight="normal" style:font-size-asian="11pt" style:font-weight-asian="normal"/>
    </style:style>
    <style:style style:name="T183" style:family="text">
      <style:text-properties style:font-name="Times New Roman1" fo:font-size="11pt" fo:letter-spacing="0.06cm" fo:language="none" fo:country="none" style:text-underline-style="none" fo:font-weight="normal" style:font-size-asian="11pt" style:font-weight-asian="normal"/>
    </style:style>
    <style:style style:name="T184" style:family="text">
      <style:text-properties style:font-name="Times New Roman1" fo:font-size="11pt" fo:letter-spacing="0.055cm" fo:language="none" fo:country="none" style:text-underline-style="none" fo:font-weight="normal" style:font-size-asian="11pt" style:font-weight-asian="normal"/>
    </style:style>
    <style:style style:name="T185" style:family="text">
      <style:text-properties style:font-name="Times New Roman1" fo:font-size="11pt" fo:letter-spacing="0.071cm" fo:language="none" fo:country="none" style:text-underline-style="none" fo:font-weight="normal" style:font-size-asian="11pt" style:font-weight-asian="normal"/>
    </style:style>
    <style:style style:name="T186" style:family="text">
      <style:text-properties style:font-name="Times New Roman1" fo:font-size="11pt" fo:letter-spacing="0.065cm" fo:language="none" fo:country="none" style:text-underline-style="none" fo:font-weight="normal" style:font-size-asian="11pt" style:font-weight-asian="normal"/>
    </style:style>
    <style:style style:name="T187" style:family="text">
      <style:text-properties style:font-name="Times New Roman1" fo:font-size="11pt" fo:letter-spacing="0.056cm" fo:language="none" fo:country="none" style:text-underline-style="none" fo:font-weight="normal" style:font-size-asian="11pt" style:font-weight-asian="normal"/>
    </style:style>
    <style:style style:name="T188" style:family="text">
      <style:text-properties style:font-name="Times New Roman1" fo:font-size="11pt" fo:letter-spacing="0.074cm" fo:language="none" fo:country="none" style:text-underline-style="none" fo:font-weight="normal" style:font-size-asian="11pt" style:font-weight-asian="normal"/>
    </style:style>
    <style:style style:name="T189" style:family="text">
      <style:text-properties style:font-name="Times New Roman1" fo:font-size="11pt" fo:letter-spacing="0.062cm" fo:language="none" fo:country="none" style:text-underline-style="none" fo:font-weight="normal" style:font-size-asian="11pt" style:font-weight-asian="normal"/>
    </style:style>
    <style:style style:name="T190" style:family="text">
      <style:text-properties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191" style:family="text">
      <style:text-properties style:font-name="Times New Roman1" fo:font-size="11pt" fo:letter-spacing="0.025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92" style:family="text">
      <style:text-properties style:font-name="Times New Roman1" fo:font-size="11pt" fo:letter-spacing="0.021cm" fo:language="none" fo:country="none" style:text-underline-style="none" fo:font-weight="normal" style:font-size-asian="11pt" style:font-weight-asian="normal"/>
    </style:style>
    <style:style style:name="T193" style:family="text">
      <style:text-properties style:font-name="Times New Roman1" fo:font-size="11pt" fo:letter-spacing="0.021cm" fo:language="none" fo:country="none" fo:font-style="normal" style:text-underline-style="none" fo:font-weight="normal" style:font-size-asian="11pt" style:font-style-asian="normal" style:font-weight-asian="normal"/>
    </style:style>
    <style:style style:name="T194" style:family="text">
      <style:text-properties style:font-name="Times New Roman1" fo:font-size="11pt" fo:letter-spacing="0.03cm" fo:language="none" fo:country="none" style:text-underline-style="none" fo:font-weight="normal" style:font-size-asian="11pt" style:font-weight-asian="normal"/>
    </style:style>
    <style:style style:name="T195" style:family="text">
      <style:text-properties style:font-name="Times New Roman1" fo:font-size="11pt" fo:letter-spacing="0.03cm" fo:language="none" fo:country="none" fo:font-style="normal" style:text-underline-style="none" fo:font-weight="normal" style:font-size-asian="11pt" style:font-style-asian="normal" style:font-weight-asian="normal"/>
    </style:style>
    <style:style style:name="T196" style:family="text">
      <style:text-properties style:font-name="Times New Roman1" fo:font-size="11pt" fo:letter-spacing="0.034cm" fo:language="none" fo:country="none" style:text-underline-style="none" fo:font-weight="bold" style:font-size-asian="11pt" style:font-weight-asian="bold"/>
    </style:style>
    <style:style style:name="T197" style:family="text">
      <style:text-properties style:font-name="Times New Roman1" fo:font-size="11pt" fo:letter-spacing="0.034cm" fo:language="none" fo:country="none" style:text-underline-style="none" fo:font-weight="normal" style:font-size-asian="11pt" style:font-weight-asian="normal"/>
    </style:style>
    <style:style style:name="T198" style:family="text">
      <style:text-properties style:font-name="Times New Roman1" fo:font-size="11pt" fo:letter-spacing="0.034cm" fo:language="none" fo:country="none" fo:font-style="normal" style:text-underline-style="none" fo:font-weight="normal" style:font-size-asian="11pt" style:font-style-asian="normal" style:font-weight-asian="normal"/>
    </style:style>
    <style:style style:name="T199" style:family="text">
      <style:text-properties style:font-name="Times New Roman1" fo:font-size="11pt" fo:letter-spacing="0.028cm" fo:language="none" fo:country="none" style:text-underline-style="none" fo:font-weight="normal" style:font-size-asian="11pt" style:font-weight-asian="normal"/>
    </style:style>
    <style:style style:name="T200" style:family="text">
      <style:text-properties style:font-name="Times New Roman1" fo:font-size="11pt" fo:letter-spacing="0.028cm" fo:language="none" fo:country="none" style:text-underline-style="none" fo:font-weight="bold" style:font-size-asian="11pt" style:font-weight-asian="bold"/>
    </style:style>
    <style:style style:name="T201" style:family="text">
      <style:text-properties style:font-name="Times New Roman1" fo:font-size="11pt" fo:letter-spacing="0.028cm" fo:language="none" fo:country="none" fo:font-style="normal" style:text-underline-style="none" fo:font-weight="normal" style:font-size-asian="11pt" style:font-style-asian="normal" style:font-weight-asian="normal"/>
    </style:style>
    <style:style style:name="T202" style:family="text">
      <style:text-properties style:font-name="Times New Roman1" fo:font-size="11pt" fo:letter-spacing="0.018cm" fo:language="none" fo:country="none" style:text-underline-style="none" fo:font-weight="normal" style:font-size-asian="11pt" style:font-weight-asian="normal"/>
    </style:style>
    <style:style style:name="T203" style:family="text">
      <style:text-properties style:font-name="Times New Roman1" fo:font-size="11pt" fo:letter-spacing="0.026cm" fo:language="none" fo:country="none" style:text-underline-style="none" fo:font-weight="normal" style:font-size-asian="11pt" style:font-weight-asian="normal"/>
    </style:style>
    <style:style style:name="T204" style:family="text">
      <style:text-properties style:font-name="Times New Roman1" fo:font-size="11pt" fo:letter-spacing="-0.028cm" fo:language="none" fo:country="none" style:text-underline-style="none" fo:font-weight="normal" style:font-size-asian="11pt" style:font-weight-asian="normal"/>
    </style:style>
    <style:style style:name="T205" style:family="text">
      <style:text-properties style:font-name="Times New Roman1" fo:font-size="11pt" fo:letter-spacing="-0.028cm" fo:language="none" fo:country="none" fo:font-style="normal" style:text-underline-style="none" fo:font-weight="normal" style:font-size-asian="11pt" style:font-style-asian="normal" style:font-weight-asian="normal"/>
    </style:style>
    <style:style style:name="T206" style:family="text">
      <style:text-properties style:font-name="Times New Roman1" fo:font-size="11pt" fo:letter-spacing="0.093cm" fo:language="none" fo:country="none" style:text-underline-style="none" fo:font-weight="normal" style:font-size-asian="11pt" style:font-weight-asian="normal"/>
    </style:style>
    <style:style style:name="T207" style:family="text">
      <style:text-properties style:font-name="Times New Roman1" fo:font-size="11pt" fo:letter-spacing="-0.032cm" fo:language="none" fo:country="none" style:text-underline-style="none" fo:font-weight="normal" style:font-size-asian="11pt" style:font-weight-asian="normal"/>
    </style:style>
    <style:style style:name="T208" style:family="text">
      <style:text-properties style:font-name="Times New Roman1" fo:font-size="11pt" fo:letter-spacing="-0.023cm" fo:language="none" fo:country="none" style:text-underline-style="none" fo:font-weight="bold" officeooo:rsid="0012a43c" style:font-size-asian="11pt" style:font-weight-asian="bold"/>
    </style:style>
    <style:style style:name="T209" style:family="text">
      <style:text-properties style:font-name="Times New Roman1" fo:font-size="11pt" fo:letter-spacing="-0.023cm" fo:language="none" fo:country="none" fo:font-style="normal" style:text-underline-style="none" fo:font-weight="normal" style:font-size-asian="11pt" style:font-style-asian="normal" style:font-weight-asian="normal"/>
    </style:style>
    <style:style style:name="T210" style:family="text">
      <style:text-properties style:font-name="Times New Roman1" fo:font-size="11pt" fo:letter-spacing="-0.023cm" fo:language="none" fo:country="none" fo:font-style="normal" style:text-underline-style="none" fo:font-weight="bold" style:font-size-asian="11pt" style:font-style-asian="normal" style:font-weight-asian="bold"/>
    </style:style>
    <style:style style:name="T211" style:family="text">
      <style:text-properties style:font-name="Times New Roman1" fo:font-size="11pt" fo:letter-spacing="-0.019cm" fo:language="none" fo:country="none" style:text-underline-style="none" fo:font-weight="normal" style:font-size-asian="11pt" style:font-weight-asian="normal"/>
    </style:style>
    <style:style style:name="T212" style:family="text">
      <style:text-properties style:font-name="Times New Roman1" fo:font-size="11pt" fo:letter-spacing="-0.019cm" fo:language="none" fo:country="none" fo:font-style="normal" style:text-underline-style="none" fo:font-weight="normal" style:font-size-asian="11pt" style:font-style-asian="normal" style:font-weight-asian="normal"/>
    </style:style>
    <style:style style:name="T213" style:family="text">
      <style:text-properties style:font-name="Times New Roman1" fo:font-size="11pt" fo:letter-spacing="-0.037cm" fo:language="none" fo:country="none" style:text-underline-style="none" fo:font-weight="normal" style:font-size-asian="11pt" style:font-weight-asian="normal"/>
    </style:style>
    <style:style style:name="T214" style:family="text">
      <style:text-properties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15" style:family="text">
      <style:text-properties style:font-name="Times New Roman1" fo:font-size="11pt" fo:letter-spacing="0.049cm" fo:language="none" fo:country="none" fo:font-style="normal" style:text-underline-style="none" fo:font-weight="normal" style:font-size-asian="11pt" style:font-style-asian="normal" style:font-weight-asian="normal"/>
    </style:style>
    <style:style style:name="T216" style:family="text">
      <style:text-properties style:font-name="Times New Roman1" fo:font-size="11pt" fo:letter-spacing="-0.035cm" fo:language="none" fo:country="none" fo:font-style="normal" style:text-underline-style="none" fo:font-weight="normal" style:font-size-asian="11pt" style:font-style-asian="normal" style:font-weight-asian="normal"/>
    </style:style>
    <style:style style:name="T217" style:family="text">
      <style:text-properties style:font-name="Times New Roman1" fo:font-size="11pt" fo:letter-spacing="-0.041cm" fo:language="none" fo:country="none" fo:font-style="normal" style:text-underline-style="none" fo:font-weight="normal" style:font-size-asian="11pt" style:font-style-asian="normal" style:font-weight-asian="normal"/>
    </style:style>
    <style:style style:name="T218" style:family="text">
      <style:text-properties style:font-name="Times New Roman1" fo:font-size="11pt" fo:letter-spacing="0.023cm" fo:language="none" fo:country="none" fo:font-style="normal" style:text-underline-style="none" fo:font-weight="normal" style:font-size-asian="11pt" style:font-style-asian="normal" style:font-weight-asian="normal"/>
    </style:style>
    <style:style style:name="T219" style:family="text">
      <style:text-properties style:font-name="Times New Roman1" fo:font-size="11pt" fo:letter-spacing="-0.042cm" fo:language="none" fo:country="none" fo:font-style="normal" style:text-underline-style="none" fo:font-weight="normal" style:font-size-asian="11pt" style:font-style-asian="normal" style:font-weight-asian="normal"/>
    </style:style>
    <style:style style:name="T220" style:family="text">
      <style:text-properties style:font-name="Times New Roman1" fo:font-size="9pt" fo:letter-spacing="0.002cm" fo:language="none" fo:country="none" style:text-underline-style="none" fo:font-weight="normal" style:font-size-asian="9pt" style:font-weight-asian="normal"/>
    </style:style>
    <style:style style:name="T221" style:family="text">
      <style:text-properties style:font-name="Times New Roman1" fo:font-size="9pt" fo:letter-spacing="0.002cm" fo:language="none" fo:country="none" fo:font-style="normal" style:text-underline-style="none" fo:font-weight="normal" style:font-size-asian="9pt" style:font-style-asian="normal" style:font-weight-asian="normal"/>
    </style:style>
    <style:style style:name="T222" style:family="text">
      <style:text-properties style:font-name="Times New Roman1" fo:font-size="9pt" fo:letter-spacing="normal" fo:language="none" fo:country="none" fo:font-style="normal" style:text-underline-style="none" fo:font-weight="normal" style:font-size-asian="9pt" style:font-style-asian="normal" style:font-weight-asian="normal"/>
    </style:style>
    <style:style style:name="T223" style:family="text">
      <style:text-properties style:font-name="Times New Roman1" fo:font-size="9pt" fo:letter-spacing="0.005cm" fo:language="none" fo:country="none" fo:font-style="normal" style:text-underline-style="none" fo:font-weight="normal" style:font-size-asian="9pt" style:font-style-asian="normal" style:font-weight-asian="normal"/>
    </style:style>
    <style:style style:name="T224" style:family="text">
      <style:text-properties style:font-name="Times New Roman1" fo:font-size="9pt" fo:letter-spacing="-0.005cm" fo:language="none" fo:country="none" fo:font-style="normal" style:text-underline-style="none" fo:font-weight="normal" style:font-size-asian="9pt" style:font-style-asian="normal" style:font-weight-asian="normal"/>
    </style:style>
    <style:style style:name="T225" style:family="text">
      <style:text-properties style:font-name="Times New Roman1" fo:font-size="9pt" fo:letter-spacing="-0.002cm" fo:language="none" fo:country="none" fo:font-style="normal" style:text-underline-style="none" fo:font-weight="normal" style:font-size-asian="9pt" style:font-style-asian="normal" style:font-weight-asian="normal"/>
    </style:style>
    <style:style style:name="T226" style:family="text">
      <style:text-properties style:font-name="Times New Roman1" fo:font-size="9pt" fo:letter-spacing="0.004cm" fo:language="none" fo:country="none" fo:font-style="normal" style:text-underline-style="none" fo:font-weight="normal" style:font-size-asian="9pt" style:font-style-asian="normal" style:font-weight-asian="normal"/>
    </style:style>
    <style:style style:name="T227" style:family="text">
      <style:text-properties style:font-name="Times New Roman1" fo:font-size="9pt" fo:letter-spacing="-0.007cm" fo:language="none" fo:country="none" fo:font-style="normal" style:text-underline-style="none" fo:font-weight="normal" style:font-size-asian="9pt" style:font-style-asian="normal" style:font-weight-asian="normal"/>
    </style:style>
    <style:style style:name="T228" style:family="text">
      <style:text-properties style:font-name="Times New Roman1" fo:font-size="9pt" fo:letter-spacing="-0.004cm" fo:language="none" fo:country="none" fo:font-style="normal" style:text-underline-style="none" fo:font-weight="normal" style:font-size-asian="9pt" style:font-style-asian="normal" style:font-weight-asian="normal"/>
    </style:style>
    <style:style style:name="T229" style:family="text">
      <style:text-properties style:font-name="Times New Roman1" fo:font-size="9pt" fo:letter-spacing="0.007cm" fo:language="none" fo:country="none" fo:font-style="normal" style:text-underline-style="none" fo:font-weight="normal" style:font-size-asian="9pt" style:font-style-asian="normal" style:font-weight-asian="normal"/>
    </style:style>
    <style:style style:name="T230" style:family="text">
      <style:text-properties style:font-name="Times New Roman1" fo:font-size="9pt" fo:letter-spacing="-0.011cm" fo:language="none" fo:country="none" fo:font-style="normal" style:text-underline-style="none" fo:font-weight="normal" style:font-size-asian="9pt" style:font-style-asian="normal" style:font-weight-asian="normal"/>
    </style:style>
    <style:style style:name="T231" style:family="text">
      <style:text-properties style:font-name="Times New Roman1" fo:font-size="9pt" fo:letter-spacing="-0.009cm" fo:language="none" fo:country="none" fo:font-style="normal" style:text-underline-style="none" fo:font-weight="normal" style:font-size-asian="9pt" style:font-style-asian="normal" style:font-weight-asian="normal"/>
    </style:style>
    <style:style style:name="T232" style:family="text">
      <style:text-properties style:font-name="Times New Roman1" fo:font-size="9pt" fo:letter-spacing="0.016cm" fo:language="none" fo:country="none" fo:font-style="normal" style:text-underline-style="none" fo:font-weight="normal" style:font-size-asian="9pt" style:font-style-asian="normal" style:font-weight-asian="normal"/>
    </style:style>
    <style:style style:name="T233" style:family="text">
      <style:text-properties style:font-name="Times New Roman1" fo:font-size="9pt" fo:letter-spacing="-0.012cm" fo:language="none" fo:country="none" fo:font-style="normal" style:text-underline-style="none" fo:font-weight="normal" style:font-size-asian="9pt" style:font-style-asian="normal" style:font-weight-asian="normal"/>
    </style:style>
    <style:style style:name="T234" style:family="text">
      <style:text-properties style:font-name="Times New Roman1" fo:font-size="9pt" fo:letter-spacing="0.011cm" fo:language="none" fo:country="none" fo:font-style="normal" style:text-underline-style="none" fo:font-weight="normal" style:font-size-asian="9pt" style:font-style-asian="normal" style:font-weight-asian="normal"/>
    </style:style>
    <style:style style:name="T235" style:family="text">
      <style:text-properties style:font-name="Times New Roman1" fo:font-size="9pt" fo:letter-spacing="0.019cm" fo:language="none" fo:country="none" fo:font-style="normal" style:text-underline-style="none" fo:font-weight="normal" style:font-size-asian="9pt" style:font-style-asian="normal" style:font-weight-asian="normal"/>
    </style:style>
    <style:style style:name="T236" style:family="text">
      <style:text-properties style:font-name="Times New Roman1" fo:font-size="9pt" fo:letter-spacing="0.025cm" fo:language="none" fo:country="none" fo:font-style="normal" style:text-underline-style="none" fo:font-weight="normal" style:font-size-asian="9pt" style:font-style-asian="normal" style:font-weight-asian="normal"/>
    </style:style>
    <style:style style:name="T237" style:family="text">
      <style:text-properties style:font-name="Times New Roman1" fo:font-size="9pt" fo:letter-spacing="0.012cm" fo:language="none" fo:country="none" fo:font-style="normal" style:text-underline-style="none" fo:font-weight="normal" style:font-size-asian="9pt" style:font-style-asian="normal" style:font-weight-asian="normal"/>
    </style:style>
    <style:style style:name="T238" style:family="text">
      <style:text-properties style:font-name="Times New Roman1" fo:font-size="9pt" fo:letter-spacing="0.021cm" fo:language="none" fo:country="none" fo:font-style="normal" style:text-underline-style="none" fo:font-weight="normal" style:font-size-asian="9pt" style:font-style-asian="normal" style:font-weight-asian="normal"/>
    </style:style>
    <style:style style:name="T239" style:family="text">
      <style:text-properties style:font-name="Times New Roman1" fo:font-size="9pt" fo:letter-spacing="-0.016cm" fo:language="none" fo:country="none" fo:font-style="normal" style:text-underline-style="none" fo:font-weight="normal" style:font-size-asian="9pt" style:font-style-asian="normal" style:font-weight-asian="normal"/>
    </style:style>
    <style:style style:name="T240" style:family="text">
      <style:text-properties style:font-name="Times New Roman1" fo:font-size="9.5pt" fo:letter-spacing="normal" fo:language="none" fo:country="none" style:text-underline-style="none" fo:font-weight="normal" style:font-size-asian="9.5pt" style:font-weight-asian="normal"/>
    </style:style>
    <style:style style:name="T241" style:family="text">
      <style:text-properties style:font-name="Times New Roman1" fo:font-size="9.5pt" fo:letter-spacing="0.002cm" fo:language="none" fo:country="none" style:text-underline-style="none" fo:font-weight="normal" style:font-size-asian="9.5pt" style:font-weight-asian="normal"/>
    </style:style>
    <style:style style:name="T242" style:family="text">
      <style:text-properties style:font-name="Times New Roman1" fo:font-size="9.5pt" fo:letter-spacing="-0.002cm" fo:language="none" fo:country="none" style:text-underline-style="none" fo:font-weight="normal" style:font-size-asian="9.5pt" style:font-weight-asian="normal"/>
    </style:style>
    <style:style style:name="T243" style:family="text">
      <style:text-properties style:font-name="Times New Roman1" fo:font-size="9.5pt" fo:letter-spacing="0.011cm" fo:language="none" fo:country="none" style:text-underline-style="none" fo:font-weight="normal" style:font-size-asian="9.5pt" style:font-weight-asian="normal"/>
    </style:style>
    <style:style style:name="T244" style:family="text">
      <style:text-properties style:font-name="Times New Roman1" fo:font-size="9.5pt" fo:letter-spacing="0.03cm" fo:language="none" fo:country="none" style:text-underline-style="none" fo:font-weight="normal" style:font-size-asian="9.5pt" style:font-weight-asian="normal"/>
    </style:style>
    <style:style style:name="T245" style:family="text">
      <style:text-properties style:font-name="Times New Roman1" fo:font-size="9.5pt" fo:letter-spacing="0.007cm" fo:language="none" fo:country="none" style:text-underline-style="none" fo:font-weight="normal" style:font-size-asian="9.5pt" style:font-weight-asian="normal"/>
    </style:style>
    <style:style style:name="T246" style:family="text">
      <style:text-properties style:font-name="Times New Roman1" fo:font-size="9.5pt" fo:letter-spacing="0.009cm" fo:language="none" fo:country="none" style:text-underline-style="none" fo:font-weight="normal" style:font-size-asian="9.5pt" style:font-weight-asian="normal"/>
    </style:style>
    <style:style style:name="T247" style:family="text">
      <style:text-properties style:font-name="Times New Roman1" fo:font-size="9.5pt" fo:letter-spacing="0.005cm" fo:language="none" fo:country="none" style:text-underline-style="none" fo:font-weight="normal" style:font-size-asian="9.5pt" style:font-weight-asian="normal"/>
    </style:style>
    <style:style style:name="T248" style:family="text">
      <style:text-properties style:font-name="Times New Roman1" fo:font-size="9.5pt" fo:letter-spacing="0.025cm" fo:language="none" fo:country="none" style:text-underline-style="none" fo:font-weight="normal" style:font-size-asian="9.5pt" style:font-weight-asian="normal"/>
    </style:style>
    <style:style style:name="T249" style:family="text">
      <style:text-properties style:font-name="Times New Roman1" fo:font-size="9.5pt" fo:letter-spacing="0.004cm" fo:language="none" fo:country="none" style:text-underline-style="none" fo:font-weight="normal" style:font-size-asian="9.5pt" style:font-weight-asian="normal"/>
    </style:style>
    <style:style style:name="T250" style:family="text">
      <style:text-properties style:font-name="Times New Roman1" fo:font-size="9.5pt" fo:letter-spacing="0.012cm" fo:language="none" fo:country="none" style:text-underline-style="none" fo:font-weight="normal" style:font-size-asian="9.5pt" style:font-weight-asian="normal"/>
    </style:style>
    <style:style style:name="T251" style:family="text">
      <style:text-properties style:font-name="Times New Roman1" fo:font-size="9.5pt" fo:letter-spacing="0.014cm" fo:language="none" fo:country="none" style:text-underline-style="none" fo:font-weight="normal" style:font-size-asian="9.5pt" style:font-weight-asian="normal"/>
    </style:style>
    <style:style style:name="T252" style:family="text">
      <style:text-properties style:font-name="Times New Roman1" fo:font-size="9.5pt" fo:letter-spacing="0.018cm" fo:language="none" fo:country="none" style:text-underline-style="none" fo:font-weight="normal" style:font-size-asian="9.5pt" style:font-weight-asian="normal"/>
    </style:style>
    <style:style style:name="T253" style:family="text">
      <style:text-properties style:font-name="Times New Roman1" fo:font-size="9.5pt" fo:letter-spacing="0.019cm" fo:language="none" fo:country="none" style:text-underline-style="none" fo:font-weight="normal" style:font-size-asian="9.5pt" style:font-weight-asian="normal"/>
    </style:style>
    <style:style style:name="T254" style:family="text">
      <style:text-properties style:font-name="Times New Roman1" fo:font-size="9.5pt" fo:letter-spacing="-0.011cm" fo:language="none" fo:country="none" style:text-underline-style="none" fo:font-weight="normal" style:font-size-asian="9.5pt" style:font-weight-asian="normal"/>
    </style:style>
    <style:style style:name="T255" style:family="text">
      <style:text-properties style:font-name="Times New Roman1" fo:font-size="9.5pt" fo:letter-spacing="0.016cm" fo:language="none" fo:country="none" style:text-underline-style="none" fo:font-weight="normal" style:font-size-asian="9.5pt" style:font-weight-asian="normal"/>
    </style:style>
    <style:style style:name="T256" style:family="text">
      <style:text-properties style:font-name="Times New Roman1" fo:font-size="14pt" fo:letter-spacing="normal" fo:language="none" fo:country="none" fo:font-style="normal" style:text-underline-style="none" fo:font-weight="normal" style:font-size-asian="14pt" style:font-style-asian="normal" style:font-weight-asian="normal"/>
    </style:style>
    <style:style style:name="T257" style:family="text">
      <style:text-properties style:font-name="Times New Roman1" fo:font-size="14pt" fo:letter-spacing="0.145cm" fo:language="none" fo:country="none" fo:font-style="normal" style:text-underline-style="none" fo:font-weight="normal" style:font-size-asian="14pt" style:font-style-asian="normal" style:font-weight-asian="normal"/>
    </style:style>
    <style:style style:name="T258" style:family="text">
      <style:text-properties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59" style:family="text">
      <style:text-properties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60" style:family="text">
      <style:text-properties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61" style:family="text">
      <style:text-properties style:text-position="-3% 100%"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62" style:family="text">
      <style:text-properties style:text-position="-3% 100%"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63" style:family="text">
      <style:text-properties style:text-position="-3% 100%"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64" style:family="text">
      <style:text-properties style:text-position="-3% 100%" style:font-name="Times New Roman1" fo:letter-spacing="0.007cm" fo:language="none" fo:country="none" style:text-underline-style="solid" style:text-underline-width="bold" style:text-underline-color="font-color" fo:font-weight="bold" style:font-weight-asian="bold"/>
    </style:style>
    <style:style style:name="T265" style:family="text">
      <style:text-properties style:text-position="-3% 100%" style:font-name="Times New Roman1" fo:letter-spacing="-0.005cm" fo:language="none" fo:country="none" style:text-underline-style="solid" style:text-underline-width="bold" style:text-underline-color="font-color" fo:font-weight="bold" style:font-weight-asian="bold"/>
    </style:style>
    <style:style style:name="T266" style:family="text">
      <style:text-properties style:text-position="-3% 100%" style:font-name="Times New Roman1" fo:letter-spacing="0.004cm" fo:language="none" fo:country="none" style:text-underline-style="solid" style:text-underline-width="bold" style:text-underline-color="font-color" fo:font-weight="bold" style:font-weight-asian="bold"/>
    </style:style>
    <style:style style:name="T267" style:family="text">
      <style:text-properties style:text-position="-3% 100%" style:font-name="Times New Roman1" fo:letter-spacing="-0.004cm" fo:language="none" fo:country="none" style:text-underline-style="solid" style:text-underline-width="bold" style:text-underline-color="font-color" fo:font-weight="bold" style:font-weight-asian="bold"/>
    </style:style>
    <style:style style:name="T268" style:family="text">
      <style:text-properties style:text-position="-3% 100%" style:font-name="Times New Roman1" fo:letter-spacing="-0.007cm" fo:language="none" fo:country="none" style:text-underline-style="solid" style:text-underline-width="bold" style:text-underline-color="font-color" fo:font-weight="bold" style:font-weight-asian="bold"/>
    </style:style>
    <style:style style:name="T269" style:family="text">
      <style:text-properties style:text-position="-4% 100%"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270" style:family="text"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271" style:family="text">
      <style:text-properties style:text-position="-4% 100%"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72" style:family="text">
      <style:text-properties style:text-position="-4% 100%"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273" style:family="text">
      <style:text-properties style:text-position="-4% 100%"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74" style:family="text">
      <style:text-properties style:text-position="-4% 100%"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275" style:family="text">
      <style:text-properties style:text-position="-4% 100%"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276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277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officeooo:rsid="0012a43c" style:font-size-asian="11pt" style:font-style-asian="normal" style:font-weight-asian="normal"/>
    </style:style>
    <style:style style:name="T278" style:family="text">
      <style:text-properties style:text-position="-4% 100%"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279" style:family="text">
      <style:text-properties style:text-position="-4% 100%"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280" style:family="text">
      <style:text-properties style:text-position="-4% 100%"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281" style:family="text">
      <style:text-properties style:text-position="-4% 100%" style:font-name="Times New Roman1" fo:font-size="11pt" fo:letter-spacing="0.088cm" fo:language="none" fo:country="none" style:text-underline-style="none" fo:font-weight="normal" style:font-size-asian="11pt" style:font-weight-asian="normal"/>
    </style:style>
    <style:style style:name="T282" style:family="text">
      <style:text-properties style:text-position="-4% 100%"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283" style:family="text">
      <style:text-properties style:text-position="-4% 100%"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284" style:family="text">
      <style:text-properties style:text-position="-4% 100%"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285" style:family="text">
      <style:text-properties style:text-position="-4% 100%"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286" style:family="text">
      <style:text-properties style:text-position="-4% 100%"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287" style:family="text">
      <style:text-properties style:text-position="-4% 100%" style:font-name="Times New Roman1" fo:font-size="11pt" fo:letter-spacing="0.104cm" fo:language="none" fo:country="none" style:text-underline-style="none" fo:font-weight="normal" style:font-size-asian="11pt" style:font-weight-asian="normal"/>
    </style:style>
    <style:style style:name="T288" style:family="text">
      <style:text-properties style:text-position="-4% 100%"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289" style:family="text">
      <style:text-properties style:text-position="-4% 100%"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290" style:family="text">
      <style:text-properties style:text-position="-4% 100%"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91" style:family="text">
      <style:text-properties style:text-position="-4% 100%"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292" style:family="text">
      <style:text-properties style:text-position="-4% 100%"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293" style:family="text">
      <style:text-properties style:text-position="-4% 100%"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94" style:family="text">
      <style:text-properties style:text-position="-4% 100%"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95" style:family="text">
      <style:text-properties style:text-position="-4% 100%"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296" style:family="text">
      <style:text-properties style:text-position="-4% 100%"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297" style:family="text">
      <style:text-properties style:text-position="-4% 100%"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298" style:family="text">
      <style:text-properties style:text-position="-4% 100%" style:font-name="Times New Roman1" fo:font-size="11pt" fo:letter-spacing="0.01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99" style:family="text">
      <style:text-properties style:text-position="-4% 100%" style:font-name="Times New Roman1" fo:font-size="11pt" fo:letter-spacing="-0.042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300" style:family="text">
      <style:text-properties style:text-position="-4% 100%"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301" style:family="text">
      <style:text-properties style:text-position="-4% 100%" style:font-name="Times New Roman1" fo:font-size="10.5pt" fo:letter-spacing="0.002cm" fo:language="none" fo:country="none" fo:font-style="normal" style:text-underline-style="none" fo:font-weight="normal" style:font-size-asian="10.5pt" style:font-style-asian="normal" style:font-weight-asian="normal"/>
    </style:style>
    <style:style style:name="T302" style:family="text">
      <style:text-properties style:text-position="-4% 100%" style:font-name="Times New Roman1" fo:font-size="10.5pt" fo:letter-spacing="-0.004cm" fo:language="none" fo:country="none" fo:font-style="normal" style:text-underline-style="none" fo:font-weight="normal" style:font-size-asian="10.5pt" style:font-style-asian="normal" style:font-weight-asian="normal"/>
    </style:style>
    <style:style style:name="T303" style:family="text">
      <style:text-properties style:text-position="-4% 100%" style:font-name="Times New Roman1" fo:font-size="10.5pt" fo:letter-spacing="normal" fo:language="none" fo:country="none" fo:font-style="normal" style:text-underline-style="none" fo:font-weight="normal" style:font-size-asian="10.5pt" style:font-style-asian="normal" style:font-weight-asian="normal"/>
    </style:style>
    <style:style style:name="T304" style:family="text">
      <style:text-properties style:text-position="-4% 100%" style:font-name="Times New Roman1" fo:font-size="10.5pt" fo:letter-spacing="-0.002cm" fo:language="none" fo:country="none" fo:font-style="normal" style:text-underline-style="none" fo:font-weight="normal" style:font-size-asian="10.5pt" style:font-style-asian="normal" style:font-weight-asian="normal"/>
    </style:style>
    <style:style style:name="T305" style:family="text">
      <style:text-properties fo:color="#000000" style:font-name="Times New Roman" fo:language="it" fo:country="IT" style:font-name-asian="Times New Roman1" style:font-name-complex="Times New Roman1"/>
    </style:style>
    <style:style style:name="T306" style:family="text">
      <style:text-properties fo:color="#000000" style:font-name="Times New Roman" fo:font-size="12pt" fo:language="it" fo:country="IT" style:font-name-asian="Times New Roman1" style:font-size-asian="12pt" style:font-size-complex="12pt"/>
    </style:style>
    <style:style style:name="T307" style:family="text">
      <style:text-properties fo:color="#000000" style:font-name="Times New Roman" fo:font-size="12pt" fo:language="it" fo:country="IT" fo:background-color="transparent" loext:char-shading-value="0" style:font-size-asian="12pt" style:font-size-complex="12pt"/>
    </style:style>
    <style:style style:name="T308" style:family="text">
      <style:text-properties fo:color="#000000" style:font-name="Times" fo:font-size="12pt" fo:language="it" fo:country="IT" fo:font-style="italic" style:font-name-asian="Times New Roman1" style:font-size-asian="12pt" style:font-style-asian="italic" style:font-name-complex="Tim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AFFIDAMENTO DELLA GESIONE COORDINATA ED UNITARIA DEL SERVIZIO DI ASILO NIDO COMUNALE PRESSO LE STRUTTURE DI VIA DEI PLATANI E VIA DELLE BETULLE <text:s text:c="128"/>CIG <text:span text:style-name="T305">91190649AA <text:s text:c="113"/></text:span></text:p>
      <text:p text:style-name="P73"><text:span text:style-name="T306">CUP: </text:span><text:span text:style-name="T308">I39J21018680001</text:span><text:span text:style-name="T307"> <text:s/>- CUP:</text:span><text:span text:style-name="T308">I39J21018690001</text:span></text:p>
      <text:p text:style-name="P4"/>
      <text:p text:style-name="P4"/>
      <text:p text:style-name="P5"><text:span text:style-name="T258">A</text:span><text:span text:style-name="T259">VV</text:span><text:span text:style-name="T258">AL</text:span><text:span text:style-name="T259">I</text:span><text:span text:style-name="T258">M</text:span><text:span text:style-name="T260">E</text:span><text:span text:style-name="T259">N</text:span><text:span text:style-name="T258">T</text:span><text:span text:style-name="T260">O - </text:span><text:span text:style-name="T261">D</text:span><text:span text:style-name="T262">IC</text:span><text:span text:style-name="T261">H</text:span><text:span text:style-name="T262">I</text:span><text:span text:style-name="T263">A</text:span><text:span text:style-name="T261">RA</text:span><text:span text:style-name="T263">Z</text:span><text:span text:style-name="T262">I</text:span><text:span text:style-name="T263">O</text:span><text:span text:style-name="T262">N</text:span><text:span text:style-name="T263">E</text:span><text:span text:style-name="T264"> </text:span><text:span text:style-name="T263">S</text:span><text:span text:style-name="T262">O</text:span><text:span text:style-name="T263">S</text:span><text:span text:style-name="T261">T</text:span><text:span text:style-name="T262">I</text:span><text:span text:style-name="T261">T</text:span><text:span text:style-name="T262">U</text:span><text:span text:style-name="T261">T</text:span><text:span text:style-name="T262">I</text:span><text:span text:style-name="T265">V</text:span><text:span text:style-name="T263">A</text:span><text:span text:style-name="T266"> </text:span><text:span text:style-name="T261">D</text:span><text:span text:style-name="T263">EL</text:span><text:span text:style-name="T264"> </text:span><text:span text:style-name="T263">S</text:span><text:span text:style-name="T262">O</text:span><text:span text:style-name="T263">GG</text:span><text:span text:style-name="T267">E</text:span><text:span text:style-name="T261">TT</text:span><text:span text:style-name="T263">O</text:span><text:span text:style-name="T268"> </text:span><text:span text:style-name="T261">A</text:span><text:span text:style-name="T262">U</text:span><text:span text:style-name="T263">S</text:span><text:span text:style-name="T262">I</text:span><text:span text:style-name="T261">L</text:span><text:span text:style-name="T262">I</text:span><text:span text:style-name="T261">AR</text:span><text:span text:style-name="T262">IO</text:span></text:p>
      <text:p text:style-name="P6"/>
      <text:p text:style-name="P12"><text:span text:style-name="T37">I</text:span><text:span text:style-name="T45">l</text:span><text:span text:style-name="T58"> </text:span><text:span text:style-name="T45">so</text:span><text:span text:style-name="T37">t</text:span><text:span text:style-name="T45">tos</text:span><text:span text:style-name="T58">c</text:span><text:span text:style-name="T45">r</text:span><text:span text:style-name="T65">i</text:span><text:span text:style-name="T37">t</text:span><text:span text:style-name="T45">to </text:span><text:span text:style-name="T51"><text:s text:c="131"/></text:span><text:span text:style-name="T71"><text:s/></text:span><text:span text:style-name="T45">_ Cod</text:span><text:span text:style-name="T37">i</text:span><text:span text:style-name="T58">c</text:span><text:span text:style-name="T45">e</text:span><text:span text:style-name="T73"> </text:span><text:span text:style-name="T45">F</text:span><text:span text:style-name="T75">i</text:span><text:span text:style-name="T81">s</text:span><text:span text:style-name="T58">c</text:span><text:span text:style-name="T37">al</text:span><text:span text:style-name="T45">e</text:span><text:span text:style-name="T75"> </text:span><text:span text:style-name="T51"><text:s/>________________,</text:span><text:span text:style-name="T45"> </text:span><text:span text:style-name="T83">r</text:span><text:span text:style-name="T37">e</text:span><text:span text:style-name="T45">s</text:span><text:span text:style-name="T83">i</text:span><text:span text:style-name="T75">d</text:span><text:span text:style-name="T37">e</text:span><text:span text:style-name="T65">n</text:span><text:span text:style-name="T45">te</text:span><text:span text:style-name="T37"> </text:span><text:span text:style-name="T65">i</text:span><text:span text:style-name="T45">n</text:span><text:span text:style-name="T88"> </text:span><text:span text:style-name="T37">V</text:span><text:span text:style-name="T45">ia </text:span><text:span text:style-name="T51"><text:s text:c="39"/></text:span><text:span text:style-name="T45"><text:s/></text:span><text:span text:style-name="T46">C</text:span><text:span text:style-name="T45">o</text:span><text:span text:style-name="T37">m</text:span><text:span text:style-name="T65">u</text:span><text:span text:style-name="T58">n</text:span><text:span text:style-name="T45">e </text:span><text:span text:style-name="T51"><text:s text:c="45"/></text:span><text:span text:style-name="T96"><text:s/></text:span><text:span text:style-name="T45">_</text:span><text:span text:style-name="T99"> __________________ </text:span><text:span text:style-name="T45">C.A.</text:span><text:span text:style-name="T102">P</text:span><text:span text:style-name="T45">.</text:span><text:span text:style-name="T51"> <text:s text:c="13"/></text:span><text:span text:style-name="T105"><text:s/></text:span><text:span text:style-name="T45">_</text:span><text:span text:style-name="T269">L</text:span><text:span text:style-name="T274">e</text:span><text:span text:style-name="T269">g</text:span><text:span text:style-name="T274">a</text:span><text:span text:style-name="T269">le <text:s text:c="10"/></text:span><text:span text:style-name="T278"><text:s/></text:span><text:span text:style-name="T274">Ra</text:span><text:span text:style-name="T269">ppr</text:span><text:span text:style-name="T274">e</text:span><text:span text:style-name="T269">s</text:span><text:span text:style-name="T274">e</text:span><text:span text:style-name="T278">n</text:span><text:span text:style-name="T274">ta</text:span><text:span text:style-name="T269">n</text:span><text:span text:style-name="T274">t</text:span><text:span text:style-name="T269">e <text:s text:c="9"/></text:span><text:span text:style-name="T281"><text:s/></text:span><text:span text:style-name="T269">/ <text:s text:c="10"/></text:span><text:span text:style-name="T282"><text:s/></text:span><text:span text:style-name="T274">P</text:span><text:span text:style-name="T269">ro</text:span><text:span text:style-name="T283">cu</text:span><text:span text:style-name="T285">r</text:span><text:span text:style-name="T274">a</text:span><text:span text:style-name="T285">t</text:span><text:span text:style-name="T269">or</text:span><text:span text:style-name="T274">e</text:span><text:span text:style-name="T269"> <text:s text:c="9"/></text:span><text:span text:style-name="T287"><text:s/></text:span><text:span text:style-name="T269">d</text:span><text:span text:style-name="T274">e</text:span><text:span text:style-name="T269">l <text:s text:c="10"/></text:span><text:span text:style-name="T288"><text:s/></text:span><text:span text:style-name="T269">sog</text:span><text:span text:style-name="T274">get</text:span><text:span text:style-name="T285">t</text:span><text:span text:style-name="T269">o <text:s text:c="9"/></text:span><text:span text:style-name="T289"><text:s/></text:span><text:span text:style-name="T275">a</text:span><text:span text:style-name="T270">u</text:span><text:span text:style-name="T275">s</text:span><text:span text:style-name="T270">il</text:span><text:span text:style-name="T279">i</text:span><text:span text:style-name="T275">a</text:span><text:span text:style-name="T270">rio__________________________________________________________________________</text:span></text:p>
      <text:p text:style-name="P13"><text:span text:style-name="T45">s</text:span><text:span text:style-name="T37">e</text:span><text:span text:style-name="T45">de</text:span><text:span text:style-name="T107"> </text:span><text:span text:style-name="T45">l</text:span><text:span text:style-name="T37">e</text:span><text:span text:style-name="T45">g</text:span><text:span text:style-name="T37">a</text:span><text:span text:style-name="T45">le</text:span><text:span text:style-name="T111"> </text:span><text:span text:style-name="T45">i</text:span><text:span text:style-name="T58">n</text:span><text:span text:style-name="T45">:</text:span><text:span text:style-name="T114"> </text:span><text:span text:style-name="T37">V</text:span><text:span text:style-name="T45">ia </text:span><text:span text:style-name="T51"><text:s text:c="37"/></text:span><text:span text:style-name="T95"><text:s/></text:span><text:span text:style-name="T114"><text:s/></text:span><text:span text:style-name="T45">C</text:span><text:span text:style-name="T65">o</text:span><text:span text:style-name="T37">m</text:span><text:span text:style-name="T65">un</text:span><text:span text:style-name="T45">e </text:span><text:span text:style-name="T51"><text:s text:c="44"/></text:span><text:span text:style-name="T96"><text:s/></text:span><text:span text:style-name="T45">_</text:span><text:span text:style-name="T116"> </text:span><text:span text:style-name="T45">C.A.</text:span><text:span text:style-name="T102">P</text:span><text:span text:style-name="T45">.</text:span><text:span text:style-name="T51"> <text:s text:c="13"/></text:span><text:span text:style-name="T119"><text:s/></text:span><text:span text:style-name="T121"><text:s text:c="2"/></text:span><text:span text:style-name="T122">C</text:span><text:span text:style-name="T45">od</text:span><text:span text:style-name="T37">i</text:span><text:span text:style-name="T58">c</text:span><text:span text:style-name="T45">e <text:s/></text:span><text:span text:style-name="T58">F</text:span><text:span text:style-name="T45">i</text:span><text:span text:style-name="T65">s</text:span><text:span text:style-name="T58">c</text:span><text:span text:style-name="T37">a</text:span><text:span text:style-name="T45">le / </text:span><text:span text:style-name="T37">Pa</text:span><text:span text:style-name="T81">r</text:span><text:span text:style-name="T37">t</text:span><text:span text:style-name="T45">i</text:span><text:span text:style-name="T37">t</text:span><text:span text:style-name="T45">a <text:s/>I.</text:span><text:span text:style-name="T83">V</text:span><text:span text:style-name="T45">.A.</text:span><text:span text:style-name="T58">n</text:span><text:span text:style-name="T45">.</text:span><text:span text:style-name="T123"> </text:span><text:span text:style-name="T51"><text:s text:c="51"/></text:span><text:span text:style-name="T45"><text:s/></text:span><text:span text:style-name="T127"><text:s/></text:span><text:span text:style-name="T83">T</text:span><text:span text:style-name="T37">el</text:span><text:span text:style-name="T45">.</text:span><text:span text:style-name="T128"> </text:span><text:span text:style-name="T65">n</text:span><text:span text:style-name="T45">. </text:span><text:span text:style-name="T51"><text:s text:c="30"/></text:span><text:span text:style-name="T45">,</text:span><text:span text:style-name="T58"> PEC</text:span><text:span text:style-name="T45"> </text:span><text:span text:style-name="T51"><text:s text:c="33"/></text:span><text:span text:style-name="T124"><text:s/></text:span></text:p>
      <text:p text:style-name="P15"><text:span text:style-name="T45">is</text:span><text:span text:style-name="T58">c</text:span><text:span text:style-name="T45">ri</text:span><text:span text:style-name="T37">t</text:span><text:span text:style-name="T45">ta </text:span><text:span text:style-name="T65"><text:s/></text:span><text:span text:style-name="T58">n</text:span><text:span text:style-name="T37">e</text:span><text:span text:style-name="T45">l </text:span><text:span text:style-name="T132"><text:s/></text:span><text:span text:style-name="T37">Re</text:span><text:span text:style-name="T45">g</text:span><text:span text:style-name="T83">i</text:span><text:span text:style-name="T45">s</text:span><text:span text:style-name="T37">t</text:span><text:span text:style-name="T45">ro</text:span><text:span text:style-name="T125"> </text:span><text:span text:style-name="T45">d</text:span><text:span text:style-name="T37">e</text:span><text:span text:style-name="T45">lle </text:span><text:span text:style-name="T132"><text:s/></text:span><text:span text:style-name="T45">I</text:span><text:span text:style-name="T37">m</text:span><text:span text:style-name="T45">pr</text:span><text:span text:style-name="T37">e</text:span><text:span text:style-name="T45">se </text:span><text:span text:style-name="T37"><text:s/></text:span><text:span text:style-name="T45">is</text:span><text:span text:style-name="T37">t</text:span><text:span text:style-name="T45">i</text:span><text:span text:style-name="T37">t</text:span><text:span text:style-name="T58">u</text:span><text:span text:style-name="T65">i</text:span><text:span text:style-name="T37">t</text:span><text:span text:style-name="T45">o</text:span><text:span text:style-name="T134"> </text:span><text:span text:style-name="T45">p</text:span><text:span text:style-name="T83">r</text:span><text:span text:style-name="T37">e</text:span><text:span text:style-name="T45">sso </text:span><text:span text:style-name="T37"><text:s/></text:span><text:span text:style-name="T45">la </text:span><text:span text:style-name="T135"><text:s/></text:span><text:span text:style-name="T45">C</text:span><text:span text:style-name="T37">a</text:span><text:span text:style-name="T45">m</text:span><text:span text:style-name="T37">e</text:span><text:span text:style-name="T45">ra</text:span><text:span text:style-name="T125"> </text:span><text:span text:style-name="T45">di </text:span><text:span text:style-name="T137"><text:s/></text:span><text:span text:style-name="T45">C</text:span><text:span text:style-name="T65">o</text:span><text:span text:style-name="T37">mme</text:span><text:span text:style-name="T45">r</text:span><text:span text:style-name="T58">c</text:span><text:span text:style-name="T65">i</text:span><text:span text:style-name="T45">o,</text:span><text:span text:style-name="T139"> </text:span><text:span text:style-name="T37">I</text:span><text:span text:style-name="T58">n</text:span><text:span text:style-name="T45">d</text:span><text:span text:style-name="T58">u</text:span><text:span text:style-name="T45">s</text:span><text:span text:style-name="T37">t</text:span><text:span text:style-name="T45">ri</text:span><text:span text:style-name="T37">a</text:span><text:span text:style-name="T45">,</text:span><text:span text:style-name="T140"> </text:span><text:span text:style-name="T45">Ar</text:span><text:span text:style-name="T37">t</text:span><text:span text:style-name="T45">igi</text:span><text:span text:style-name="T37">a</text:span><text:span text:style-name="T58">n</text:span><text:span text:style-name="T83">a</text:span><text:span text:style-name="T37">t</text:span><text:span text:style-name="T45">o</text:span><text:span text:style-name="T140"> </text:span><text:span text:style-name="T45">e A</text:span><text:span text:style-name="T37">g</text:span><text:span text:style-name="T45">r</text:span><text:span text:style-name="T37">i</text:span><text:span text:style-name="T58">c</text:span><text:span text:style-name="T45">ol</text:span><text:span text:style-name="T37">t</text:span><text:span text:style-name="T58">u</text:span><text:span text:style-name="T45">ra</text:span><text:span text:style-name="T142"> </text:span><text:span text:style-name="T45">di </text:span><text:span text:style-name="T51"><text:s text:c="32"/></text:span><text:span text:style-name="T116"><text:s/></text:span><text:span text:style-name="T37">a</text:span><text:span text:style-name="T45">l</text:span><text:span text:style-name="T114"> </text:span><text:span text:style-name="T65">n</text:span><text:span text:style-name="T45">.</text:span><text:span text:style-name="T51"> <text:s text:c="27"/></text:span><text:span text:style-name="T124"><text:s/></text:span><text:span text:style-name="T146"><text:s/></text:span><text:span text:style-name="T45">in</text:span><text:span text:style-name="T88"> </text:span><text:span text:style-name="T83">d</text:span><text:span text:style-name="T37">at</text:span><text:span text:style-name="T45">a</text:span><text:span text:style-name="T51"> <text:s text:c="27"/></text:span><text:span text:style-name="T141"><text:s/></text:span><text:span text:style-name="T148"><text:s/></text:span><text:span text:style-name="T45">;</text:span></text:p>
      <text:p text:style-name="P17"/>
      <text:p text:style-name="P20"><text:span text:style-name="T1">c</text:span><text:span text:style-name="T4">o</text:span><text:span text:style-name="T1">n </text:span><text:span text:style-name="T7">es</text:span><text:span text:style-name="T4">p</text:span><text:span text:style-name="T1">r</text:span><text:span text:style-name="T7">ess</text:span><text:span text:style-name="T1">o</text:span><text:span text:style-name="T4"> </text:span><text:span text:style-name="T1">ri</text:span><text:span text:style-name="T7">fe</text:span><text:span text:style-name="T1">ri</text:span><text:span text:style-name="T10">m</text:span><text:span text:style-name="T7">e</text:span><text:span text:style-name="T10">n</text:span><text:span text:style-name="T1">to</text:span><text:span text:style-name="T4"> a</text:span><text:span text:style-name="T1">l</text:span><text:span text:style-name="T13"> </text:span><text:span text:style-name="T7">s</text:span><text:span text:style-name="T4">ogg</text:span><text:span text:style-name="T7">e</text:span><text:span text:style-name="T4">tt</text:span><text:span text:style-name="T1">o</text:span><text:span text:style-name="T4"> </text:span><text:span text:style-name="T1">che </text:span><text:span text:style-name="T13">r</text:span><text:span text:style-name="T4">a</text:span><text:span text:style-name="T16">p</text:span><text:span text:style-name="T4">p</text:span><text:span text:style-name="T1">r</text:span><text:span text:style-name="T7">esen</text:span><text:span text:style-name="T4">t</text:span><text:span text:style-name="T1">a</text:span></text:p>
      <text:p text:style-name="P21"/>
      <text:p text:style-name="P14"><text:span text:style-name="T65">a</text:span><text:span text:style-name="T45">i</text:span><text:span text:style-name="T149"> </text:span><text:span text:style-name="T45">s</text:span><text:span text:style-name="T37">e</text:span><text:span text:style-name="T58">n</text:span><text:span text:style-name="T45">si</text:span><text:span text:style-name="T151"> </text:span><text:span text:style-name="T45">d</text:span><text:span text:style-name="T37">e</text:span><text:span text:style-name="T45">gli</text:span><text:span text:style-name="T153"> </text:span><text:span text:style-name="T37">a</text:span><text:span text:style-name="T45">r</text:span><text:span text:style-name="T37">t</text:span><text:span text:style-name="T45">.</text:span><text:span text:style-name="T153"> </text:span><text:span text:style-name="T58">4</text:span><text:span text:style-name="T45">6</text:span><text:span text:style-name="T155"> </text:span><text:span text:style-name="T45">e</text:span><text:span text:style-name="T157"> </text:span><text:span text:style-name="T58">4</text:span><text:span text:style-name="T45">7</text:span><text:span text:style-name="T157"> </text:span><text:span text:style-name="T45">d</text:span><text:span text:style-name="T37">e</text:span><text:span text:style-name="T45">l</text:span><text:span text:style-name="T155"> </text:span><text:span text:style-name="T58">D</text:span><text:span text:style-name="T45">.</text:span><text:span text:style-name="T37">P</text:span><text:span text:style-name="T45">.</text:span><text:span text:style-name="T37">R</text:span><text:span text:style-name="T45">.</text:span><text:span text:style-name="T159"> </text:span><text:span text:style-name="T58">28</text:span><text:span text:style-name="T65">.</text:span><text:span text:style-name="T58">1</text:span><text:span text:style-name="T65">2.2</text:span><text:span text:style-name="T58">0</text:span><text:span text:style-name="T65">0</text:span><text:span text:style-name="T58">0</text:span><text:span text:style-name="T45">,</text:span><text:span text:style-name="T137"> </text:span><text:span text:style-name="T58">n</text:span><text:span text:style-name="T45">.</text:span><text:span text:style-name="T162"> </text:span><text:span text:style-name="T58">44</text:span><text:span text:style-name="T65">5</text:span><text:span text:style-name="T45">,</text:span><text:span text:style-name="T163"> </text:span><text:span text:style-name="T58">c</text:span><text:span text:style-name="T45">o</text:span><text:span text:style-name="T75">n</text:span><text:span text:style-name="T45">s</text:span><text:span text:style-name="T37">a</text:span><text:span text:style-name="T45">p</text:span><text:span text:style-name="T37">e</text:span><text:span text:style-name="T65">v</text:span><text:span text:style-name="T45">ole</text:span><text:span text:style-name="T165"> </text:span><text:span text:style-name="T45">d</text:span><text:span text:style-name="T37">e</text:span><text:span text:style-name="T45">l</text:span><text:span text:style-name="T155"> </text:span><text:span text:style-name="T58">f</text:span><text:span text:style-name="T37">at</text:span><text:span text:style-name="T81">t</text:span><text:span text:style-name="T45">o</text:span><text:span text:style-name="T167"> </text:span><text:span text:style-name="T58">ch</text:span><text:span text:style-name="T37">e</text:span><text:span text:style-name="T45">,</text:span><text:span text:style-name="T163"> </text:span><text:span text:style-name="T45">in</text:span><text:span text:style-name="T169"> </text:span><text:span text:style-name="T58">c</text:span><text:span text:style-name="T83">a</text:span><text:span text:style-name="T45">so</text:span><text:span text:style-name="T163"> </text:span><text:span text:style-name="T45">di</text:span><text:span text:style-name="T171"> </text:span><text:span text:style-name="T37">me</text:span><text:span text:style-name="T58">n</text:span><text:span text:style-name="T45">d</text:span><text:span text:style-name="T37">a</text:span><text:span text:style-name="T58">c</text:span><text:span text:style-name="T45">e d</text:span><text:span text:style-name="T37">i</text:span><text:span text:style-name="T58">ch</text:span><text:span text:style-name="T45">i</text:span><text:span text:style-name="T37">a</text:span><text:span text:style-name="T45">r</text:span><text:span text:style-name="T37">a</text:span><text:span text:style-name="T45">zio</text:span><text:span text:style-name="T58">n</text:span><text:span text:style-name="T45">e</text:span><text:span text:style-name="T173"> </text:span><text:span text:style-name="T45">s</text:span><text:span text:style-name="T37">a</text:span><text:span text:style-name="T45">r</text:span><text:span text:style-name="T37">a</text:span><text:span text:style-name="T58">nn</text:span><text:span text:style-name="T45">o</text:span><text:span text:style-name="T73"> </text:span><text:span text:style-name="T37">a</text:span><text:span text:style-name="T45">ppl</text:span><text:span text:style-name="T81">i</text:span><text:span text:style-name="T45">c</text:span><text:span text:style-name="T37">at</text:span><text:span text:style-name="T45">e</text:span><text:span text:style-name="T175"> </text:span><text:span text:style-name="T58">n</text:span><text:span text:style-name="T37">e</text:span><text:span text:style-name="T45">i</text:span><text:span text:style-name="T88"> </text:span><text:span text:style-name="T45">s</text:span><text:span text:style-name="T58">u</text:span><text:span text:style-name="T45">oi</text:span><text:span text:style-name="T111"> </text:span><text:span text:style-name="T45">r</text:span><text:span text:style-name="T65">i</text:span><text:span text:style-name="T45">g</text:span><text:span text:style-name="T58">u</text:span><text:span text:style-name="T37">a</text:span><text:span text:style-name="T45">r</text:span><text:span text:style-name="T83">d</text:span><text:span text:style-name="T45">i,</text:span><text:span text:style-name="T175"> </text:span><text:span text:style-name="T37">a</text:span><text:span text:style-name="T45">i</text:span><text:span text:style-name="T114"> </text:span><text:span text:style-name="T45">s</text:span><text:span text:style-name="T81">e</text:span><text:span text:style-name="T45">nsi</text:span><text:span text:style-name="T178"> </text:span><text:span text:style-name="T45">d</text:span><text:span text:style-name="T37">e</text:span><text:span text:style-name="T45">ll</text:span><text:span text:style-name="T37">’a</text:span><text:span text:style-name="T83">r</text:span><text:span text:style-name="T37">t</text:span><text:span text:style-name="T45">.</text:span><text:span text:style-name="T142"> </text:span><text:span text:style-name="T58">7</text:span><text:span text:style-name="T45">6</text:span><text:span text:style-name="T88"> </text:span><text:span text:style-name="T45">d</text:span><text:span text:style-name="T37">e</text:span><text:span text:style-name="T45">l</text:span><text:span text:style-name="T83">l</text:span><text:span text:style-name="T45">o</text:span><text:span text:style-name="T180"> </text:span><text:span text:style-name="T45">s</text:span><text:span text:style-name="T83">t</text:span><text:span text:style-name="T37">e</text:span><text:span text:style-name="T45">sso</text:span><text:span text:style-name="T88"> </text:span><text:span text:style-name="T45">d</text:span><text:span text:style-name="T37">e</text:span><text:span text:style-name="T58">c</text:span><text:span text:style-name="T45">r</text:span><text:span text:style-name="T37">et</text:span><text:span text:style-name="T45">o</text:span><text:span text:style-name="T175"> </text:span><text:span text:style-name="T45">le</text:span><text:span text:style-name="T58"> </text:span><text:span text:style-name="T45">s</text:span><text:span text:style-name="T37">a</text:span><text:span text:style-name="T58">n</text:span><text:span text:style-name="T45">zi</text:span><text:span text:style-name="T65">o</text:span><text:span text:style-name="T58">n</text:span><text:span text:style-name="T45">i</text:span><text:span text:style-name="T175"> </text:span><text:span text:style-name="T45">p</text:span><text:span text:style-name="T83">r</text:span><text:span text:style-name="T37">e</text:span><text:span text:style-name="T58">v</text:span><text:span text:style-name="T45">is</text:span><text:span text:style-name="T37">t</text:span><text:span text:style-name="T45">e </text:span><text:span text:style-name="T37">da</text:span><text:span text:style-name="T45">l</text:span><text:span text:style-name="T182"> </text:span><text:span text:style-name="T58">c</text:span><text:span text:style-name="T45">odi</text:span><text:span text:style-name="T58">c</text:span><text:span text:style-name="T45">e</text:span><text:span text:style-name="T183"> </text:span><text:span text:style-name="T45">p</text:span><text:span text:style-name="T37">e</text:span><text:span text:style-name="T58">n</text:span><text:span text:style-name="T37">a</text:span><text:span text:style-name="T45">le</text:span><text:span text:style-name="T184"> </text:span><text:span text:style-name="T45">e</text:span><text:span text:style-name="T185"> </text:span><text:span text:style-name="T45">d</text:span><text:span text:style-name="T37">a</text:span><text:span text:style-name="T45">lle</text:span><text:span text:style-name="T186"> </text:span><text:span text:style-name="T37">le</text:span><text:span text:style-name="T45">ggi</text:span><text:span text:style-name="T187"> </text:span><text:span text:style-name="T45">sp</text:span><text:span text:style-name="T37">e</text:span><text:span text:style-name="T58">c</text:span><text:span text:style-name="T45">i</text:span><text:span text:style-name="T37">a</text:span><text:span text:style-name="T45">li</text:span><text:span text:style-name="T162"> </text:span><text:span text:style-name="T65">i</text:span><text:span text:style-name="T45">n</text:span><text:span text:style-name="T182"> </text:span><text:span text:style-name="T45">m</text:span><text:span text:style-name="T83">a</text:span><text:span text:style-name="T45">t</text:span><text:span text:style-name="T65">e</text:span><text:span text:style-name="T45">ria</text:span><text:span text:style-name="T184"> </text:span><text:span text:style-name="T45">di</text:span><text:span text:style-name="T188"> </text:span><text:span text:style-name="T58">f</text:span><text:span text:style-name="T37">a</text:span><text:span text:style-name="T45">lsi</text:span><text:span text:style-name="T37">t</text:span><text:span text:style-name="T45">à</text:span><text:span text:style-name="T187"> </text:span><text:span text:style-name="T58">n</text:span><text:span text:style-name="T37">e</text:span><text:span text:style-name="T45">gli</text:span><text:span text:style-name="T183"> </text:span><text:span text:style-name="T83">a</text:span><text:span text:style-name="T45">t</text:span><text:span text:style-name="T37">t</text:span><text:span text:style-name="T45">i</text:span><text:span text:style-name="T182"> </text:span><text:span text:style-name="T45">e</text:span><text:span text:style-name="T185"> </text:span><text:span text:style-name="T45">di</text:span><text:span text:style-name="T65">c</text:span><text:span text:style-name="T58">h</text:span><text:span text:style-name="T45">i</text:span><text:span text:style-name="T37">a</text:span><text:span text:style-name="T83">r</text:span><text:span text:style-name="T37">a</text:span><text:span text:style-name="T45">zio</text:span><text:span text:style-name="T58">n</text:span><text:span text:style-name="T45">i</text:span><text:span text:style-name="T167"> </text:span><text:span text:style-name="T37">me</text:span><text:span text:style-name="T58">n</text:span><text:span text:style-name="T45">d</text:span><text:span text:style-name="T37">a</text:span><text:span text:style-name="T65">ci</text:span><text:span text:style-name="T45">,</text:span><text:span text:style-name="T149"> </text:span><text:span text:style-name="T45">ol</text:span><text:span text:style-name="T37">t</text:span><text:span text:style-name="T45">re</text:span><text:span text:style-name="T189"> </text:span><text:span text:style-name="T37">a</text:span><text:span text:style-name="T45">lle co</text:span><text:span text:style-name="T58">n</text:span><text:span text:style-name="T45">s</text:span><text:span text:style-name="T37">e</text:span><text:span text:style-name="T83">g</text:span><text:span text:style-name="T58">u</text:span><text:span text:style-name="T83">e</text:span><text:span text:style-name="T58">n</text:span><text:span text:style-name="T45">ze</text:span><text:span text:style-name="T190"> </text:span><text:span text:style-name="T37">a</text:span><text:span text:style-name="T83">m</text:span><text:span text:style-name="T37">m</text:span><text:span text:style-name="T45">i</text:span><text:span text:style-name="T58">n</text:span><text:span text:style-name="T45">is</text:span><text:span text:style-name="T83">t</text:span><text:span text:style-name="T45">r</text:span><text:span text:style-name="T37">at</text:span><text:span text:style-name="T45">i</text:span><text:span text:style-name="T75">v</text:span><text:span text:style-name="T45">e</text:span><text:span text:style-name="T192"> </text:span><text:span text:style-name="T45">pr</text:span><text:span text:style-name="T37">e</text:span><text:span text:style-name="T58">v</text:span><text:span text:style-name="T45">is</text:span><text:span text:style-name="T37">t</text:span><text:span text:style-name="T45">e</text:span><text:span text:style-name="T149"> </text:span><text:span text:style-name="T45">p</text:span><text:span text:style-name="T37">e</text:span><text:span text:style-name="T45">r</text:span><text:span text:style-name="T187"> </text:span><text:span text:style-name="T45">le</text:span><text:span text:style-name="T189"> </text:span><text:span text:style-name="T45">pro</text:span><text:span text:style-name="T58">c</text:span><text:span text:style-name="T37">e</text:span><text:span text:style-name="T45">d</text:span><text:span text:style-name="T58">u</text:span><text:span text:style-name="T83">r</text:span><text:span text:style-name="T45">e</text:span><text:span text:style-name="T167"> </text:span><text:span text:style-name="T58">c</text:span><text:span text:style-name="T45">o</text:span><text:span text:style-name="T58">nc</text:span><text:span text:style-name="T37">e</text:span><text:span text:style-name="T83">r</text:span><text:span text:style-name="T58">n</text:span><text:span text:style-name="T37">e</text:span><text:span text:style-name="T58">n</text:span><text:span text:style-name="T37">t</text:span><text:span text:style-name="T45">i</text:span><text:span text:style-name="T194"> </text:span><text:span text:style-name="T45">gli</text:span><text:span text:style-name="T187"> </text:span><text:span text:style-name="T37">a</text:span><text:span text:style-name="T45">p</text:span><text:span text:style-name="T83">p</text:span><text:span text:style-name="T37">a</text:span><text:span text:style-name="T45">l</text:span><text:span text:style-name="T37">t</text:span><text:span text:style-name="T45">i</text:span><text:span text:style-name="T169"> </text:span><text:span text:style-name="T83">p</text:span><text:span text:style-name="T45">ubbl</text:span><text:span text:style-name="T37">i</text:span><text:span text:style-name="T58">c</text:span><text:span text:style-name="T45">i,</text:span><text:span text:style-name="T155"> </text:span><text:span text:style-name="T37">a</text:span><text:span text:style-name="T45">s</text:span><text:span text:style-name="T65">s</text:span><text:span text:style-name="T58">u</text:span><text:span text:style-name="T37">me</text:span><text:span text:style-name="T58">n</text:span><text:span text:style-name="T45">d</text:span><text:span text:style-name="T81">o</text:span><text:span text:style-name="T45">s</text:span><text:span text:style-name="T37">e</text:span><text:span text:style-name="T58">n</text:span><text:span text:style-name="T45">e</text:span><text:span text:style-name="T135"> </text:span><text:span text:style-name="T45">la p</text:span><text:span text:style-name="T37">ie</text:span><text:span text:style-name="T58">n</text:span><text:span text:style-name="T45">a</text:span><text:span text:style-name="T111"> </text:span><text:span text:style-name="T45">r</text:span><text:span text:style-name="T37">e</text:span><text:span text:style-name="T45">spo</text:span><text:span text:style-name="T65">n</text:span><text:span text:style-name="T45">s</text:span><text:span text:style-name="T37">a</text:span><text:span text:style-name="T45">bil</text:span><text:span text:style-name="T37">it</text:span><text:span text:style-name="T83">à</text:span><text:span text:style-name="T45">,</text:span></text:p>
      <text:p text:style-name="P23"/>
      <text:p text:style-name="P63"><text:span text:style-name="T8">RE</text:span><text:span text:style-name="T2">N</text:span><text:span text:style-name="T11">D</text:span><text:span text:style-name="T2">E LA</text:span><text:span text:style-name="T18"> </text:span><text:span text:style-name="T2">P</text:span><text:span text:style-name="T8">R</text:span><text:span text:style-name="T14">E</text:span><text:span text:style-name="T5">S</text:span><text:span text:style-name="T8">E</text:span><text:span text:style-name="T2">N</text:span><text:span text:style-name="T8">T</text:span><text:span text:style-name="T2">E </text:span><text:span text:style-name="T8">D</text:span><text:span text:style-name="T5">I</text:span><text:span text:style-name="T8">C</text:span><text:span text:style-name="T5">H</text:span><text:span text:style-name="T2">I</text:span><text:span text:style-name="T11">A</text:span><text:span text:style-name="T8">R</text:span><text:span text:style-name="T5">A</text:span><text:span text:style-name="T14">Z</text:span><text:span text:style-name="T5">I</text:span><text:span text:style-name="T2">ONE</text:span></text:p>
      <text:p text:style-name="P24"/>
      <text:p text:style-name="P26"><text:span text:style-name="T48">A.</text:span><text:span text:style-name="T196"> </text:span><text:span text:style-name="T45">-</text:span><text:span text:style-name="T163"> </text:span><text:span text:style-name="T48">di</text:span><text:span text:style-name="T160"> </text:span><text:span text:style-name="T48">p</text:span><text:span text:style-name="T59">o</text:span><text:span text:style-name="T38">s</text:span><text:span text:style-name="T84">s</text:span><text:span text:style-name="T59">e</text:span><text:span text:style-name="T66">d</text:span><text:span text:style-name="T59">e</text:span><text:span text:style-name="T66">r</text:span><text:span text:style-name="T59">e</text:span><text:span text:style-name="T45">, </text:span><text:span text:style-name="T37">a</text:span><text:span text:style-name="T45">i</text:span><text:span text:style-name="T163"> </text:span><text:span text:style-name="T45">s</text:span><text:span text:style-name="T37">e</text:span><text:span text:style-name="T75">n</text:span><text:span text:style-name="T45">si</text:span><text:span text:style-name="T192"> </text:span><text:span text:style-name="T45">e</text:span><text:span text:style-name="T167"> </text:span><text:span text:style-name="T45">p</text:span><text:span text:style-name="T37">e</text:span><text:span text:style-name="T45">r</text:span><text:span text:style-name="T197"> </text:span><text:span text:style-name="T45">gli</text:span><text:span text:style-name="T194"> </text:span><text:span text:style-name="T37">e</text:span><text:span text:style-name="T58">f</text:span><text:span text:style-name="T37">fet</text:span><text:span text:style-name="T45">ti</text:span><text:span text:style-name="T190"> </text:span><text:span text:style-name="T45">d</text:span><text:span text:style-name="T37">e</text:span><text:span text:style-name="T45">ll</text:span><text:span text:style-name="T37">’a</text:span><text:span text:style-name="T83">r</text:span><text:span text:style-name="T37">t</text:span><text:span text:style-name="T45">.</text:span><text:span text:style-name="T165"> 8</text:span><text:span text:style-name="T45">9</text:span><text:span text:style-name="T197"> </text:span><text:span text:style-name="T45">d</text:span><text:span text:style-name="T37">e</text:span><text:span text:style-name="T45">l</text:span><text:span text:style-name="T199"> </text:span><text:span text:style-name="T58">D</text:span><text:span text:style-name="T45">. </text:span><text:span text:style-name="T65">L</text:span><text:span text:style-name="T83">g</text:span><text:span text:style-name="T45">s.</text:span><text:span text:style-name="T202"> </text:span><text:span text:style-name="T58">19</text:span><text:span text:style-name="T83">/</text:span><text:span text:style-name="T58">04</text:span><text:span text:style-name="T102">/</text:span><text:span text:style-name="T58">2</text:span><text:span text:style-name="T65">01</text:span><text:span text:style-name="T58">6</text:span><text:span text:style-name="T45">,</text:span><text:span text:style-name="T102"> </text:span><text:span text:style-name="T58">n</text:span><text:span text:style-name="T45">.</text:span><text:span text:style-name="T197"> 50</text:span><text:span text:style-name="T45">,</text:span><text:span text:style-name="T203"> </text:span><text:span text:style-name="T45">i</text:span><text:span text:style-name="T167"> </text:span><text:span text:style-name="T45">s</text:span><text:span text:style-name="T37">e</text:span><text:span text:style-name="T45">g</text:span><text:span text:style-name="T58">u</text:span><text:span text:style-name="T37">e</text:span><text:span text:style-name="T58">n</text:span><text:span text:style-name="T83">t</text:span><text:span text:style-name="T45">i</text:span><text:span text:style-name="T102"> </text:span><text:span text:style-name="T45">r</text:span><text:span text:style-name="T37">e</text:span><text:span text:style-name="T45">quis</text:span><text:span text:style-name="T65">i</text:span><text:span text:style-name="T83">t</text:span><text:span text:style-name="T45">i economici, finanziari, </text:span><text:span text:style-name="T37">te</text:span><text:span text:style-name="T58">cn</text:span><text:span text:style-name="T45">i</text:span><text:span text:style-name="T58">c</text:span><text:span text:style-name="T45">i</text:span><text:span text:style-name="T165"> </text:span><text:span text:style-name="T45">e organizzativi </text:span><text:span text:style-name="T47">e</text:span><text:span text:style-name="T199"> </text:span><text:span text:style-name="T45">le</text:span><text:span text:style-name="T199"> </text:span><text:span text:style-name="T45">s</text:span><text:span text:style-name="T37">e</text:span><text:span text:style-name="T45">g</text:span><text:span text:style-name="T65">u</text:span><text:span text:style-name="T37">e</text:span><text:span text:style-name="T58">n</text:span><text:span text:style-name="T37">t</text:span><text:span text:style-name="T45">i</text:span><text:span text:style-name="T81"> </text:span><text:span text:style-name="T45">ri</text:span><text:span text:style-name="T65">s</text:span><text:span text:style-name="T45">or</text:span><text:span text:style-name="T83">s</text:span><text:span text:style-name="T37">e</text:span><text:span text:style-name="T45">,</text:span><text:span text:style-name="T102"> </text:span><text:span text:style-name="T45">pr</text:span><text:span text:style-name="T37">e</text:span><text:span text:style-name="T45">s</text:span><text:span text:style-name="T58">c</text:span><text:span text:style-name="T45">ri</text:span><text:span text:style-name="T83">t</text:span><text:span text:style-name="T45">ti</text:span><text:span text:style-name="T81"> </text:span><text:span text:style-name="T58">n</text:span><text:span text:style-name="T37">e</text:span><text:span text:style-name="T45">l</text:span><text:span text:style-name="T203"> </text:span><text:span text:style-name="T45">b</text:span><text:span text:style-name="T37">a</text:span><text:span text:style-name="T58">n</text:span><text:span text:style-name="T45">do</text:span><text:span text:style-name="T165"> </text:span><text:span text:style-name="T45">di</text:span><text:span text:style-name="T199"> </text:span><text:span text:style-name="T83">g</text:span><text:span text:style-name="T37">a</text:span><text:span text:style-name="T45">r</text:span><text:span text:style-name="T37">a</text:span><text:span text:style-name="T45">,</text:span><text:span text:style-name="T202"> </text:span><text:span text:style-name="T45">d</text:span><text:span text:style-name="T37">e</text:span><text:span text:style-name="T45">i</text:span><text:span text:style-name="T203"> </text:span><text:span text:style-name="T45">q</text:span><text:span text:style-name="T58">u</text:span><text:span text:style-name="T37">a</text:span><text:span text:style-name="T45">li</text:span><text:span text:style-name="T202"> </text:span><text:span text:style-name="T45">il</text:span><text:span text:style-name="T190"> </text:span><text:span text:style-name="T58">c</text:span><text:span text:style-name="T45">o</text:span><text:span text:style-name="T58">nc</text:span><text:span text:style-name="T45">or</text:span><text:span text:style-name="T83">re</text:span><text:span text:style-name="T58">n</text:span><text:span text:style-name="T83">t</text:span><text:span text:style-name="T45">e ri</text:span><text:span text:style-name="T37">s</text:span><text:span text:style-name="T58">u</text:span><text:span text:style-name="T45">l</text:span><text:span text:style-name="T37">t</text:span><text:span text:style-name="T45">a</text:span><text:span text:style-name="T202"> </text:span><text:span text:style-name="T58">c</text:span><text:span text:style-name="T37">a</text:span><text:span text:style-name="T45">r</text:span><text:span text:style-name="T37">e</text:span><text:span text:style-name="T58">n</text:span><text:span text:style-name="T37">t</text:span><text:span text:style-name="T45">e</text:span><text:span text:style-name="T132"> </text:span><text:span text:style-name="T45">e</text:span><text:span text:style-name="T194"> </text:span><text:span text:style-name="T58">ch</text:span><text:span text:style-name="T45">e</text:span><text:span text:style-name="T190"> </text:span><text:span text:style-name="T45">so</text:span><text:span text:style-name="T65">n</text:span><text:span text:style-name="T45">o og</text:span><text:span text:style-name="T37">get</text:span><text:span text:style-name="T45">to</text:span><text:span text:style-name="T73"> </text:span><text:span text:style-name="T45">di</text:span><text:span text:style-name="T99"> </text:span><text:span text:style-name="T37">a</text:span><text:span text:style-name="T58">vv</text:span><text:span text:style-name="T37">a</text:span><text:span text:style-name="T65">l</text:span><text:span text:style-name="T45">i</text:span><text:span text:style-name="T37">me</text:span><text:span text:style-name="T65">n</text:span><text:span text:style-name="T37">t</text:span><text:span text:style-name="T65">o</text:span><text:span text:style-name="T45">:</text:span></text:p>
      <text:p text:style-name="P27"/>
      <text:p text:style-name="P28"><text:span text:style-name="T45">1</text:span><text:span text:style-name="T46">) _______________________________________________________________________________</text:span><text:span text:style-name="T51"> <text:tab/></text:span></text:p>
      <text:p text:style-name="P16"/>
      <text:p text:style-name="P28"><text:span text:style-name="T45">2)</text:span><text:span text:style-name="T83"> ____________________________________________________________________________</text:span><text:span text:style-name="T51"> <text:tab/></text:span></text:p>
      <text:p text:style-name="P16"/>
      <text:p text:style-name="P28"><text:span text:style-name="T45">3)</text:span><text:span text:style-name="T83"> ____________________________________________________________________________</text:span><text:span text:style-name="T51"> <text:tab/></text:span></text:p>
      <text:p text:style-name="P27"/>
      <text:p text:style-name="P29"><text:span text:style-name="T48">B.</text:span><text:span text:style-name="T196"> </text:span><text:span text:style-name="T45">-</text:span><text:span text:style-name="T197"> </text:span><text:span text:style-name="T48">di</text:span><text:span text:style-name="T200"> </text:span><text:span text:style-name="T76">o</text:span><text:span text:style-name="T59">bb</text:span><text:span text:style-name="T66">l</text:span><text:span text:style-name="T48">ig</text:span><text:span text:style-name="T84">a</text:span><text:span text:style-name="T48">r</text:span><text:span text:style-name="T38">s</text:span><text:span text:style-name="T66">i</text:span><text:span text:style-name="T45">, </text:span><text:span text:style-name="T58">n</text:span><text:span text:style-name="T37">e</text:span><text:span text:style-name="T45">i</text:span><text:span text:style-name="T199"> </text:span><text:span text:style-name="T58">c</text:span><text:span text:style-name="T81">o</text:span><text:span text:style-name="T58">n</text:span><text:span text:style-name="T45">fr</text:span><text:span text:style-name="T65">o</text:span><text:span text:style-name="T58">n</text:span><text:span text:style-name="T37">t</text:span><text:span text:style-name="T45">i</text:span><text:span text:style-name="T102"> </text:span><text:span text:style-name="T45">d</text:span><text:span text:style-name="T37">e</text:span><text:span text:style-name="T45">l</text:span><text:span text:style-name="T199"> </text:span><text:span text:style-name="T58">c</text:span><text:span text:style-name="T65">on</text:span><text:span text:style-name="T58">c</text:span><text:span text:style-name="T45">orr</text:span><text:span text:style-name="T37">e</text:span><text:span text:style-name="T65">n</text:span><text:span text:style-name="T37">t</text:span><text:span text:style-name="T45">e</text:span><text:span text:style-name="T37"> </text:span><text:span text:style-name="T45">e</text:span><text:span text:style-name="T163"> </text:span><text:span text:style-name="T45">d</text:span><text:span text:style-name="T37">e</text:span><text:span text:style-name="T45">lla</text:span><text:span text:style-name="T203"> </text:span><text:span text:style-name="T58">S</text:span><text:span text:style-name="T37">ta</text:span><text:span text:style-name="T45">zio</text:span><text:span text:style-name="T58">n</text:span><text:span text:style-name="T45">e</text:span><text:span text:style-name="T102"> </text:span><text:span text:style-name="T45">A</text:span><text:span text:style-name="T37">p</text:span><text:span text:style-name="T45">p</text:span><text:span text:style-name="T37">a</text:span><text:span text:style-name="T45">l</text:span><text:span text:style-name="T83">t</text:span><text:span text:style-name="T37">a</text:span><text:span text:style-name="T58">n</text:span><text:span text:style-name="T37">te</text:span><text:span text:style-name="T45">, a</text:span><text:span text:style-name="T167"> </text:span><text:span text:style-name="T58">f</text:span><text:span text:style-name="T45">or</text:span><text:span text:style-name="T58">n</text:span><text:span text:style-name="T45">ire</text:span><text:span text:style-name="T135"> </text:span><text:span text:style-name="T45">i</text:span><text:span text:style-name="T163"> </text:span><text:span text:style-name="T45">propri</text:span><text:span text:style-name="T202"> </text:span><text:span text:style-name="T45">r</text:span><text:span text:style-name="T37">e</text:span><text:span text:style-name="T45">quis</text:span><text:span text:style-name="T65">i</text:span><text:span text:style-name="T37">t</text:span><text:span text:style-name="T45">i</text:span><text:span text:style-name="T132"> </text:span><text:span text:style-name="T45">di ord</text:span><text:span text:style-name="T37">i</text:span><text:span text:style-name="T58">n</text:span><text:span text:style-name="T45">e</text:span><text:span text:style-name="T202"> </text:span><text:span text:style-name="T45">sp</text:span><text:span text:style-name="T37">e</text:span><text:span text:style-name="T58">c</text:span><text:span text:style-name="T45">i</text:span><text:span text:style-name="T37">a</text:span><text:span text:style-name="T45">le</text:span><text:span text:style-name="T132"> </text:span><text:span text:style-name="T45">d</text:span><text:span text:style-name="T37">e</text:span><text:span text:style-name="T45">i</text:span><text:span text:style-name="T194"> </text:span><text:span text:style-name="T45">q</text:span><text:span text:style-name="T58">u</text:span><text:span text:style-name="T37">a</text:span><text:span text:style-name="T45">li</text:span><text:span text:style-name="T202"> </text:span><text:span text:style-name="T45">è</text:span><text:span text:style-name="T151"> </text:span><text:span text:style-name="T45">c</text:span><text:span text:style-name="T37">a</text:span><text:span text:style-name="T45">r</text:span><text:span text:style-name="T37">e</text:span><text:span text:style-name="T58">n</text:span><text:span text:style-name="T37">t</text:span><text:span text:style-name="T45">e</text:span><text:span text:style-name="T132"> </text:span><text:span text:style-name="T45">il</text:span><text:span text:style-name="T197"> </text:span><text:span text:style-name="T58">c</text:span><text:span text:style-name="T45">o</text:span><text:span text:style-name="T65">nc</text:span><text:span text:style-name="T45">orr</text:span><text:span text:style-name="T37">e</text:span><text:span text:style-name="T65">n</text:span><text:span text:style-name="T37">t</text:span><text:span text:style-name="T45">e e</text:span><text:span text:style-name="T163"> </text:span><text:span text:style-name="T37">mette</text:span><text:span text:style-name="T45">re</text:span><text:span text:style-name="T132"> </text:span><text:span text:style-name="T45">a</text:span><text:span text:style-name="T163"> </text:span><text:span text:style-name="T45">d</text:span><text:span text:style-name="T83">i</text:span><text:span text:style-name="T45">sposiz</text:span><text:span text:style-name="T83">i</text:span><text:span text:style-name="T45">o</text:span><text:span text:style-name="T58">n</text:span><text:span text:style-name="T45">e le</text:span><text:span text:style-name="T194"> </text:span><text:span text:style-name="T45">ri</text:span><text:span text:style-name="T65">s</text:span><text:span text:style-name="T45">orse</text:span><text:span text:style-name="T135"> </text:span><text:span text:style-name="T58">n</text:span><text:span text:style-name="T37">e</text:span><text:span text:style-name="T58">c</text:span><text:span text:style-name="T45">ess</text:span><text:span text:style-name="T37">a</text:span><text:span text:style-name="T45">rie</text:span><text:span text:style-name="T37"> </text:span><text:span text:style-name="T83">p</text:span><text:span text:style-name="T37">e</text:span><text:span text:style-name="T45">r</text:span><text:span text:style-name="T203"> </text:span><text:span text:style-name="T37">t</text:span><text:span text:style-name="T45">u</text:span><text:span text:style-name="T83">t</text:span><text:span text:style-name="T45">ta</text:span><text:span text:style-name="T190"> </text:span><text:span text:style-name="T45">la </text:span><text:span text:style-name="T37">d</text:span><text:span text:style-name="T58">u</text:span><text:span text:style-name="T45">r</text:span><text:span text:style-name="T37">at</text:span><text:span text:style-name="T45">a</text:span><text:span text:style-name="T190"> </text:span><text:span text:style-name="T45">d</text:span><text:span text:style-name="T37">e</text:span><text:span text:style-name="T45">ll</text:span><text:span text:style-name="T37">’a</text:span><text:span text:style-name="T45">pp</text:span><text:span text:style-name="T37">a</text:span><text:span text:style-name="T45">l</text:span><text:span text:style-name="T83">t</text:span><text:span text:style-name="T45">o, r</text:span><text:span text:style-name="T37">e</text:span><text:span text:style-name="T65">n</text:span><text:span text:style-name="T45">d</text:span><text:span text:style-name="T37">e</text:span><text:span text:style-name="T75">n</text:span><text:span text:style-name="T45">dosi</text:span><text:span text:style-name="T81"> </text:span><text:span text:style-name="T45">i</text:span><text:span text:style-name="T58">n</text:span><text:span text:style-name="T65">o</text:span><text:span text:style-name="T45">l</text:span><text:span text:style-name="T37">t</text:span><text:span text:style-name="T45">re</text:span><text:span text:style-name="T190"> </text:span><text:span text:style-name="T45">r</text:span><text:span text:style-name="T37">e</text:span><text:span text:style-name="T45">sp</text:span><text:span text:style-name="T65">on</text:span><text:span text:style-name="T45">s</text:span><text:span text:style-name="T37">a</text:span><text:span text:style-name="T45">bile</text:span><text:span text:style-name="T81"> </text:span><text:span text:style-name="T45">in</text:span><text:span text:style-name="T155"> </text:span><text:span text:style-name="T45">solido</text:span><text:span text:style-name="T199"> </text:span><text:span text:style-name="T58">c</text:span><text:span text:style-name="T45">on</text:span><text:span text:style-name="T197"> </text:span><text:span text:style-name="T45">il</text:span><text:span text:style-name="T167"> </text:span><text:span text:style-name="T58">c</text:span><text:span text:style-name="T65">onc</text:span><text:span text:style-name="T45">orr</text:span><text:span text:style-name="T37">e</text:span><text:span text:style-name="T58">n</text:span><text:span text:style-name="T37">t</text:span><text:span text:style-name="T45">e</text:span><text:span text:style-name="T165"> </text:span><text:span text:style-name="T45">n</text:span><text:span text:style-name="T37">e</text:span><text:span text:style-name="T45">i</text:span><text:span text:style-name="T197"> </text:span><text:span text:style-name="T58">c</text:span><text:span text:style-name="T65">o</text:span><text:span text:style-name="T58">nf</text:span><text:span text:style-name="T83">r</text:span><text:span text:style-name="T45">o</text:span><text:span text:style-name="T58">n</text:span><text:span text:style-name="T37">t</text:span><text:span text:style-name="T45">i</text:span><text:span text:style-name="T165"> </text:span><text:span text:style-name="T45">d</text:span><text:span text:style-name="T37">e</text:span><text:span text:style-name="T45">lla</text:span><text:span text:style-name="T159"> </text:span><text:span text:style-name="T58">S</text:span><text:span text:style-name="T37">ta</text:span><text:span text:style-name="T45">zi</text:span><text:span text:style-name="T65">on</text:span><text:span text:style-name="T45">e A</text:span><text:span text:style-name="T37">ppa</text:span><text:span text:style-name="T45">l</text:span><text:span text:style-name="T37">ta</text:span><text:span text:style-name="T58">n</text:span><text:span text:style-name="T37">t</text:span><text:span text:style-name="T83">e</text:span><text:span text:style-name="T45">,</text:span><text:span text:style-name="T146"> </text:span><text:span text:style-name="T65">i</text:span><text:span text:style-name="T45">n</text:span><text:span text:style-name="T88"> </text:span><text:span text:style-name="T45">r</text:span><text:span text:style-name="T37">e</text:span><text:span text:style-name="T45">l</text:span><text:span text:style-name="T37">a</text:span><text:span text:style-name="T45">zio</text:span><text:span text:style-name="T58">n</text:span><text:span text:style-name="T45">e</text:span><text:span text:style-name="T175"> </text:span><text:span text:style-name="T37">a</text:span><text:span text:style-name="T45">lle p</text:span><text:span text:style-name="T37">re</text:span><text:span text:style-name="T45">s</text:span><text:span text:style-name="T37">ta</text:span><text:span text:style-name="T45">zio</text:span><text:span text:style-name="T58">n</text:span><text:span text:style-name="T45">i</text:span><text:span text:style-name="T204"> </text:span><text:span text:style-name="T45">og</text:span><text:span text:style-name="T37">g</text:span><text:span text:style-name="T83">e</text:span><text:span text:style-name="T45">t</text:span><text:span text:style-name="T37">t</text:span><text:span text:style-name="T45">o</text:span><text:span text:style-name="T175"> </text:span><text:span text:style-name="T83">d</text:span><text:span text:style-name="T37">e</text:span><text:span text:style-name="T45">ll</text:span><text:span text:style-name="T37">’a</text:span><text:span text:style-name="T83">p</text:span><text:span text:style-name="T37">pa</text:span><text:span text:style-name="T45">l</text:span><text:span text:style-name="T37">t</text:span><text:span text:style-name="T45">o;</text:span></text:p>
      <text:p text:style-name="P30"><text:span text:style-name="T48">C. </text:span><text:span text:style-name="T84"><text:s/></text:span><text:span text:style-name="T45">– <text:s/>dichi</text:span><text:span text:style-name="T83">a</text:span><text:span text:style-name="T45">ra</text:span><text:span text:style-name="T206"> </text:span><text:span text:style-name="T45">di </text:span><text:span text:style-name="T37"><text:s/></text:span><text:span text:style-name="T60">n</text:span><text:span text:style-name="T67">o</text:span><text:span text:style-name="T50">n</text:span><text:span text:style-name="T98"> </text:span><text:span text:style-name="T50">p</text:span><text:span text:style-name="T103">a</text:span><text:span text:style-name="T39">rte</text:span><text:span text:style-name="T60">c</text:span><text:span text:style-name="T50">ip</text:span><text:span text:style-name="T39">a</text:span><text:span text:style-name="T50">re</text:span><text:span text:style-name="T127"> </text:span><text:span text:style-name="T45">a </text:span><text:span text:style-name="T65"><text:s/></text:span><text:span text:style-name="T45">s</text:span><text:span text:style-name="T58">u</text:span><text:span text:style-name="T45">a <text:s/></text:span><text:span text:style-name="T58">v</text:span><text:span text:style-name="T45">ol</text:span><text:span text:style-name="T37">t</text:span><text:span text:style-name="T45">a</text:span><text:span text:style-name="T106"> </text:span><text:span text:style-name="T37">a</text:span><text:span text:style-name="T45">lla <text:s/>s</text:span><text:span text:style-name="T37">te</text:span><text:span text:style-name="T45">ssa</text:span><text:span text:style-name="T139"> </text:span><text:span text:style-name="T45">g</text:span><text:span text:style-name="T37">a</text:span><text:span text:style-name="T45">r</text:span><text:span text:style-name="T37">a</text:span><text:span text:style-name="T45">,</text:span><text:span text:style-name="T139"> </text:span><text:span text:style-name="T58">n</text:span><text:span text:style-name="T45">é</text:span><text:span text:style-name="T125"> </text:span><text:span text:style-name="T81">i</text:span><text:span text:style-name="T45">n</text:span><text:span text:style-name="T125"> </text:span><text:span text:style-name="T58">f</text:span><text:span text:style-name="T45">or</text:span><text:span text:style-name="T81">m</text:span><text:span text:style-name="T45">a</text:span><text:span text:style-name="T97"> </text:span><text:span text:style-name="T45">si</text:span><text:span text:style-name="T58">n</text:span><text:span text:style-name="T45">gol</text:span><text:span text:style-name="T37">a</text:span><text:span text:style-name="T45">,</text:span><text:span text:style-name="T72"> </text:span><text:span text:style-name="T58">n</text:span><text:span text:style-name="T45">é </text:span><text:span text:style-name="T83"><text:s/></text:span><text:span text:style-name="T45">in</text:span><text:span text:style-name="T125"> </text:span><text:span text:style-name="T58">f</text:span><text:span text:style-name="T45">o</text:span><text:span text:style-name="T83">r</text:span><text:span text:style-name="T37">m</text:span><text:span text:style-name="T45">a</text:span><text:span text:style-name="T120"> </text:span><text:span text:style-name="T45">di </text:span><text:span text:style-name="T37">ra</text:span><text:span text:style-name="T45">ggr</text:span><text:span text:style-name="T58">u</text:span><text:span text:style-name="T45">pp</text:span><text:span text:style-name="T37">a</text:span><text:span text:style-name="T45">m</text:span><text:span text:style-name="T37">e</text:span><text:span text:style-name="T65">n</text:span><text:span text:style-name="T37">t</text:span><text:span text:style-name="T45">o</text:span><text:span text:style-name="T175"> </text:span><text:span text:style-name="T45">o</text:span><text:span text:style-name="T37"> </text:span><text:span text:style-name="T58">c</text:span><text:span text:style-name="T45">o</text:span><text:span text:style-name="T58">n</text:span><text:span text:style-name="T65">s</text:span><text:span text:style-name="T45">orz</text:span><text:span text:style-name="T81">i</text:span><text:span text:style-name="T45">o,</text:span><text:span text:style-name="T207"> </text:span><text:span text:style-name="T58">n</text:span><text:span text:style-name="T45">é</text:span><text:span text:style-name="T99"> </text:span><text:span text:style-name="T45">in</text:span><text:span text:style-name="T114"> </text:span><text:span text:style-name="T45">q</text:span><text:span text:style-name="T58">u</text:span><text:span text:style-name="T37">a</text:span><text:span text:style-name="T45">li</text:span><text:span text:style-name="T37">t</text:span><text:span text:style-name="T45">à</text:span><text:span text:style-name="T128"> </text:span><text:span text:style-name="T45">di</text:span><text:span text:style-name="T99"> </text:span><text:span text:style-name="T83">a</text:span><text:span text:style-name="T58">u</text:span><text:span text:style-name="T45">sili</text:span><text:span text:style-name="T37">a</text:span><text:span text:style-name="T45">rio</text:span><text:span text:style-name="T128"> </text:span><text:span text:style-name="T45">di</text:span><text:span text:style-name="T99"> </text:span><text:span text:style-name="T37">a</text:span><text:span text:style-name="T45">l</text:span><text:span text:style-name="T37">t</text:span><text:span text:style-name="T45">ro</text:span><text:span text:style-name="T180"> </text:span><text:span text:style-name="T45">sogg</text:span><text:span text:style-name="T83">e</text:span><text:span text:style-name="T45">t</text:span><text:span text:style-name="T37">t</text:span><text:span text:style-name="T45">o</text:span><text:span text:style-name="T142"> </text:span><text:span text:style-name="T58">c</text:span><text:span text:style-name="T65">o</text:span><text:span text:style-name="T58">n</text:span><text:span text:style-name="T75">c</text:span><text:span text:style-name="T45">orr</text:span><text:span text:style-name="T37">e</text:span><text:span text:style-name="T58">n</text:span><text:span text:style-name="T102">te</text:span><text:span text:style-name="T45">;</text:span></text:p>
      <text:p text:style-name="P32"><text:span text:style-name="T48">D.</text:span><text:span text:style-name="T90"> </text:span><text:span text:style-name="T45">-</text:span><text:span text:style-name="T99"> </text:span><text:span text:style-name="T48">d</text:span><text:span text:style-name="T66">i</text:span><text:span text:style-name="T84">c</text:span><text:span text:style-name="T48">hi</text:span><text:span text:style-name="T84">a</text:span><text:span text:style-name="T48">ra</text:span><text:span text:style-name="T129"> </text:span><text:span text:style-name="T65">c</text:span><text:span text:style-name="T58">h</text:span><text:span text:style-name="T45">e</text:span><text:span text:style-name="T88"> </text:span><text:span text:style-name="T45">è in</text:span><text:span text:style-name="T88"> </text:span><text:span text:style-name="T83">p</text:span><text:span text:style-name="T45">os</text:span><text:span text:style-name="T81">s</text:span><text:span text:style-name="T37">e</text:span><text:span text:style-name="T45">sso</text:span><text:span text:style-name="T142"> </text:span><text:span text:style-name="T45">d</text:span><text:span text:style-name="T37">e</text:span><text:span text:style-name="T45">i</text:span><text:span text:style-name="T88"> </text:span><text:span text:style-name="T45">r</text:span><text:span text:style-name="T37">e</text:span><text:span text:style-name="T45">q</text:span><text:span text:style-name="T58">u</text:span><text:span text:style-name="T45">i</text:span><text:span text:style-name="T65">s</text:span><text:span text:style-name="T45">i</text:span><text:span text:style-name="T37">t</text:span><text:span text:style-name="T45">i</text:span><text:span text:style-name="T175"> </text:span><text:span text:style-name="T45">di</text:span><text:span text:style-name="T116"> </text:span><text:span text:style-name="T45">o</text:span><text:span text:style-name="T83">r</text:span><text:span text:style-name="T45">d</text:span><text:span text:style-name="T37">i</text:span><text:span text:style-name="T58">n</text:span><text:span text:style-name="T45">e</text:span><text:span text:style-name="T178"> </text:span><text:span text:style-name="T37">ge</text:span><text:span text:style-name="T58">n</text:span><text:span text:style-name="T37">e</text:span><text:span text:style-name="T45">r</text:span><text:span text:style-name="T65">a</text:span><text:span text:style-name="T45">le</text:span><text:span text:style-name="T175"> </text:span><text:span text:style-name="T45">di</text:span><text:span text:style-name="T99"> </text:span><text:span text:style-name="T58">cu</text:span><text:span text:style-name="T45">i</text:span><text:span text:style-name="T99"> </text:span><text:span text:style-name="T37">a</text:span><text:span text:style-name="T45">ll</text:span><text:span text:style-name="T75">'</text:span><text:span text:style-name="T37">a</text:span><text:span text:style-name="T45">r</text:span><text:span text:style-name="T37">t</text:span><text:span text:style-name="T45">.</text:span><text:span text:style-name="T128"> </text:span><text:span text:style-name="T45">83</text:span><text:span text:style-name="T88"> </text:span><text:span text:style-name="T45">d</text:span><text:span text:style-name="T83">e</text:span><text:span text:style-name="T45">l</text:span><text:span text:style-name="T88"> </text:span><text:span text:style-name="T58">D</text:span><text:span text:style-name="T45">. </text:span><text:span text:style-name="T58">L</text:span><text:span text:style-name="T83">g</text:span><text:span text:style-name="T45">s.</text:span><text:span text:style-name="T175"> </text:span><text:span text:style-name="T75">n</text:span><text:span text:style-name="T45">.</text:span><text:span text:style-name="T88"> </text:span><text:span text:style-name="T89">5</text:span><text:span text:style-name="T65">0/2016</text:span><text:span text:style-name="T45">;</text:span></text:p>
      <text:p text:style-name="P1"/>
      <text:p text:style-name="P10"/>
      <text:p text:style-name="P33"><text:span text:style-name="T48">E.</text:span><text:span text:style-name="T90"> </text:span><text:span text:style-name="T45">–</text:span><text:span text:style-name="T116"> </text:span><text:span text:style-name="T48">d</text:span><text:span text:style-name="T66">i</text:span><text:span text:style-name="T38">c</text:span><text:span text:style-name="T48">hi</text:span><text:span text:style-name="T84">a</text:span><text:span text:style-name="T48">ra</text:span></text:p>
      <text:p text:style-name="P34"><text:soft-page-break/></text:p>
      <text:p text:style-name="P33"><text:span text:style-name="T49">1)</text:span><text:span text:style-name="T208"> </text:span><text:span text:style-name="T65">c</text:span><text:span text:style-name="T58">h</text:span><text:span text:style-name="T37">e</text:span><text:span text:style-name="T45">:</text:span></text:p>
      <text:list xml:id="list3299693876130116668" text:style-name="WWNum1">
        <text:list-item>
          <text:p text:style-name="P69"><text:span text:style-name="T45">il</text:span><text:span text:style-name="T58"> </text:span><text:span text:style-name="T45">sogg</text:span><text:span text:style-name="T83">e</text:span><text:span text:style-name="T45">t</text:span><text:span text:style-name="T37">t</text:span><text:span text:style-name="T45">o</text:span><text:span text:style-name="T211"> </text:span><text:span text:style-name="T37">a</text:span><text:span text:style-name="T58">u</text:span><text:span text:style-name="T45">sili</text:span><text:span text:style-name="T37">a</text:span><text:span text:style-name="T45">r</text:span><text:span text:style-name="T65">i</text:span><text:span text:style-name="T45">o</text:span><text:span text:style-name="T73"> </text:span><text:span text:style-name="T46">è</text:span><text:span text:style-name="T65"> </text:span><text:span text:style-name="T83">r</text:span><text:span text:style-name="T37">e</text:span><text:span text:style-name="T65">g</text:span><text:span text:style-name="T45">ol</text:span><text:span text:style-name="T37">arme</text:span><text:span text:style-name="T65">n</text:span><text:span text:style-name="T37">t</text:span><text:span text:style-name="T45">e</text:span><text:span text:style-name="T213"> </text:span><text:span text:style-name="T45">is</text:span><text:span text:style-name="T58">c</text:span><text:span text:style-name="T45">ri</text:span><text:span text:style-name="T83">t</text:span><text:span text:style-name="T45">to</text:span><text:span text:style-name="T111"> </text:span><text:span text:style-name="T37">a</text:span><text:span text:style-name="T45">lla</text:span><text:span text:style-name="T116"> </text:span><text:span text:style-name="T37">C</text:span><text:span text:style-name="T65">.C</text:span><text:span text:style-name="T45">.</text:span><text:span text:style-name="T65">I</text:span><text:span text:style-name="T45">.A.A.</text:span><text:span text:style-name="T211"> </text:span><text:span text:style-name="T45">-</text:span><text:span text:style-name="T58"> </text:span><text:span text:style-name="T75">R</text:span><text:span text:style-name="T37">e</text:span><text:span text:style-name="T45">gis</text:span><text:span text:style-name="T37">t</text:span><text:span text:style-name="T45">ro</text:span><text:span text:style-name="T128"> </text:span><text:span text:style-name="T83">d</text:span><text:span text:style-name="T37">e</text:span><text:span text:style-name="T45">lle</text:span><text:span text:style-name="T114"> </text:span><text:span text:style-name="T45">I</text:span><text:span text:style-name="T83">m</text:span><text:span text:style-name="T45">pr</text:span><text:span text:style-name="T83">e</text:span><text:span text:style-name="T45">se</text:span><text:span text:style-name="T211"> </text:span><text:span text:style-name="T45">p</text:span><text:span text:style-name="T37">e</text:span><text:span text:style-name="T45">r</text:span><text:span text:style-name="T114"> </text:span><text:span text:style-name="T45">le </text:span><text:span text:style-name="T37">a</text:span><text:span text:style-name="T83">t</text:span><text:span text:style-name="T37">t</text:span><text:span text:style-name="T45">i</text:span><text:span text:style-name="T58">v</text:span><text:span text:style-name="T45">i</text:span><text:span text:style-name="T37">t</text:span><text:span text:style-name="T45">à ogg</text:span><text:span text:style-name="T37">et</text:span><text:span text:style-name="T45">to</text:span><text:span text:style-name="T88"> </text:span><text:span text:style-name="T37">de</text:span><text:span text:style-name="T45">l</text:span><text:span text:style-name="T88"> </text:span><text:span text:style-name="T45">pr</text:span><text:span text:style-name="T37">e</text:span><text:span text:style-name="T65">s</text:span><text:span text:style-name="T37">e</text:span><text:span text:style-name="T58">n</text:span><text:span text:style-name="T37">t</text:span><text:span text:style-name="T45">e</text:span><text:span text:style-name="T175"> </text:span><text:span text:style-name="T37">a</text:span><text:span text:style-name="T45">pp</text:span><text:span text:style-name="T37">a</text:span><text:span text:style-name="T45">l</text:span><text:span text:style-name="T83">t</text:span><text:span text:style-name="T45">o,</text:span><text:span text:style-name="T142"> </text:span><text:span text:style-name="T58">c</text:span><text:span text:style-name="T45">o</text:span><text:span text:style-name="T37">m</text:span><text:span text:style-name="T45">e</text:span><text:span text:style-name="T180"> </text:span><text:span text:style-name="T45">ris</text:span><text:span text:style-name="T58">u</text:span><text:span text:style-name="T65">l</text:span><text:span text:style-name="T37">t</text:span><text:span text:style-name="T45">a</text:span><text:span text:style-name="T178"> </text:span><text:span text:style-name="T45">da</text:span></text:p>
        </text:list-item>
      </text:list>
      <text:p text:style-name="P35"><text:span text:style-name="T271"><text:s text:c="151"/></text:span><text:span text:style-name="T290"><text:s/></text:span><text:span text:style-name="T269">________</text:span></text:p>
      <text:p text:style-name="P37"/>
      <text:p text:style-name="P36"><text:span text:style-name="T51"><text:s text:c="151"/></text:span><text:span text:style-name="T91"><text:s/></text:span><text:span text:style-name="T45">________</text:span></text:p>
      <text:p text:style-name="P27"/>
      <text:p text:style-name="P36"><text:span text:style-name="T51"><text:s text:c="151"/></text:span><text:span text:style-name="T91"><text:s/></text:span><text:span text:style-name="T45">________</text:span></text:p>
      <text:p text:style-name="P16"/>
      <text:p text:style-name="P36"><text:span text:style-name="T51"><text:s text:c="151"/></text:span><text:span text:style-name="T91"><text:s/></text:span><text:span text:style-name="T45">________</text:span></text:p>
      <text:p text:style-name="P16"/>
      <text:p text:style-name="P39"><text:span text:style-name="T51"><text:s text:c="149"/></text:span><text:span text:style-name="T191"><text:s/></text:span><text:span text:style-name="T65">________;</text:span></text:p>
      <text:p text:style-name="P40"/>
      <text:p text:style-name="P44"><text:span text:style-name="T220">(</text:span><text:span text:style-name="T240">in</text:span><text:span text:style-name="T241">d</text:span><text:span text:style-name="T240">i</text:span><text:span text:style-name="T242">car</text:span><text:span text:style-name="T240">e</text:span><text:span text:style-name="T243"> </text:span><text:span text:style-name="T241">g</text:span><text:span text:style-name="T240">li</text:span><text:span text:style-name="T244"> </text:span><text:span text:style-name="T241">e</text:span><text:span text:style-name="T242">s</text:span><text:span text:style-name="T245">t</text:span><text:span text:style-name="T242">r</text:span><text:span text:style-name="T241">e</text:span><text:span text:style-name="T242">m</text:span><text:span text:style-name="T240">i</text:span><text:span text:style-name="T246"> </text:span><text:span text:style-name="T241">d</text:span><text:span text:style-name="T247">e</text:span><text:span text:style-name="T240">l</text:span><text:span text:style-name="T248"> </text:span><text:span text:style-name="T242">c</text:span><text:span text:style-name="T241">er</text:span><text:span text:style-name="T245">t</text:span><text:span text:style-name="T240">ifi</text:span><text:span text:style-name="T242">c</text:span><text:span text:style-name="T241">a</text:span><text:span text:style-name="T242">t</text:span><text:span text:style-name="T240">o, </text:span><text:span text:style-name="T249">n</text:span><text:span text:style-name="T240">u</text:span><text:span text:style-name="T242">m</text:span><text:span text:style-name="T241">e</text:span><text:span text:style-name="T242">r</text:span><text:span text:style-name="T240">o</text:span><text:span text:style-name="T250"> </text:span><text:span text:style-name="T240">i</text:span><text:span text:style-name="T249">s</text:span><text:span text:style-name="T242">cr</text:span><text:span text:style-name="T240">izion</text:span><text:span text:style-name="T241">e</text:span><text:span text:style-name="T240">,</text:span><text:span text:style-name="T250"> </text:span><text:span text:style-name="T240">f</text:span><text:span text:style-name="T243">o</text:span><text:span text:style-name="T242">r</text:span><text:span text:style-name="T249">m</text:span><text:span text:style-name="T240">a</text:span><text:span text:style-name="T246"> </text:span><text:span text:style-name="T245">g</text:span><text:span text:style-name="T240">i</text:span><text:span text:style-name="T249">u</text:span><text:span text:style-name="T242">r</text:span><text:span text:style-name="T240">i</text:span><text:span text:style-name="T241">d</text:span><text:span text:style-name="T240">i</text:span><text:span text:style-name="T242">ca</text:span><text:span text:style-name="T240">,</text:span><text:span text:style-name="T251"> </text:span><text:span text:style-name="T242">s</text:span><text:span text:style-name="T241">ede</text:span><text:span text:style-name="T240">,</text:span><text:span text:style-name="T252"> </text:span><text:span text:style-name="T240">o</text:span><text:span text:style-name="T241">gge</text:span><text:span text:style-name="T242">tt</text:span><text:span text:style-name="T240">o</text:span><text:span text:style-name="T252"> </text:span><text:span text:style-name="T242">s</text:span><text:span text:style-name="T240">o</text:span><text:span text:style-name="T242">c</text:span><text:span text:style-name="T249">i</text:span><text:span text:style-name="T242">a</text:span><text:span text:style-name="T240">l</text:span><text:span text:style-name="T241">e</text:span><text:span text:style-name="T240">,</text:span><text:span text:style-name="T243"> </text:span><text:span text:style-name="T242">c</text:span><text:span text:style-name="T241">a</text:span><text:span text:style-name="T242">r</text:span><text:span text:style-name="T240">i</text:span><text:span text:style-name="T241">c</text:span><text:span text:style-name="T240">he</text:span><text:span text:style-name="T253"> </text:span><text:span text:style-name="T242">s</text:span><text:span text:style-name="T240">o</text:span><text:span text:style-name="T242">c</text:span><text:span text:style-name="T249">i</text:span><text:span text:style-name="T242">a</text:span><text:span text:style-name="T240">li</text:span><text:span text:style-name="T252"> </text:span><text:span text:style-name="T240">o</text:span><text:span text:style-name="T244"> </text:span><text:span text:style-name="T240">in </text:span><text:span text:style-name="T242">a</text:span><text:span text:style-name="T240">l</text:span><text:span text:style-name="T242">t</text:span><text:span text:style-name="T241">e</text:span><text:span text:style-name="T242">r</text:span><text:span text:style-name="T249">n</text:span><text:span text:style-name="T241">a</text:span><text:span text:style-name="T242">t</text:span><text:span text:style-name="T240">i</text:span><text:span text:style-name="T249">v</text:span><text:span text:style-name="T240">a</text:span><text:span text:style-name="T254"> </text:span><text:span text:style-name="T241">p</text:span><text:span text:style-name="T242">r</text:span><text:span text:style-name="T240">o</text:span><text:span text:style-name="T247">d</text:span><text:span text:style-name="T249">u</text:span><text:span text:style-name="T242">rr</text:span><text:span text:style-name="T240">e</text:span><text:span text:style-name="T249"> </text:span><text:span text:style-name="T242">c</text:span><text:span text:style-name="T240">o</text:span><text:span text:style-name="T241">p</text:span><text:span text:style-name="T240">ia</text:span><text:span text:style-name="T247"> </text:span><text:span text:style-name="T241">d</text:span><text:span text:style-name="T243">e</text:span><text:span text:style-name="T240">l</text:span><text:span text:style-name="T255"> </text:span><text:span text:style-name="T242">c</text:span><text:span text:style-name="T241">e</text:span><text:span text:style-name="T242">rt</text:span><text:span text:style-name="T249">i</text:span><text:span text:style-name="T240">f</text:span><text:span text:style-name="T249">i</text:span><text:span text:style-name="T242">cat</text:span><text:span text:style-name="T240">o </text:span><text:span text:style-name="T242">r</text:span><text:span text:style-name="T240">i</text:span><text:span text:style-name="T249">l</text:span><text:span text:style-name="T242">asc</text:span><text:span text:style-name="T249">i</text:span><text:span text:style-name="T242">at</text:span><text:span text:style-name="T240">o in</text:span><text:span text:style-name="T251"> </text:span><text:span text:style-name="T247">d</text:span><text:span text:style-name="T241">at</text:span><text:span text:style-name="T240">a</text:span><text:span text:style-name="T251"> </text:span><text:span text:style-name="T240">non</text:span><text:span text:style-name="T246"> </text:span><text:span text:style-name="T242">a</text:span><text:span text:style-name="T240">n</text:span><text:span text:style-name="T242">t</text:span><text:span text:style-name="T247">e</text:span><text:span text:style-name="T242">r</text:span><text:span text:style-name="T240">io</text:span><text:span text:style-name="T242">r</text:span><text:span text:style-name="T240">e</text:span><text:span text:style-name="T241"> </text:span><text:span text:style-name="T240">a</text:span><text:span text:style-name="T253"> </text:span><text:span text:style-name="T242">s</text:span><text:span text:style-name="T241">e</text:span><text:span text:style-name="T240">i</text:span><text:span text:style-name="T251"> </text:span><text:span text:style-name="T242">m</text:span><text:span text:style-name="T241">e</text:span><text:span text:style-name="T242">s</text:span><text:span text:style-name="T240">i</text:span><text:span text:style-name="T250"> </text:span><text:span text:style-name="T240">a</text:span><text:span text:style-name="T253"> </text:span><text:span text:style-name="T245">q</text:span><text:span text:style-name="T240">u</text:span><text:span text:style-name="T241">e</text:span><text:span text:style-name="T240">lla </text:span><text:span text:style-name="T249">f</text:span><text:span text:style-name="T240">i</text:span><text:span text:style-name="T242">s</text:span><text:span text:style-name="T249">s</text:span><text:span text:style-name="T242">a</text:span><text:span text:style-name="T245">t</text:span><text:span text:style-name="T240">a</text:span><text:span text:style-name="T242"> </text:span><text:span text:style-name="T241">p</text:span><text:span text:style-name="T247">e</text:span><text:span text:style-name="T240">r</text:span><text:span text:style-name="T245"> </text:span><text:span text:style-name="T240">la</text:span><text:span text:style-name="T253"> </text:span><text:span text:style-name="T249">s</text:span><text:span text:style-name="T241">ed</text:span><text:span text:style-name="T240">u</text:span><text:span text:style-name="T242">t</text:span><text:span text:style-name="T240">a</text:span><text:span text:style-name="T241"> d</text:span><text:span text:style-name="T240">i </text:span><text:span text:style-name="T241">g</text:span><text:span text:style-name="T242">ara)</text:span><text:span text:style-name="T240">;</text:span></text:p>
      <text:p text:style-name="P8"/>
      <text:p text:style-name="P62"><text:span text:style-name="T68">O</text:span><text:span text:style-name="T77">VVE</text:span><text:span text:style-name="T68">R</text:span><text:span text:style-name="T52">O</text:span></text:p>
      <text:p text:style-name="P45"/>
      <text:list xml:id="list101120663241703" text:continue-numbering="true" text:style-name="WWNum1">
        <text:list-item>
          <text:p text:style-name="P70"><text:span text:style-name="T53">c</text:span><text:span text:style-name="T61">h</text:span><text:span text:style-name="T53">e </text:span><text:span text:style-name="T61">n</text:span><text:span text:style-name="T40">o</text:span><text:span text:style-name="T53">n</text:span><text:span text:style-name="T61"> suss</text:span><text:span text:style-name="T53">i</text:span><text:span text:style-name="T61">s</text:span><text:span text:style-name="T53">te</text:span><text:span text:style-name="T108"> </text:span><text:span text:style-name="T69">l</text:span><text:span text:style-name="T100">’</text:span><text:span text:style-name="T40">ob</text:span><text:span text:style-name="T78">b</text:span><text:span text:style-name="T53">li</text:span><text:span text:style-name="T61">g</text:span><text:span text:style-name="T53">o</text:span><text:span text:style-name="T92"> </text:span><text:span text:style-name="T40">d</text:span><text:span text:style-name="T53">i</text:span><text:span text:style-name="T40"> </text:span><text:span text:style-name="T53">i</text:span><text:span text:style-name="T61">s</text:span><text:span text:style-name="T53">c</text:span><text:span text:style-name="T40">r</text:span><text:span text:style-name="T53">izi</text:span><text:span text:style-name="T40">o</text:span><text:span text:style-name="T61">n</text:span><text:span text:style-name="T53">e</text:span><text:span text:style-name="T130"> </text:span><text:span text:style-name="T53">alla </text:span><text:span text:style-name="T61">C</text:span><text:span text:style-name="T85">a</text:span><text:span text:style-name="T108">m</text:span><text:span text:style-name="T85">e</text:span><text:span text:style-name="T40">r</text:span><text:span text:style-name="T53">a</text:span><text:span text:style-name="T92"> </text:span><text:span text:style-name="T40">d</text:span><text:span text:style-name="T53">i</text:span><text:span text:style-name="T40"> </text:span><text:span text:style-name="T61">C</text:span><text:span text:style-name="T78">o</text:span><text:span text:style-name="T100">m</text:span><text:span text:style-name="T108">m</text:span><text:span text:style-name="T53">e</text:span><text:span text:style-name="T40">r</text:span><text:span text:style-name="T53">c</text:span><text:span text:style-name="T69">i</text:span><text:span text:style-name="T40">o</text:span><text:span text:style-name="T53">,</text:span><text:span text:style-name="T176"> </text:span><text:span text:style-name="T40">I</text:span><text:span text:style-name="T61">n</text:span><text:span text:style-name="T40">d</text:span><text:span text:style-name="T61">us</text:span><text:span text:style-name="T69">t</text:span><text:span text:style-name="T40">r</text:span><text:span text:style-name="T53">ia,</text:span><text:span text:style-name="T112"> </text:span><text:span text:style-name="T92">A</text:span><text:span text:style-name="T40">r</text:span><text:span text:style-name="T69">t</text:span><text:span text:style-name="T53">i</text:span><text:span text:style-name="T61">g</text:span><text:span text:style-name="T53">ia</text:span><text:span text:style-name="T61">n</text:span><text:span text:style-name="T53">ato</text:span><text:span text:style-name="T130"> </text:span><text:span text:style-name="T53">ed </text:span><text:span text:style-name="T92">A</text:span><text:span text:style-name="T61">g</text:span><text:span text:style-name="T40">r</text:span><text:span text:style-name="T53">ic</text:span><text:span text:style-name="T40">o</text:span><text:span text:style-name="T69">l</text:span><text:span text:style-name="T53">t</text:span><text:span text:style-name="T61">u</text:span><text:span text:style-name="T40">r</text:span><text:span text:style-name="T53">a</text:span><text:span text:style-name="T209"> </text:span><text:span text:style-name="T42">(</text:span><text:span text:style-name="T55">in</text:span><text:span text:style-name="T117"> </text:span><text:span text:style-name="T42">ta</text:span><text:span text:style-name="T55">l c</text:span><text:span text:style-name="T42">a</text:span><text:span text:style-name="T62">s</text:span><text:span text:style-name="T55">o</text:span><text:span text:style-name="T93"> </text:span><text:span text:style-name="T42">a</text:span><text:span text:style-name="T55">lle</text:span><text:span text:style-name="T42">ga</text:span><text:span text:style-name="T55">re</text:span><text:span text:style-name="T210"> </text:span><text:span text:style-name="T42">a</text:span><text:span text:style-name="T55">lla</text:span><text:span text:style-name="T62"> </text:span><text:span text:style-name="T55">dichi</text:span><text:span text:style-name="T42">a</text:span><text:span text:style-name="T55">r</text:span><text:span text:style-name="T42">a</text:span><text:span text:style-name="T55">z</text:span><text:span text:style-name="T70">i</text:span><text:span text:style-name="T42">o</text:span><text:span text:style-name="T55">ne</text:span><text:span text:style-name="T131"> </text:span><text:span text:style-name="T55">c</text:span><text:span text:style-name="T42">o</text:span><text:span text:style-name="T55">pia</text:span><text:span text:style-name="T109"> </text:span><text:span text:style-name="T55">dell</text:span><text:span text:style-name="T86">’</text:span><text:span text:style-name="T55">A</text:span><text:span text:style-name="T42">tt</text:span><text:span text:style-name="T55">o</text:span><text:span text:style-name="T177"> </text:span><text:span text:style-name="T55">c</text:span><text:span text:style-name="T70">o</text:span><text:span text:style-name="T62">s</text:span><text:span text:style-name="T42">t</text:span><text:span text:style-name="T55">i</text:span><text:span text:style-name="T86">t</text:span><text:span text:style-name="T55">u</text:span><text:span text:style-name="T42">t</text:span><text:span text:style-name="T55">i</text:span><text:span text:style-name="T79">v</text:span><text:span text:style-name="T55">o</text:span><text:span text:style-name="T143"> </text:span><text:span text:style-name="T55">e dello</text:span><text:span text:style-name="T93"> </text:span><text:span text:style-name="T55">S</text:span><text:span text:style-name="T42">tat</text:span><text:span text:style-name="T55">u</text:span><text:span text:style-name="T42">to</text:span><text:span text:style-name="T55">)</text:span></text:p>
        </text:list-item>
      </text:list>
      <text:p text:style-name="P22"/>
      <text:list xml:id="list101120670247637" text:continue-numbering="true" text:style-name="WWNum1">
        <text:list-item>
          <text:p text:style-name="P71"><text:span text:style-name="T53">i</text:span><text:span text:style-name="T61">s</text:span><text:span text:style-name="T53">c</text:span><text:span text:style-name="T40">r</text:span><text:span text:style-name="T53">izi</text:span><text:span text:style-name="T40">o</text:span><text:span text:style-name="T61">n</text:span><text:span text:style-name="T53">e alla</text:span><text:span text:style-name="T82"> </text:span><text:span text:style-name="T53">Sez.</text:span><text:span text:style-name="T138"> </text:span><text:span text:style-name="T118">A</text:span><text:span text:style-name="T53">)</text:span><text:span text:style-name="T138"> </text:span><text:span text:style-name="T61">s</text:span><text:span text:style-name="T53">e</text:span><text:span text:style-name="T104"> </text:span><text:span text:style-name="T61">C</text:span><text:span text:style-name="T85">o</text:span><text:span text:style-name="T40">op</text:span><text:span text:style-name="T53">.</text:span><text:span text:style-name="T85"> </text:span><text:span text:style-name="T53">S</text:span><text:span text:style-name="T40">o</text:span><text:span text:style-name="T53">ciale</text:span><text:span text:style-name="T69"> </text:span><text:span text:style-name="T53">e</text:span><text:span text:style-name="T133"> </text:span><text:span text:style-name="T53">alla</text:span><text:span text:style-name="T82"> </text:span><text:span text:style-name="T53">Sez.</text:span><text:span text:style-name="T82"> </text:span><text:span text:style-name="T61">C</text:span><text:span text:style-name="T53">)</text:span><text:span text:style-name="T136"> </text:span><text:span text:style-name="T61">s</text:span><text:span text:style-name="T53">e</text:span><text:span text:style-name="T138"> </text:span><text:span text:style-name="T61">C</text:span><text:span text:style-name="T40">o</text:span><text:span text:style-name="T61">ns</text:span><text:span text:style-name="T40">or</text:span><text:span text:style-name="T53">zio</text:span><text:span text:style-name="T40"> d</text:span><text:span text:style-name="T53">i</text:span><text:span text:style-name="T82"> </text:span><text:span text:style-name="T61">C</text:span><text:span text:style-name="T40">oop</text:span><text:span text:style-name="T53">e</text:span><text:span text:style-name="T40">r</text:span><text:span text:style-name="T53">ati</text:span><text:span text:style-name="T61">v</text:span><text:span text:style-name="T53">e</text:span><text:span text:style-name="T118"> </text:span><text:span text:style-name="T53">S</text:span><text:span text:style-name="T40">o</text:span><text:span text:style-name="T85">c</text:span><text:span text:style-name="T53">iali,</text:span><text:span text:style-name="T69"> </text:span><text:span text:style-name="T40">d</text:span><text:span text:style-name="T53">ell</text:span><text:span text:style-name="T40">’</text:span><text:span text:style-name="T118">A</text:span><text:span text:style-name="T53">l</text:span><text:span text:style-name="T40">b</text:span><text:span text:style-name="T53">o i</text:span><text:span text:style-name="T40">s</text:span><text:span text:style-name="T53">ti</text:span><text:span text:style-name="T69">t</text:span><text:span text:style-name="T61">u</text:span><text:span text:style-name="T53">ito</text:span><text:span text:style-name="T69"> </text:span><text:span text:style-name="T53">ai </text:span><text:span text:style-name="T61">s</text:span><text:span text:style-name="T53">e</text:span><text:span text:style-name="T40">n</text:span><text:span text:style-name="T61">s</text:span><text:span text:style-name="T53">i</text:span><text:span text:style-name="T100"> </text:span><text:span text:style-name="T40">d</text:span><text:span text:style-name="T53">ella</text:span><text:span text:style-name="T115"> </text:span><text:span text:style-name="T118">L</text:span><text:span text:style-name="T53">.</text:span><text:span text:style-name="T61"> </text:span><text:span text:style-name="T40">381</text:span><text:span text:style-name="T53">/</text:span><text:span text:style-name="T40">9</text:span><text:span text:style-name="T53">1</text:span><text:span text:style-name="T92"> </text:span><text:span text:style-name="T53">c</text:span><text:span text:style-name="T40">o</text:span><text:span text:style-name="T53">n</text:span><text:span text:style-name="T100"> </text:span><text:span text:style-name="T118">f</text:span><text:span text:style-name="T53">i</text:span><text:span text:style-name="T61">n</text:span><text:span text:style-name="T53">a</text:span><text:span text:style-name="T69">l</text:span><text:span text:style-name="T53">ità</text:span><text:span text:style-name="T108"> </text:span><text:span text:style-name="T61">s</text:span><text:span text:style-name="T53">ta</text:span><text:span text:style-name="T69">t</text:span><text:span text:style-name="T61">u</text:span><text:span text:style-name="T53">ta</text:span><text:span text:style-name="T40">r</text:span><text:span text:style-name="T53">ie</text:span><text:span text:style-name="T181"> </text:span><text:span text:style-name="T53">att</text:span><text:span text:style-name="T69">i</text:span><text:span text:style-name="T61">n</text:span><text:span text:style-name="T53">e</text:span><text:span text:style-name="T61">n</text:span><text:span text:style-name="T69">t</text:span><text:span text:style-name="T53">i</text:span><text:span text:style-name="T181"> </text:span><text:span text:style-name="T40">a</text:span><text:span text:style-name="T53">lle</text:span><text:span text:style-name="T115"> </text:span><text:span text:style-name="T53">c</text:span><text:span text:style-name="T40">ar</text:span><text:span text:style-name="T53">at</text:span><text:span text:style-name="T104">t</text:span><text:span text:style-name="T53">e</text:span><text:span text:style-name="T40">r</text:span><text:span text:style-name="T53">i</text:span><text:span text:style-name="T61">s</text:span><text:span text:style-name="T53">ti</text:span><text:span text:style-name="T69">c</text:span><text:span text:style-name="T61">h</text:span><text:span text:style-name="T53">e</text:span><text:span text:style-name="T130"> </text:span><text:span text:style-name="T40">d</text:span><text:span text:style-name="T53">ei</text:span><text:span text:style-name="T118"> </text:span><text:span text:style-name="T53">Se</text:span><text:span text:style-name="T40">r</text:span><text:span text:style-name="T61">v</text:span><text:span text:style-name="T53">izi</text:span><text:span text:style-name="T108"> </text:span><text:span text:style-name="T40">r</text:span><text:span text:style-name="T53">i</text:span><text:span text:style-name="T69">c</text:span><text:span text:style-name="T61">h</text:span><text:span text:style-name="T53">ies</text:span><text:span text:style-name="T61">t</text:span><text:span text:style-name="T53">i</text:span></text:p>
        </text:list-item>
      </text:list>
      <text:p text:style-name="P46"/>
      <text:list xml:id="list101120678243384" text:continue-numbering="true" text:style-name="WWNum1">
        <text:list-item>
          <text:p text:style-name="P72"><text:span text:style-name="T61">s</text:span><text:span text:style-name="T53">e</text:span><text:span text:style-name="T172"> </text:span><text:span text:style-name="T53">As</text:span><text:span text:style-name="T61">s</text:span><text:span text:style-name="T40">o</text:span><text:span text:style-name="T53">cia</text:span><text:span text:style-name="T40">z</text:span><text:span text:style-name="T53">i</text:span><text:span text:style-name="T85">o</text:span><text:span text:style-name="T61">n</text:span><text:span text:style-name="T53">i</text:span><text:span text:style-name="T198"> </text:span><text:span text:style-name="T40">d</text:span><text:span text:style-name="T53">i</text:span><text:span text:style-name="T172"> </text:span><text:span text:style-name="T40">pro</text:span><text:span text:style-name="T100">m</text:span><text:span text:style-name="T40">o</text:span><text:span text:style-name="T53">zi</text:span><text:span text:style-name="T78">o</text:span><text:span text:style-name="T61">n</text:span><text:span text:style-name="T53">e</text:span><text:span text:style-name="T198"> </text:span><text:span text:style-name="T61">s</text:span><text:span text:style-name="T40">o</text:span><text:span text:style-name="T53">cial</text:span><text:span text:style-name="T40">e</text:span><text:span text:style-name="T53">,</text:span><text:span text:style-name="T154"> </text:span><text:span text:style-name="T61">C</text:span><text:span text:style-name="T40">oop</text:span><text:span text:style-name="T53">.</text:span><text:span text:style-name="T156"> </text:span><text:span text:style-name="T53">S</text:span><text:span text:style-name="T40">o</text:span><text:span text:style-name="T53">ciali</text:span><text:span text:style-name="T154"> </text:span><text:span text:style-name="T53">o</text:span><text:span text:style-name="T158"> </text:span><text:span text:style-name="T61">C</text:span><text:span text:style-name="T40">o</text:span><text:span text:style-name="T61">ns</text:span><text:span text:style-name="T40">or</text:span><text:span text:style-name="T53">zi</text:span><text:span text:style-name="T152"> </text:span><text:span text:style-name="T40">d</text:span><text:span text:style-name="T53">i</text:span><text:span text:style-name="T172"> </text:span><text:span text:style-name="T61">C</text:span><text:span text:style-name="T40">oop</text:span><text:span text:style-name="T53">.</text:span><text:span text:style-name="T156"> </text:span><text:span text:style-name="T53">S</text:span><text:span text:style-name="T40">o</text:span><text:span text:style-name="T53">ciali</text:span><text:span text:style-name="T154"> </text:span><text:span text:style-name="T61">n</text:span><text:span text:style-name="T85">o</text:span><text:span text:style-name="T53">n</text:span><text:span text:style-name="T150"> </text:span><text:span text:style-name="T53">i</text:span><text:span text:style-name="T61">s</text:span><text:span text:style-name="T53">c</text:span><text:span text:style-name="T40">r</text:span><text:span text:style-name="T53">itte</text:span><text:span text:style-name="T156"> </text:span><text:span text:style-name="T193">a</text:span><text:span text:style-name="T53">l</text:span><text:span text:style-name="T69">l</text:span><text:span text:style-name="T40">’</text:span><text:span text:style-name="T118">A</text:span><text:span text:style-name="T53">l</text:span><text:span text:style-name="T40">b</text:span><text:span text:style-name="T53">o</text:span><text:span text:style-name="T154"> </text:span><text:span text:style-name="T53">ex</text:span><text:span text:style-name="T158"> </text:span><text:span text:style-name="T118">L</text:span><text:span text:style-name="T53">. </text:span><text:span text:style-name="T40">381</text:span><text:span text:style-name="T53">/</text:span><text:span text:style-name="T40">9</text:span><text:span text:style-name="T53">1</text:span><text:span text:style-name="T152"> </text:span><text:span text:style-name="T53">in</text:span><text:span text:style-name="T170"> </text:span><text:span text:style-name="T40">q</text:span><text:span text:style-name="T61">u</text:span><text:span text:style-name="T53">a</text:span><text:span text:style-name="T61">n</text:span><text:span text:style-name="T53">to</text:span><text:span text:style-name="T150"> </text:span><text:span text:style-name="T53">c</text:span><text:span text:style-name="T40">o</text:span><text:span text:style-name="T53">n</text:span><text:span text:style-name="T150"> </text:span><text:span text:style-name="T61">s</text:span><text:span text:style-name="T53">e</text:span><text:span text:style-name="T40">d</text:span><text:span text:style-name="T53">e</text:span><text:span text:style-name="T150"> </text:span><text:span text:style-name="T53">l</text:span><text:span text:style-name="T69">e</text:span><text:span text:style-name="T61">g</text:span><text:span text:style-name="T53">ale</text:span><text:span text:style-name="T150"> </text:span><text:span text:style-name="T53">in</text:span><text:span text:style-name="T215"> </text:span><text:span text:style-name="T61">R</text:span><text:span text:style-name="T53">e</text:span><text:span text:style-name="T40">g</text:span><text:span text:style-name="T53">i</text:span><text:span text:style-name="T40">o</text:span><text:span text:style-name="T61">n</text:span><text:span text:style-name="T53">i</text:span><text:span text:style-name="T154"> </text:span><text:span text:style-name="T53">c</text:span><text:span text:style-name="T61">h</text:span><text:span text:style-name="T53">e</text:span><text:span text:style-name="T170"> </text:span><text:span text:style-name="T85">a</text:span><text:span text:style-name="T61">n</text:span><text:span text:style-name="T53">c</text:span><text:span text:style-name="T40">or</text:span><text:span text:style-name="T53">a</text:span><text:span text:style-name="T156"> </text:span><text:span text:style-name="T40">no</text:span><text:span text:style-name="T53">n</text:span><text:span text:style-name="T150"> </text:span><text:span text:style-name="T61">n</text:span><text:span text:style-name="T53">e</text:span><text:span text:style-name="T172"> </text:span><text:span text:style-name="T40">d</text:span><text:span text:style-name="T53">i</text:span><text:span text:style-name="T61">s</text:span><text:span text:style-name="T40">po</text:span><text:span text:style-name="T61">ng</text:span><text:span text:style-name="T85">o</text:span><text:span text:style-name="T61">n</text:span><text:span text:style-name="T40">o</text:span><text:span text:style-name="T53">,</text:span><text:span text:style-name="T198"> </text:span><text:span text:style-name="T53">es</text:span><text:span text:style-name="T61">s</text:span><text:span text:style-name="T53">e</text:span><text:span text:style-name="T40">r</text:span><text:span text:style-name="T53">e</text:span><text:span text:style-name="T156"> </text:span><text:span text:style-name="T53">in</text:span><text:span text:style-name="T215"> </text:span><text:span text:style-name="T40">po</text:span><text:span text:style-name="T61">ss</text:span><text:span text:style-name="T53">es</text:span><text:span text:style-name="T61">s</text:span><text:span text:style-name="T53">o</text:span><text:span text:style-name="T154"> </text:span><text:span text:style-name="T40">d</text:span><text:span text:style-name="T53">ei</text:span><text:span text:style-name="T172"> </text:span><text:span text:style-name="T40">r</text:span><text:span text:style-name="T53">e</text:span><text:span text:style-name="T40">q</text:span><text:span text:style-name="T61">u</text:span><text:span text:style-name="T53">i</text:span><text:span text:style-name="T61">s</text:span><text:span text:style-name="T53">iti </text:span><text:span text:style-name="T61">g</text:span><text:span text:style-name="T53">e</text:span><text:span text:style-name="T61">n</text:span><text:span text:style-name="T53">e</text:span><text:span text:style-name="T40">r</text:span><text:span text:style-name="T53">ali</text:span><text:span text:style-name="T108"> </text:span><text:span text:style-name="T40">pr</text:span><text:span text:style-name="T53">e</text:span><text:span text:style-name="T61">v</text:span><text:span text:style-name="T69">i</text:span><text:span text:style-name="T61">s</text:span><text:span text:style-name="T53">ti</text:span><text:span text:style-name="T108"> </text:span><text:span text:style-name="T40">d</text:span><text:span text:style-name="T53">alla</text:span><text:span text:style-name="T61"> </text:span><text:span text:style-name="T118">L</text:span><text:span text:style-name="T53">.</text:span><text:span text:style-name="T61"> </text:span><text:span text:style-name="T40">381</text:span><text:span text:style-name="T53">/</text:span><text:span text:style-name="T40">9</text:span><text:span text:style-name="T53">1</text:span><text:span text:style-name="T92"> </text:span><text:span text:style-name="T53">e c</text:span><text:span text:style-name="T40">o</text:span><text:span text:style-name="T53">n</text:span><text:span text:style-name="T100"> </text:span><text:span text:style-name="T118">f</text:span><text:span text:style-name="T53">i</text:span><text:span text:style-name="T61">n</text:span><text:span text:style-name="T53">alità</text:span><text:span text:style-name="T92"> </text:span><text:span text:style-name="T69">s</text:span><text:span text:style-name="T53">tat</text:span><text:span text:style-name="T40">u</text:span><text:span text:style-name="T53">ta</text:span><text:span text:style-name="T40">r</text:span><text:span text:style-name="T53">ie</text:span><text:span text:style-name="T181"> </text:span><text:span text:style-name="T53">att</text:span><text:span text:style-name="T69">i</text:span><text:span text:style-name="T61">n</text:span><text:span text:style-name="T53">e</text:span><text:span text:style-name="T61">n</text:span><text:span text:style-name="T69">t</text:span><text:span text:style-name="T53">i</text:span></text:p>
        </text:list-item>
      </text:list>
      <text:p text:style-name="P3"/>
      <text:p text:style-name="P41"/>
      <text:p text:style-name="P47"><text:span text:style-name="T55">2)</text:span><text:span text:style-name="T86"> </text:span><text:span text:style-name="T61">ch</text:span><text:span text:style-name="T53">e</text:span><text:span text:style-name="T69"> </text:span><text:span text:style-name="T53">è</text:span><text:span text:style-name="T78"> </text:span><text:span text:style-name="T69">i</text:span><text:span text:style-name="T53">n</text:span><text:span text:style-name="T69"> </text:span><text:span text:style-name="T53">r</text:span><text:span text:style-name="T40">e</text:span><text:span text:style-name="T53">gola</text:span><text:span text:style-name="T61"> c</text:span><text:span text:style-name="T82">o</text:span><text:span text:style-name="T53">n</text:span><text:span text:style-name="T61"> </text:span><text:span text:style-name="T53">gli</text:span><text:span text:style-name="T85"> </text:span><text:span text:style-name="T104">a</text:span><text:span text:style-name="T69">d</text:span><text:span text:style-name="T40">em</text:span><text:span text:style-name="T53">pi</text:span><text:span text:style-name="T85">m</text:span><text:span text:style-name="T40">e</text:span><text:span text:style-name="T61">n</text:span><text:span text:style-name="T40">t</text:span><text:span text:style-name="T53">i</text:span><text:span text:style-name="T205"> </text:span><text:span text:style-name="T69">i</text:span><text:span text:style-name="T53">n</text:span><text:span text:style-name="T69"> </text:span><text:span text:style-name="T53">m</text:span><text:span text:style-name="T40">a</text:span><text:span text:style-name="T85">t</text:span><text:span text:style-name="T69">e</text:span><text:span text:style-name="T53">ria</text:span><text:span text:style-name="T108"> </text:span><text:span text:style-name="T53">di</text:span><text:span text:style-name="T85"> </text:span><text:span text:style-name="T78">c</text:span><text:span text:style-name="T53">o</text:span><text:span text:style-name="T61">n</text:span><text:span text:style-name="T40">t</text:span><text:span text:style-name="T53">ri</text:span><text:span text:style-name="T40">b</text:span><text:span text:style-name="T61">u</text:span><text:span text:style-name="T40">t</text:span><text:span text:style-name="T53">i</text:span><text:span text:style-name="T179"> </text:span><text:span text:style-name="T69">s</text:span><text:span text:style-name="T53">o</text:span><text:span text:style-name="T61">c</text:span><text:span text:style-name="T53">i</text:span><text:span text:style-name="T40">a</text:span><text:span text:style-name="T53">l</text:span><text:span text:style-name="T69">i</text:span><text:span text:style-name="T53">,</text:span><text:span text:style-name="T108"> </text:span><text:span text:style-name="T53">pr</text:span><text:span text:style-name="T85">e</text:span><text:span text:style-name="T53">vid</text:span><text:span text:style-name="T40">e</text:span><text:span text:style-name="T61">n</text:span><text:span text:style-name="T53">z</text:span><text:span text:style-name="T82">i</text:span><text:span text:style-name="T69">a</text:span><text:span text:style-name="T53">li</text:span><text:span text:style-name="T205"> </text:span><text:span text:style-name="T53">e</text:span><text:span text:style-name="T82"> </text:span><text:span text:style-name="T53">in</text:span><text:span text:style-name="T69"> </text:span><text:span text:style-name="T85">m</text:span><text:span text:style-name="T40">a</text:span><text:span text:style-name="T53">t</text:span><text:span text:style-name="T69">e</text:span><text:span text:style-name="T53">ria</text:span><text:span text:style-name="T115"> </text:span><text:span text:style-name="T40">a</text:span><text:span text:style-name="T53">ssi</text:span><text:span text:style-name="T61">cu</text:span><text:span text:style-name="T53">r</text:span><text:span text:style-name="T85">a</text:span><text:span text:style-name="T40">t</text:span><text:span text:style-name="T53">i</text:span><text:span text:style-name="T61">v</text:span><text:span text:style-name="T104">a</text:span><text:span text:style-name="T53">, no</text:span><text:span text:style-name="T69">n</text:span><text:span text:style-name="T61">ch</text:span><text:span text:style-name="T53">é</text:span><text:span text:style-name="T74"> </text:span><text:span text:style-name="T53">di</text:span><text:span text:style-name="T118"> </text:span><text:span text:style-name="T40">e</text:span><text:span text:style-name="T53">ss</text:span><text:span text:style-name="T40">e</text:span><text:span text:style-name="T53">re</text:span><text:span text:style-name="T130"> </text:span><text:span text:style-name="T69">i</text:span><text:span text:style-name="T61">n</text:span><text:span text:style-name="T40">t</text:span><text:span text:style-name="T85">e</text:span><text:span text:style-name="T53">st</text:span><text:span text:style-name="T40">a</text:span><text:span text:style-name="T53">t</text:span><text:span text:style-name="T69">ari</text:span><text:span text:style-name="T53">a</text:span><text:span text:style-name="T174"> </text:span><text:span text:style-name="T53">d</text:span><text:span text:style-name="T40">e</text:span><text:span text:style-name="T53">lle</text:span><text:span text:style-name="T179"> </text:span><text:span text:style-name="T53">s</text:span><text:span text:style-name="T40">e</text:span><text:span text:style-name="T53">g</text:span><text:span text:style-name="T69">u</text:span><text:span text:style-name="T40">e</text:span><text:span text:style-name="T61">n</text:span><text:span text:style-name="T40">t</text:span><text:span text:style-name="T53">i</text:span><text:span text:style-name="T176"> </text:span><text:span text:style-name="T53">p</text:span><text:span text:style-name="T69">o</text:span><text:span text:style-name="T53">si</text:span><text:span text:style-name="T40">z</text:span><text:span text:style-name="T69">i</text:span><text:span text:style-name="T53">o</text:span><text:span text:style-name="T61">n</text:span><text:span text:style-name="T53">i</text:span><text:span text:style-name="T144"> </text:span><text:span text:style-name="T53">p</text:span><text:span text:style-name="T82">r</text:span><text:span text:style-name="T40">e</text:span><text:span text:style-name="T61">v</text:span><text:span text:style-name="T53">id</text:span><text:span text:style-name="T40">e</text:span><text:span text:style-name="T61">n</text:span><text:span text:style-name="T53">zi</text:span><text:span text:style-name="T40">a</text:span><text:span text:style-name="T53">li</text:span><text:span text:style-name="T216"> </text:span><text:span text:style-name="T40">e</text:span><text:span text:style-name="T53">d</text:span><text:span text:style-name="T118"> </text:span><text:span text:style-name="T40">a</text:span><text:span text:style-name="T53">ssi</text:span><text:span text:style-name="T78">c</text:span><text:span text:style-name="T61">u</text:span><text:span text:style-name="T53">r</text:span><text:span text:style-name="T40">at</text:span><text:span text:style-name="T53">i</text:span><text:span text:style-name="T61">v</text:span><text:span text:style-name="T85">e</text:span><text:span text:style-name="T53">:</text:span></text:p>
      <text:p text:style-name="P48"><text:span text:style-name="T276">(Re</text:span><text:span text:style-name="T272">gis</text:span><text:span text:style-name="T276">t</text:span><text:span text:style-name="T272">ro</text:span><text:span text:style-name="T292"> </text:span><text:span text:style-name="T272">pro</text:span><text:span text:style-name="T276">fe</text:span><text:span text:style-name="T272">ssi</text:span><text:span text:style-name="T280">o</text:span><text:span text:style-name="T284">n</text:span><text:span text:style-name="T276">a</text:span><text:span text:style-name="T272">le</text:span><text:span text:style-name="T293"> </text:span><text:span text:style-name="T276">e</text:span><text:span text:style-name="T272">q</text:span><text:span text:style-name="T280">ui</text:span><text:span text:style-name="T272">v</text:span><text:span text:style-name="T276">a</text:span><text:span text:style-name="T272">l</text:span><text:span text:style-name="T276">e</text:span><text:span text:style-name="T284">n</text:span><text:span text:style-name="T276">t</text:span><text:span text:style-name="T272">e</text:span><text:span text:style-name="T294"> </text:span><text:span text:style-name="T272">p</text:span><text:span text:style-name="T276">e</text:span><text:span text:style-name="T272">r</text:span><text:span text:style-name="T291"> </text:span><text:span text:style-name="T272">le</text:span><text:span text:style-name="T295"> </text:span><text:span text:style-name="T272">i</text:span><text:span text:style-name="T276">m</text:span><text:span text:style-name="T286">p</text:span><text:span text:style-name="T272">r</text:span><text:span text:style-name="T276">e</text:span><text:span text:style-name="T272">se</text:span><text:span text:style-name="T296"> </text:span><text:span text:style-name="T272">s</text:span><text:span text:style-name="T286">t</text:span><text:span text:style-name="T272">r</text:span><text:span text:style-name="T276">a</text:span><text:span text:style-name="T280">n</text:span><text:span text:style-name="T272">i</text:span><text:span text:style-name="T276">e</text:span><text:span text:style-name="T272">r</text:span><text:span text:style-name="T276">e</text:span><text:span text:style-name="T272">)</text:span></text:p>
      <text:p text:style-name="P9"/>
      <text:p text:style-name="P49"><text:span text:style-name="T43">I</text:span><text:span text:style-name="T63">N</text:span><text:span text:style-name="T56">AIL</text:span><text:span text:style-name="T53"> </text:span><text:span text:style-name="T74"><text:s/></text:span><text:span text:style-name="T53">di </text:span><text:span text:style-name="T57"><text:s text:c="47"/></text:span><text:span text:style-name="T126"><text:s/></text:span><text:span text:style-name="T53">Cod</text:span><text:span text:style-name="T40">i</text:span><text:span text:style-name="T61">c</text:span><text:span text:style-name="T53">e</text:span><text:span text:style-name="T179"> </text:span><text:span text:style-name="T61">D</text:span><text:span text:style-name="T69">i</text:span><text:span text:style-name="T40">t</text:span><text:span text:style-name="T85">t</text:span><text:span text:style-name="T53">a</text:span><text:span text:style-name="T78"> </text:span><text:span text:style-name="T57"><text:s/>_______________</text:span><text:span text:style-name="T53"> </text:span><text:span text:style-name="T56">I</text:span><text:span text:style-name="T87">N</text:span><text:span text:style-name="T80">P</text:span><text:span text:style-name="T56">S</text:span><text:span text:style-name="T53"> </text:span><text:span text:style-name="T40">d</text:span><text:span text:style-name="T53">i</text:span><text:span text:style-name="T104"> </text:span><text:span text:style-name="T57"><text:s text:c="48"/></text:span><text:span text:style-name="T145"><text:s/></text:span><text:span text:style-name="T69">M</text:span><text:span text:style-name="T78">a</text:span><text:span text:style-name="T69">t</text:span><text:span text:style-name="T53">r</text:span><text:span text:style-name="T40">i</text:span><text:span text:style-name="T69">c</text:span><text:span text:style-name="T53">o</text:span><text:span text:style-name="T40">l</text:span><text:span text:style-name="T53">a</text:span><text:span text:style-name="T78"> </text:span><text:span text:style-name="T57"><text:s/></text:span><text:span text:style-name="T276">______________________________________</text:span></text:p>
      <text:p text:style-name="P49"><text:span text:style-name="T277">C</text:span><text:span text:style-name="T280">AS</text:span><text:span text:style-name="T272">SA</text:span><text:span text:style-name="T297"> </text:span><text:span text:style-name="T273"><text:s text:c="46"/></text:span><text:span text:style-name="T298"><text:s/></text:span><text:span text:style-name="T286"><text:s/></text:span><text:span text:style-name="T276">d</text:span><text:span text:style-name="T272">i</text:span><text:span text:style-name="T297"> </text:span><text:span text:style-name="T273"><text:s text:c="43"/></text:span><text:span text:style-name="T299"><text:s/></text:span><text:span text:style-name="T300"><text:s/></text:span><text:span text:style-name="T286">C</text:span><text:span text:style-name="T272">o</text:span><text:span text:style-name="T276">d</text:span><text:span text:style-name="T297">i</text:span><text:span text:style-name="T280">c</text:span><text:span text:style-name="T272">e</text:span><text:span text:style-name="T297"> </text:span><text:span text:style-name="T276">Di</text:span><text:span text:style-name="T280">tt</text:span><text:span text:style-name="T297">a</text:span><text:span text:style-name="T273">________________</text:span></text:p>
      <text:p text:style-name="P52"/>
      <text:p text:style-name="P51"><text:span text:style-name="T55">3)</text:span><text:span text:style-name="T101"> </text:span><text:span text:style-name="T53">p</text:span><text:span text:style-name="T40">e</text:span><text:span text:style-name="T53">r</text:span><text:span text:style-name="T92"> </text:span><text:span text:style-name="T53">il</text:span><text:span text:style-name="T61"> </text:span><text:span text:style-name="T53">sogg</text:span><text:span text:style-name="T85">e</text:span><text:span text:style-name="T53">t</text:span><text:span text:style-name="T40">t</text:span><text:span text:style-name="T53">o</text:span><text:span text:style-name="T144"> </text:span><text:span text:style-name="T40">a</text:span><text:span text:style-name="T61">u</text:span><text:span text:style-name="T53">sili</text:span><text:span text:style-name="T85">a</text:span><text:span text:style-name="T53">r</text:span><text:span text:style-name="T69">i</text:span><text:span text:style-name="T53">o</text:span><text:span text:style-name="T209"> </text:span><text:span text:style-name="T53">e suoi</text:span><text:span text:style-name="T112"> </text:span><text:span text:style-name="T53">l</text:span><text:span text:style-name="T40">e</text:span><text:span text:style-name="T53">g</text:span><text:span text:style-name="T40">a</text:span><text:span text:style-name="T53">li</text:span><text:span text:style-name="T130"> </text:span><text:span text:style-name="T53">r</text:span><text:span text:style-name="T40">a</text:span><text:span text:style-name="T53">pp</text:span><text:span text:style-name="T85">r</text:span><text:span text:style-name="T40">e</text:span><text:span text:style-name="T53">s</text:span><text:span text:style-name="T40">e</text:span><text:span text:style-name="T61">n</text:span><text:span text:style-name="T85">t</text:span><text:span text:style-name="T40">a</text:span><text:span text:style-name="T61">n</text:span><text:span text:style-name="T40">t</text:span><text:span text:style-name="T53">i</text:span><text:span text:style-name="T217"> </text:span><text:span text:style-name="T53">non</text:span><text:span text:style-name="T108"> </text:span><text:span text:style-name="T69">s</text:span><text:span text:style-name="T61">u</text:span><text:span text:style-name="T53">ss</text:span><text:span text:style-name="T82">i</text:span><text:span text:style-name="T53">sto</text:span><text:span text:style-name="T61">n</text:span><text:span text:style-name="T53">o</text:span><text:span text:style-name="T205"> </text:span><text:span text:style-name="T53">i</text:span><text:span text:style-name="T85"> </text:span><text:span text:style-name="T53">di</text:span><text:span text:style-name="T61">v</text:span><text:span text:style-name="T53">i</text:span><text:span text:style-name="T40">e</text:span><text:span text:style-name="T53">ti</text:span><text:span text:style-name="T130"> </text:span><text:span text:style-name="T53">e le</text:span><text:span text:style-name="T69"> </text:span><text:span text:style-name="T61">c</text:span><text:span text:style-name="T40">a</text:span><text:span text:style-name="T61">u</text:span><text:span text:style-name="T53">se</text:span><text:span text:style-name="T112"> </text:span><text:span text:style-name="T53">d</text:span><text:span text:style-name="T40">’e</text:span><text:span text:style-name="T53">s</text:span><text:span text:style-name="T61">c</text:span><text:span text:style-name="T53">l</text:span><text:span text:style-name="T69">u</text:span><text:span text:style-name="T53">s</text:span><text:span text:style-name="T69">i</text:span><text:span text:style-name="T53">o</text:span><text:span text:style-name="T61">n</text:span><text:span text:style-name="T53">e</text:span><text:span text:style-name="T147"> <text:s/></text:span><text:span text:style-name="T53">di <text:s/></text:span><text:span text:style-name="T61">cu</text:span><text:span text:style-name="T53">i </text:span><text:span text:style-name="T69">a</text:span><text:span text:style-name="T53">ll</text:span><text:span text:style-name="T40">'a</text:span><text:span text:style-name="T53">r</text:span><text:span text:style-name="T40">t</text:span><text:span text:style-name="T53">.</text:span><text:span text:style-name="T130"> </text:span><text:span text:style-name="T53">80</text:span><text:span text:style-name="T92"> </text:span><text:span text:style-name="T53">d</text:span><text:span text:style-name="T40">e</text:span><text:span text:style-name="T53">l</text:span><text:span text:style-name="T92"> </text:span><text:span text:style-name="T61">D</text:span><text:span text:style-name="T69">. </text:span><text:span text:style-name="T61">L</text:span><text:span text:style-name="T69">g</text:span><text:span text:style-name="T53">s.</text:span><text:span text:style-name="T212"> </text:span><text:span text:style-name="T61">18</text:span><text:span text:style-name="T69">.04</text:span><text:span text:style-name="T82">.</text:span><text:span text:style-name="T61">2</text:span><text:span text:style-name="T53">01</text:span><text:span text:style-name="T61">6</text:span><text:span text:style-name="T53">,</text:span><text:span text:style-name="T214"> </text:span><text:span text:style-name="T61">n</text:span><text:span text:style-name="T53">.</text:span><text:span text:style-name="T92"> 50</text:span><text:span text:style-name="T53">;</text:span></text:p>
      <text:p text:style-name="P42"/>
      <text:p text:style-name="P53"><text:span text:style-name="T55">4)</text:span><text:span text:style-name="T164"> </text:span><text:span text:style-name="T53">il</text:span><text:span text:style-name="T161"> </text:span><text:span text:style-name="T53">so</text:span><text:span text:style-name="T69">g</text:span><text:span text:style-name="T53">g</text:span><text:span text:style-name="T40">et</text:span><text:span text:style-name="T85">t</text:span><text:span text:style-name="T53">o</text:span><text:span text:style-name="T78"> </text:span><text:span text:style-name="T40">a</text:span><text:span text:style-name="T69">u</text:span><text:span text:style-name="T53">sili</text:span><text:span text:style-name="T40">a</text:span><text:span text:style-name="T53">rio</text:span><text:span text:style-name="T133"> </text:span><text:span text:style-name="T40">a</text:span><text:span text:style-name="T78">c</text:span><text:span text:style-name="T61">c</text:span><text:span text:style-name="T40">ett</text:span><text:span text:style-name="T53">a</text:span><text:span text:style-name="T193"> </text:span><text:span text:style-name="T53">i</text:span><text:span text:style-name="T61">n</text:span><text:span text:style-name="T40">te</text:span><text:span text:style-name="T53">gr</text:span><text:span text:style-name="T40">a</text:span><text:span text:style-name="T85">l</text:span><text:span text:style-name="T40">me</text:span><text:span text:style-name="T61">n</text:span><text:span text:style-name="T40">t</text:span><text:span text:style-name="T53">e</text:span><text:span text:style-name="T118"> </text:span><text:span text:style-name="T53">e</text:span><text:span text:style-name="T168"> </text:span><text:span text:style-name="T69">s</text:span><text:span text:style-name="T40">e</text:span><text:span text:style-name="T61">n</text:span><text:span text:style-name="T82">z</text:span><text:span text:style-name="T53">a</text:span><text:span text:style-name="T218"> </text:span><text:span text:style-name="T53">ris</text:span><text:span text:style-name="T40">e</text:span><text:span text:style-name="T53">r</text:span><text:span text:style-name="T61">v</text:span><text:span text:style-name="T53">a</text:span><text:span text:style-name="T193"> </text:span><text:span text:style-name="T40">a</text:span><text:span text:style-name="T53">l</text:span><text:span text:style-name="T61">c</text:span><text:span text:style-name="T69">u</text:span><text:span text:style-name="T61">n</text:span><text:span text:style-name="T53">a</text:span><text:span text:style-name="T193"> </text:span><text:span text:style-name="T53">le</text:span><text:span text:style-name="T161"> </text:span><text:span text:style-name="T61">c</text:span><text:span text:style-name="T69">o</text:span><text:span text:style-name="T61">n</text:span><text:span text:style-name="T53">di</text:span><text:span text:style-name="T40">z</text:span><text:span text:style-name="T69">io</text:span><text:span text:style-name="T53">ni</text:span><text:span text:style-name="T85"> </text:span><text:span text:style-name="T53">e</text:span><text:span text:style-name="T168"> </text:span><text:span text:style-name="T53">pr</text:span><text:span text:style-name="T40">e</text:span><text:span text:style-name="T69">s</text:span><text:span text:style-name="T61">c</text:span><text:span text:style-name="T53">rizio</text:span><text:span text:style-name="T61">n</text:span><text:span text:style-name="T53">i</text:span><text:span text:style-name="T82"> </text:span><text:span text:style-name="T61">c</text:span><text:span text:style-name="T69">o</text:span><text:span text:style-name="T61">n</text:span><text:span text:style-name="T40">te</text:span><text:span text:style-name="T61">n</text:span><text:span text:style-name="T69">u</text:span><text:span text:style-name="T85">t</text:span><text:span text:style-name="T53">e n</text:span><text:span text:style-name="T40">e</text:span><text:span text:style-name="T53">l</text:span><text:span text:style-name="T92"> </text:span><text:span text:style-name="T53">B</text:span><text:span text:style-name="T40">a</text:span><text:span text:style-name="T61">n</text:span><text:span text:style-name="T53">do</text:span><text:span text:style-name="T209"> </text:span><text:span text:style-name="T53">di</text:span><text:span text:style-name="T40"> </text:span><text:span text:style-name="T61">G</text:span><text:span text:style-name="T40">a</text:span><text:span text:style-name="T53">ra </text:span><text:span text:style-name="T54">(Lettra di invito)</text:span><text:span text:style-name="T40"> e nel Capitolato </text:span><text:span text:style-name="T41">speciale d'appalto</text:span><text:span text:style-name="T53">;</text:span></text:p>
      <text:p text:style-name="P31"/>
      <text:p text:style-name="P64"><text:span text:style-name="T42">5</text:span><text:span text:style-name="T256">) <text:s text:c="2"/></text:span><text:span text:style-name="T257"><text:s/></text:span><text:span text:style-name="T3">- </text:span><text:span text:style-name="T6">ch</text:span><text:span text:style-name="T3">e</text:span><text:span text:style-name="T20"> </text:span><text:span text:style-name="T3">il</text:span><text:span text:style-name="T21"> </text:span><text:span text:style-name="T3">sogg</text:span><text:span text:style-name="T22">e</text:span><text:span text:style-name="T3">t</text:span><text:span text:style-name="T15">t</text:span><text:span text:style-name="T3">o</text:span><text:span text:style-name="T23"> </text:span><text:span text:style-name="T9">a</text:span><text:span text:style-name="T6">u</text:span><text:span text:style-name="T3">sili</text:span><text:span text:style-name="T9">a</text:span><text:span text:style-name="T3">r</text:span><text:span text:style-name="T15">i</text:span><text:span text:style-name="T3">o</text:span><text:span text:style-name="T17"> n</text:span><text:span text:style-name="T3">on</text:span><text:span text:style-name="T24"> </text:span><text:span text:style-name="T3">è</text:span><text:span text:style-name="T25"> </text:span><text:span text:style-name="T9">a</text:span><text:span text:style-name="T3">ssog</text:span><text:span text:style-name="T9">ge</text:span><text:span text:style-name="T22">t</text:span><text:span text:style-name="T3">t</text:span><text:span text:style-name="T15">a</text:span><text:span text:style-name="T3">bile</text:span><text:span text:style-name="T12"> </text:span><text:span text:style-name="T9">a</text:span><text:span text:style-name="T3">gli</text:span><text:span text:style-name="T20"> </text:span><text:span text:style-name="T3">obbli</text:span><text:span text:style-name="T9">g</text:span><text:span text:style-name="T6">h</text:span><text:span text:style-name="T3">i</text:span><text:span text:style-name="T26"> </text:span><text:span text:style-name="T3">di</text:span><text:span text:style-name="T20"> </text:span><text:span text:style-name="T9">a</text:span><text:span text:style-name="T3">ss</text:span><text:span text:style-name="T6">un</text:span><text:span text:style-name="T3">zi</text:span><text:span text:style-name="T15">o</text:span><text:span text:style-name="T6">n</text:span><text:span text:style-name="T3">i</text:span><text:span text:style-name="T22"> </text:span><text:span text:style-name="T15">o</text:span><text:span text:style-name="T3">bbli</text:span><text:span text:style-name="T9">g</text:span><text:span text:style-name="T23">a</text:span><text:span text:style-name="T9">t</text:span><text:span text:style-name="T3">orie</text:span><text:span text:style-name="T22"> </text:span><text:span text:style-name="T3">di</text:span><text:span text:style-name="T20"> </text:span><text:span text:style-name="T6">cu</text:span><text:span text:style-name="T3">i </text:span><text:span text:style-name="T9">a</text:span><text:span text:style-name="T3">lla</text:span><text:span text:style-name="T19"> </text:span><text:span text:style-name="T6">L</text:span><text:span text:style-name="T9">e</text:span><text:span text:style-name="T3">gge</text:span><text:span text:style-name="T27"> </text:span><text:span text:style-name="T6">1</text:span><text:span text:style-name="T3">2</text:span><text:span text:style-name="T15">.</text:span><text:span text:style-name="T6">03</text:span><text:span text:style-name="T15">.</text:span><text:span text:style-name="T6">1</text:span><text:span text:style-name="T15">999</text:span><text:span text:style-name="T3">,</text:span><text:span text:style-name="T28"> </text:span><text:span text:style-name="T3">n. </text:span><text:span text:style-name="T17">6</text:span><text:span text:style-name="T6">8;</text:span></text:p>
      <text:p text:style-name="P54"><text:span text:style-name="T301">o</text:span><text:span text:style-name="T302">v</text:span><text:span text:style-name="T303">v</text:span><text:span text:style-name="T304">e</text:span><text:span text:style-name="T302">ro</text:span></text:p>
      <text:p text:style-name="P55"><text:span text:style-name="T3">- </text:span><text:span text:style-name="T6">ch</text:span><text:span text:style-name="T3">e</text:span><text:span text:style-name="T29"> </text:span><text:span text:style-name="T3">il</text:span><text:span text:style-name="T21"> </text:span><text:span text:style-name="T3">sogg</text:span><text:span text:style-name="T9">ett</text:span><text:span text:style-name="T3">o</text:span><text:span text:style-name="T17"> </text:span><text:span text:style-name="T9">a</text:span><text:span text:style-name="T6">u</text:span><text:span text:style-name="T3">sili</text:span><text:span text:style-name="T22">a</text:span><text:span text:style-name="T3">rio</text:span><text:span text:style-name="T17"> </text:span><text:span text:style-name="T3">è</text:span><text:span text:style-name="T30"> </text:span><text:span text:style-name="T3">in</text:span><text:span text:style-name="T29"> </text:span><text:span text:style-name="T3">r</text:span><text:span text:style-name="T9">e</text:span><text:span text:style-name="T3">gola</text:span><text:span text:style-name="T31"> </text:span><text:span text:style-name="T6">c</text:span><text:span text:style-name="T32">o</text:span><text:span text:style-name="T3">n</text:span><text:span text:style-name="T26"> </text:span><text:span text:style-name="T3">gli</text:span><text:span text:style-name="T21"> </text:span><text:span text:style-name="T3">obbl</text:span><text:span text:style-name="T9">i</text:span><text:span text:style-name="T22">g</text:span><text:span text:style-name="T6">h</text:span><text:span text:style-name="T3">i</text:span><text:span text:style-name="T32"> d</text:span><text:span text:style-name="T9">e</text:span><text:span text:style-name="T3">lle</text:span><text:span text:style-name="T33"> </text:span><text:span text:style-name="T9">a</text:span><text:span text:style-name="T3">ss</text:span><text:span text:style-name="T6">un</text:span><text:span text:style-name="T3">z</text:span><text:span text:style-name="T32">i</text:span><text:span text:style-name="T3">o</text:span><text:span text:style-name="T6">n</text:span><text:span text:style-name="T3">i</text:span><text:span text:style-name="T9"> </text:span><text:span text:style-name="T3">obbli</text:span><text:span text:style-name="T22">g</text:span><text:span text:style-name="T9">at</text:span><text:span text:style-name="T3">orie</text:span><text:span text:style-name="T22"> </text:span><text:span text:style-name="T3">di</text:span><text:span text:style-name="T34"> </text:span><text:span text:style-name="T15">c</text:span><text:span text:style-name="T6">u</text:span><text:span text:style-name="T3">i</text:span><text:span text:style-name="T34"> </text:span><text:span text:style-name="T9">a</text:span><text:span text:style-name="T3">lla </text:span><text:span text:style-name="T6">L</text:span><text:span text:style-name="T9">e</text:span><text:span text:style-name="T3">gge</text:span><text:span text:style-name="T27"> </text:span><text:span text:style-name="T6">1</text:span><text:span text:style-name="T15">2</text:span><text:span text:style-name="T3">.</text:span><text:span text:style-name="T15">03</text:span><text:span text:style-name="T3">.</text:span><text:span text:style-name="T15">1</text:span><text:span text:style-name="T6">9</text:span><text:span text:style-name="T15">99</text:span><text:span text:style-name="T3">,</text:span><text:span text:style-name="T35"> </text:span><text:span text:style-name="T6">n</text:span><text:span text:style-name="T3">.</text:span><text:span text:style-name="T36"> </text:span><text:span text:style-name="T15">6</text:span><text:span text:style-name="T6">8;</text:span></text:p>
      <text:p text:style-name="P50"/>
      <text:p text:style-name="P2"/>
      <text:p text:style-name="P56">6) (nel caso di impresa italiana) che il soggetto ausiliario non si avvale di piani individuali d’emersione del lavoro, ai sensi dell’art. 1-bis della Legge 18.10.2001, n. 383, s.m.i., / ovvero, in caso positivo, che il periodo di emersione si è concluso;</text:p>
      <text:p text:style-name="P43"><text:soft-page-break/></text:p>
      <text:p text:style-name="P56">7) (nel caso di impresa italiana) il soggetto ausiliario e suoi rappresentanti non è pendente alcun procedimento per l’applicazione di una delle misure di prevenzione di cui all’art. 6 del decreto legislativo n. 159 del 2011, o di una delle cause ostative previste dall’art. 67 del decreto legislativo n. 159 del 2011 e s.m.i. (antimafia);</text:p>
      <text:p text:style-name="P57"/>
      <text:p text:style-name="P58">8) (nel caso di società cooperativa italiana) che il soggetto ausiliario è iscritto nel Registro Prefettizio delle Cooperative ed è in regola per partecipare ai pubblici appalti;</text:p>
      <text:p text:style-name="P25"/>
      <text:p text:style-name="P59">9) che il soggetto ausiliario è in regola con gli obblighi di sicurezza previsti dalla vigente normativa.</text:p>
      <text:p text:style-name="P19"/>
      <text:p text:style-name="P60"><text:span text:style-name="T53">Di</text:span><text:span text:style-name="T61">c</text:span><text:span text:style-name="T69">h</text:span><text:span text:style-name="T53">i</text:span><text:span text:style-name="T40">a</text:span><text:span text:style-name="T53">ro</text:span><text:span text:style-name="T92"> </text:span><text:span text:style-name="T53">di</text:span><text:span text:style-name="T138"> </text:span><text:span text:style-name="T40">e</text:span><text:span text:style-name="T53">s</text:span><text:span text:style-name="T69">s</text:span><text:span text:style-name="T40">e</text:span><text:span text:style-name="T53">re</text:span><text:span text:style-name="T61"> </text:span><text:span text:style-name="T53">i</text:span><text:span text:style-name="T69">n</text:span><text:span text:style-name="T61">f</text:span><text:span text:style-name="T53">or</text:span><text:span text:style-name="T40">m</text:span><text:span text:style-name="T85">a</text:span><text:span text:style-name="T82">t</text:span><text:span text:style-name="T53">o</text:span><text:span text:style-name="T92"> </text:span><text:span text:style-name="T61">ch</text:span><text:span text:style-name="T53">e</text:span><text:span text:style-name="T82"> </text:span><text:span text:style-name="T53">i</text:span><text:span text:style-name="T166"> </text:span><text:span text:style-name="T40">dat</text:span><text:span text:style-name="T53">i</text:span><text:span text:style-name="T78"> </text:span><text:span text:style-name="T53">p</text:span><text:span text:style-name="T40">e</text:span><text:span text:style-name="T53">rs</text:span><text:span text:style-name="T69">o</text:span><text:span text:style-name="T61">n</text:span><text:span text:style-name="T40">a</text:span><text:span text:style-name="T53">li</text:span><text:span text:style-name="T92"> </text:span><text:span text:style-name="T53">r</text:span><text:span text:style-name="T85">a</text:span><text:span text:style-name="T61">c</text:span><text:span text:style-name="T69">c</text:span><text:span text:style-name="T53">o</text:span><text:span text:style-name="T82">l</text:span><text:span text:style-name="T40">t</text:span><text:span text:style-name="T53">i</text:span><text:span text:style-name="T61"> </text:span><text:span text:style-name="T53">s</text:span><text:span text:style-name="T40">a</text:span><text:span text:style-name="T53">r</text:span><text:span text:style-name="T40">a</text:span><text:span text:style-name="T61">nn</text:span><text:span text:style-name="T53">o</text:span><text:span text:style-name="T92"> </text:span><text:span text:style-name="T40">t</text:span><text:span text:style-name="T85">r</text:span><text:span text:style-name="T40">a</text:span><text:span text:style-name="T53">tt</text:span><text:span text:style-name="T85">a</text:span><text:span text:style-name="T69">t</text:span><text:span text:style-name="T53">i,</text:span><text:span text:style-name="T92"> </text:span><text:span text:style-name="T40">a</text:span><text:span text:style-name="T61">nch</text:span><text:span text:style-name="T53">e</text:span><text:span text:style-name="T85"> </text:span><text:span text:style-name="T69">c</text:span><text:span text:style-name="T85">o</text:span><text:span text:style-name="T53">n</text:span><text:span text:style-name="T40"> </text:span><text:span text:style-name="T69">s</text:span><text:span text:style-name="T40">t</text:span><text:span text:style-name="T53">ru</text:span><text:span text:style-name="T40">me</text:span><text:span text:style-name="T69">n</text:span><text:span text:style-name="T40">t</text:span><text:span text:style-name="T53">i</text:span><text:span text:style-name="T108"> </text:span><text:span text:style-name="T69">i</text:span><text:span text:style-name="T61">n</text:span><text:span text:style-name="T69">f</text:span><text:span text:style-name="T53">orm</text:span><text:span text:style-name="T85">a</text:span><text:span text:style-name="T40">t</text:span><text:span text:style-name="T53">i</text:span><text:span text:style-name="T61">c</text:span><text:span text:style-name="T53">i,</text:span><text:span text:style-name="T179"> </text:span><text:span text:style-name="T69">n</text:span><text:span text:style-name="T40">e</text:span><text:span text:style-name="T53">l ris</text:span><text:span text:style-name="T40">pet</text:span><text:span text:style-name="T53">to</text:span><text:span text:style-name="T136"> </text:span><text:span text:style-name="T53">d</text:span><text:span text:style-name="T40">e</text:span><text:span text:style-name="T53">lla</text:span><text:span text:style-name="T195"> </text:span><text:span text:style-name="T53">dis</text:span><text:span text:style-name="T61">c</text:span><text:span text:style-name="T53">ip</text:span><text:span text:style-name="T85">l</text:span><text:span text:style-name="T53">i</text:span><text:span text:style-name="T61">n</text:span><text:span text:style-name="T53">a</text:span><text:span text:style-name="T193"> </text:span><text:span text:style-name="T53">d</text:span><text:span text:style-name="T40">ettat</text:span><text:span text:style-name="T53">a</text:span><text:span text:style-name="T218"> </text:span><text:span text:style-name="T53">d</text:span><text:span text:style-name="T40">a</text:span><text:span text:style-name="T53">l</text:span><text:span text:style-name="T201"> </text:span><text:span text:style-name="T61">D</text:span><text:span text:style-name="T53">.</text:span><text:span text:style-name="T61">L</text:span><text:span text:style-name="T69">g</text:span><text:span text:style-name="T53">s.</text:span><text:span text:style-name="T193"> </text:span><text:span text:style-name="T69">3</text:span><text:span text:style-name="T61">0</text:span><text:span text:style-name="T69">.0</text:span><text:span text:style-name="T61">6</text:span><text:span text:style-name="T69">.</text:span><text:span text:style-name="T53">2</text:span><text:span text:style-name="T78">00</text:span><text:span text:style-name="T61">3</text:span><text:span text:style-name="T53">, </text:span><text:span text:style-name="T61">n</text:span><text:span text:style-name="T53">.</text:span><text:span text:style-name="T168"> </text:span><text:span text:style-name="T69">1</text:span><text:span text:style-name="T61">9</text:span><text:span text:style-name="T53">6</text:span><text:span text:style-name="T201"> </text:span><text:span text:style-name="T53">(</text:span><text:span text:style-name="T40">C</text:span><text:span text:style-name="T53">od</text:span><text:span text:style-name="T69">i</text:span><text:span text:style-name="T61">c</text:span><text:span text:style-name="T53">e</text:span><text:span text:style-name="T218"> </text:span><text:span text:style-name="T53">in</text:span><text:span text:style-name="T168"> </text:span><text:span text:style-name="T53">m</text:span><text:span text:style-name="T40">a</text:span><text:span text:style-name="T85">t</text:span><text:span text:style-name="T69">e</text:span><text:span text:style-name="T53">ria</text:span><text:span text:style-name="T218"> </text:span><text:span text:style-name="T53">di</text:span><text:span text:style-name="T152"> </text:span><text:span text:style-name="T53">pro</text:span><text:span text:style-name="T40">te</text:span><text:span text:style-name="T53">zio</text:span><text:span text:style-name="T61">n</text:span><text:span text:style-name="T53">e</text:span><text:span text:style-name="T133"> </text:span><text:span text:style-name="T53">d</text:span><text:span text:style-name="T40">e</text:span><text:span text:style-name="T53">i</text:span><text:span text:style-name="T161"> </text:span><text:span text:style-name="T85">d</text:span><text:span text:style-name="T40">a</text:span><text:span text:style-name="T61">t</text:span><text:span text:style-name="T53">i </text:span><text:span text:style-name="T40">pe</text:span><text:span text:style-name="T53">rso</text:span><text:span text:style-name="T61">n</text:span><text:span text:style-name="T40">a</text:span><text:span text:style-name="T53">li)</text:span><text:span text:style-name="T205"> </text:span><text:span text:style-name="T40">e</text:span><text:span text:style-name="T53">d</text:span><text:span text:style-name="T100"> </text:span><text:span text:style-name="T40">e</text:span><text:span text:style-name="T53">s</text:span><text:span text:style-name="T61">c</text:span><text:span text:style-name="T69">lu</text:span><text:span text:style-name="T53">si</text:span><text:span text:style-name="T61">v</text:span><text:span text:style-name="T40">a</text:span><text:span text:style-name="T85">m</text:span><text:span text:style-name="T40">e</text:span><text:span text:style-name="T61">n</text:span><text:span text:style-name="T82">t</text:span><text:span text:style-name="T53">e</text:span><text:span text:style-name="T219"> </text:span><text:span text:style-name="T61">n</text:span><text:span text:style-name="T40">e</text:span><text:span text:style-name="T53">ll</text:span><text:span text:style-name="T40">'am</text:span><text:span text:style-name="T53">bi</text:span><text:span text:style-name="T40">t</text:span><text:span text:style-name="T53">o</text:span><text:span text:style-name="T216"> </text:span><text:span text:style-name="T53">d</text:span><text:span text:style-name="T40">e</text:span><text:span text:style-name="T53">l</text:span><text:span text:style-name="T92"> </text:span><text:span text:style-name="T53">p</text:span><text:span text:style-name="T85">r</text:span><text:span text:style-name="T53">o</text:span><text:span text:style-name="T61">c</text:span><text:span text:style-name="T40">e</text:span><text:span text:style-name="T53">di</text:span><text:span text:style-name="T85">m</text:span><text:span text:style-name="T104">e</text:span><text:span text:style-name="T53">n</text:span><text:span text:style-name="T40">t</text:span><text:span text:style-name="T53">o</text:span><text:span text:style-name="T219"> </text:span><text:span text:style-name="T53">p</text:span><text:span text:style-name="T40">e</text:span><text:span text:style-name="T53">r</text:span><text:span text:style-name="T92"> </text:span><text:span text:style-name="T53">il</text:span><text:span text:style-name="T61"> </text:span><text:span text:style-name="T53">q</text:span><text:span text:style-name="T61">u</text:span><text:span text:style-name="T40">a</text:span><text:span text:style-name="T53">le</text:span><text:span text:style-name="T112"> </text:span><text:span text:style-name="T53">la</text:span><text:span text:style-name="T61"> </text:span><text:span text:style-name="T53">pr</text:span><text:span text:style-name="T40">e</text:span><text:span text:style-name="T53">s</text:span><text:span text:style-name="T40">e</text:span><text:span text:style-name="T61">n</text:span><text:span text:style-name="T40">t</text:span><text:span text:style-name="T53">e</text:span><text:span text:style-name="T112"> </text:span><text:span text:style-name="T53">di</text:span><text:span text:style-name="T61">ch</text:span><text:span text:style-name="T53">i</text:span><text:span text:style-name="T40">a</text:span><text:span text:style-name="T53">r</text:span><text:span text:style-name="T40">a</text:span><text:span text:style-name="T53">zio</text:span><text:span text:style-name="T61">n</text:span><text:span text:style-name="T53">e</text:span><text:span text:style-name="T174"> </text:span><text:span text:style-name="T61">v</text:span><text:span text:style-name="T53">i</text:span><text:span text:style-name="T40">e</text:span><text:span text:style-name="T61">n</text:span><text:span text:style-name="T53">e</text:span><text:span text:style-name="T112"> </text:span><text:span text:style-name="T53">r</text:span><text:span text:style-name="T40">e</text:span><text:span text:style-name="T69">s</text:span><text:span text:style-name="T40">a</text:span><text:span text:style-name="T53">.</text:span></text:p>
      <text:p text:style-name="P38"/>
      <text:p text:style-name="P2"/>
      <text:p text:style-name="P2"/>
      <text:p text:style-name="P2"/>
      <text:p text:style-name="P7">________________, lì______________</text:p>
      <text:p text:style-name="P18"/>
      <text:p text:style-name="P2"/>
      <text:p text:style-name="P2"/>
      <text:p text:style-name="P65"><text:span text:style-name="T52">tim</text:span><text:span text:style-name="T44">b</text:span><text:span text:style-name="T64">r</text:span><text:span text:style-name="T52">o</text:span><text:span text:style-name="T110"> </text:span><text:span text:style-name="T52">e fi</text:span><text:span text:style-name="T64">r</text:span><text:span text:style-name="T52">ma</text:span><text:span text:style-name="T94"> </text:span><text:span text:style-name="T52">le</text:span><text:span text:style-name="T44">g</text:span><text:span text:style-name="T68">g</text:span><text:span text:style-name="T52">i</text:span><text:span text:style-name="T44">b</text:span><text:span text:style-name="T52">ile im</text:span><text:span text:style-name="T44">p</text:span><text:span text:style-name="T64">r</text:span><text:span text:style-name="T52">e</text:span><text:span text:style-name="T64">s</text:span><text:span text:style-name="T52">a</text:span><text:span text:style-name="T113"> </text:span><text:span text:style-name="T44">au</text:span><text:span text:style-name="T64">s</text:span><text:span text:style-name="T52">ili</text:span><text:span text:style-name="T44">a</text:span><text:span text:style-name="T52">ria</text:span></text:p>
      <text:p text:style-name="P66"/>
      <text:p text:style-name="P67"><text:s text:c="62"/>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61"><text:span text:style-name="T222">N</text:span><text:span text:style-name="T221">.B</text:span><text:span text:style-name="T222">. <text:s text:c="4"/></text:span><text:span text:style-name="T224">A</text:span><text:span text:style-name="T225">ll</text:span><text:span text:style-name="T222">a</text:span><text:span text:style-name="T226"> </text:span><text:span text:style-name="T221">p</text:span><text:span text:style-name="T225">r</text:span><text:span text:style-name="T227">e</text:span><text:span text:style-name="T226">s</text:span><text:span text:style-name="T227">e</text:span><text:span text:style-name="T221">nt</text:span><text:span text:style-name="T222">e</text:span><text:span text:style-name="T225"> </text:span><text:span text:style-name="T221">di</text:span><text:span text:style-name="T228">c</text:span><text:span text:style-name="T225">h</text:span><text:span text:style-name="T221">ia</text:span><text:span text:style-name="T225">r</text:span><text:span text:style-name="T221">a</text:span><text:span text:style-name="T227">z</text:span><text:span text:style-name="T221">i</text:span><text:span text:style-name="T225">o</text:span><text:span text:style-name="T221">n</text:span><text:span text:style-name="T222">e</text:span><text:span text:style-name="T224"> </text:span><text:span text:style-name="T221">d</text:span><text:span text:style-name="T227">e</text:span><text:span text:style-name="T225">v</text:span><text:span text:style-name="T222">e</text:span><text:span text:style-name="T225"> </text:span><text:span text:style-name="T227">e</text:span><text:span text:style-name="T222">s</text:span><text:span text:style-name="T226">s</text:span><text:span text:style-name="T227">e</text:span><text:span text:style-name="T229">r</text:span><text:span text:style-name="T222">e</text:span><text:span text:style-name="T225"> </text:span><text:span text:style-name="T222">a</text:span><text:span text:style-name="T228">l</text:span><text:span text:style-name="T225">l</text:span><text:span text:style-name="T228">e</text:span><text:span text:style-name="T225">g</text:span><text:span text:style-name="T221">at</text:span><text:span text:style-name="T222">a</text:span><text:span text:style-name="T226"> </text:span><text:span text:style-name="T221">c</text:span><text:span text:style-name="T230">o</text:span><text:span text:style-name="T221">pi</text:span><text:span text:style-name="T222">a</text:span><text:span text:style-name="T221"> </text:span><text:span text:style-name="T225">fo</text:span><text:span text:style-name="T221">t</text:span><text:span text:style-name="T225">o</text:span><text:span text:style-name="T222">s</text:span><text:span text:style-name="T221">t</text:span><text:span text:style-name="T228">a</text:span><text:span text:style-name="T225">t</text:span><text:span text:style-name="T221">ic</text:span><text:span text:style-name="T222">a</text:span><text:span text:style-name="T224"> </text:span><text:span text:style-name="T225">d</text:span><text:span text:style-name="T222">i </text:span><text:span text:style-name="T225">u</text:span><text:span text:style-name="T222">n <text:s/></text:span><text:span text:style-name="T225">do</text:span><text:span text:style-name="T228">c</text:span><text:span text:style-name="T225">u</text:span><text:span text:style-name="T222">m</text:span><text:span text:style-name="T231">e</text:span><text:span text:style-name="T221">nt</text:span><text:span text:style-name="T222">o</text:span><text:span text:style-name="T224"> </text:span><text:span text:style-name="T221">d</text:span><text:span text:style-name="T222">i</text:span><text:span text:style-name="T225"> i</text:span><text:span text:style-name="T221">d</text:span><text:span text:style-name="T227">e</text:span><text:span text:style-name="T221">nt</text:span><text:span text:style-name="T225">i</text:span><text:span text:style-name="T221">t</text:span><text:span text:style-name="T222">à</text:span><text:span text:style-name="T225"> </text:span><text:span text:style-name="T228">i</text:span><text:span text:style-name="T222">n</text:span><text:span text:style-name="T226"> </text:span><text:span text:style-name="T221">c</text:span><text:span text:style-name="T225">or</text:span><text:span text:style-name="T222">so</text:span><text:span text:style-name="T224"> </text:span><text:span text:style-name="T225">d</text:span><text:span text:style-name="T222">i</text:span><text:span text:style-name="T226"> </text:span><text:span text:style-name="T225">v</text:span><text:span text:style-name="T221">a</text:span><text:span text:style-name="T228">l</text:span><text:span text:style-name="T225">i</text:span><text:span text:style-name="T221">d</text:span><text:span text:style-name="T225">i</text:span><text:span text:style-name="T221">t</text:span><text:span text:style-name="T222">à</text:span><text:span text:style-name="T225"> d</text:span><text:span text:style-name="T227">e</text:span><text:span text:style-name="T222">l</text:span><text:span text:style-name="T225"> </text:span><text:span text:style-name="T222">s</text:span><text:span text:style-name="T225">og</text:span><text:span text:style-name="T221">g</text:span><text:span text:style-name="T227">e</text:span><text:span text:style-name="T221">tt</text:span><text:span text:style-name="T222">o </text:span><text:span text:style-name="T225">f</text:span><text:span text:style-name="T221">i</text:span><text:span text:style-name="T225">r</text:span><text:span text:style-name="T222">m</text:span><text:span text:style-name="T221">ata</text:span><text:span text:style-name="T225">r</text:span><text:span text:style-name="T221">i</text:span><text:span text:style-name="T225">o</text:span><text:span text:style-name="T222">. </text:span></text:p>
      <text:p text:style-name="P61"><text:span text:style-name="T225">N</text:span><text:span text:style-name="T221">.</text:span><text:span text:style-name="T222">B <text:s text:c="4"/></text:span><text:span text:style-name="T225">Q</text:span><text:span text:style-name="T221">ua</text:span><text:span text:style-name="T225">lor</text:span><text:span text:style-name="T222">a</text:span><text:span text:style-name="T232"> </text:span><text:span text:style-name="T225">l</text:span><text:span text:style-name="T222">a</text:span><text:span text:style-name="T232"> </text:span><text:span text:style-name="T221">d</text:span><text:span text:style-name="T225">o</text:span><text:span text:style-name="T221">cu</text:span><text:span text:style-name="T222">m</text:span><text:span text:style-name="T233">e</text:span><text:span text:style-name="T221">nta</text:span><text:span text:style-name="T227">z</text:span><text:span text:style-name="T221">i</text:span><text:span text:style-name="T230">o</text:span><text:span text:style-name="T221">n</text:span><text:span text:style-name="T222">e</text:span><text:span text:style-name="T234"> </text:span><text:span text:style-name="T225">v</text:span><text:span text:style-name="T227">e</text:span><text:span text:style-name="T221">n</text:span><text:span text:style-name="T225">g</text:span><text:span text:style-name="T222">a</text:span><text:span text:style-name="T235"> </text:span><text:span text:style-name="T222">s</text:span><text:span text:style-name="T225">o</text:span><text:span text:style-name="T228">t</text:span><text:span text:style-name="T221">t</text:span><text:span text:style-name="T225">o</text:span><text:span text:style-name="T222">s</text:span><text:span text:style-name="T221">c</text:span><text:span text:style-name="T225">r</text:span><text:span text:style-name="T221">it</text:span><text:span text:style-name="T228">t</text:span><text:span text:style-name="T222">a </text:span><text:span text:style-name="T236"><text:s/></text:span><text:span text:style-name="T221">da</text:span><text:span text:style-name="T222">l</text:span><text:span text:style-name="T237"> </text:span><text:span text:style-name="T227">“</text:span><text:span text:style-name="T221">p</text:span><text:span text:style-name="T225">ro</text:span><text:span text:style-name="T221">cu</text:span><text:span text:style-name="T224">r</text:span><text:span text:style-name="T228">a</text:span><text:span text:style-name="T221">t</text:span><text:span text:style-name="T225">or</text:span><text:span text:style-name="T227">e</text:span><text:span text:style-name="T221">/i</text:span><text:span text:style-name="T222">”</text:span><text:span text:style-name="T232"> </text:span><text:span text:style-name="T221">d</text:span><text:span text:style-name="T227">e</text:span><text:span text:style-name="T228">l</text:span><text:span text:style-name="T225">l</text:span><text:span text:style-name="T222">a</text:span><text:span text:style-name="T235"> </text:span><text:span text:style-name="T222">s</text:span><text:span text:style-name="T225">o</text:span><text:span text:style-name="T228">c</text:span><text:span text:style-name="T221">i</text:span><text:span text:style-name="T227">e</text:span><text:span text:style-name="T221">t</text:span><text:span text:style-name="T222">à,</text:span><text:span text:style-name="T235"> </text:span><text:span text:style-name="T221">d</text:span><text:span text:style-name="T225">ov</text:span><text:span text:style-name="T224">r</text:span><text:span text:style-name="T222">à</text:span><text:span text:style-name="T235"> </text:span><text:span text:style-name="T227">e</text:span><text:span text:style-name="T222">ss</text:span><text:span text:style-name="T227">e</text:span><text:span text:style-name="T225">r</text:span><text:span text:style-name="T222">e</text:span><text:span text:style-name="T234"> </text:span><text:span text:style-name="T223">a</text:span><text:span text:style-name="T225">ll</text:span><text:span text:style-name="T227">e</text:span><text:span text:style-name="T225">g</text:span><text:span text:style-name="T221">at</text:span><text:span text:style-name="T222">a</text:span><text:span text:style-name="T238"> </text:span><text:span text:style-name="T221">c</text:span><text:span text:style-name="T225">o</text:span><text:span text:style-name="T221">p</text:span><text:span text:style-name="T225">i</text:span><text:span text:style-name="T222">a</text:span><text:span text:style-name="T235"> </text:span><text:span text:style-name="T221">d</text:span><text:span text:style-name="T233">e</text:span><text:span text:style-name="T228">l</text:span><text:span text:style-name="T225">l</text:span><text:span text:style-name="T222">a</text:span><text:span text:style-name="T235"> </text:span><text:span text:style-name="T226">r</text:span><text:span text:style-name="T227">e</text:span><text:span text:style-name="T225">l</text:span><text:span text:style-name="T221">ati</text:span><text:span text:style-name="T225">v</text:span><text:span text:style-name="T222">a</text:span><text:span text:style-name="T235"> </text:span><text:span text:style-name="T225">pro</text:span><text:span text:style-name="T221">cu</text:span><text:span text:style-name="T224">r</text:span><text:span text:style-name="T222">a</text:span><text:span text:style-name="T232"> </text:span><text:span text:style-name="T221">n</text:span><text:span text:style-name="T227">o</text:span><text:span text:style-name="T221">ta</text:span><text:span text:style-name="T225">r</text:span><text:span text:style-name="T221">i</text:span><text:span text:style-name="T225">l</text:span><text:span text:style-name="T222">e </text:span><text:span text:style-name="T225">(</text:span><text:span text:style-name="T230">G</text:span><text:span text:style-name="T222">E</text:span><text:span text:style-name="T225">N</text:span><text:span text:style-name="T222">E</text:span><text:span text:style-name="T223">R</text:span><text:span text:style-name="T225">A</text:span><text:span text:style-name="T239">L</text:span><text:span text:style-name="T222">E</text:span><text:span text:style-name="T221"> </text:span><text:span text:style-name="T222">O </text:span><text:span text:style-name="T225">SP</text:span><text:span text:style-name="T222">E</text:span><text:span text:style-name="T223">C</text:span><text:span text:style-name="T231">I</text:span><text:span text:style-name="T225">A</text:span><text:span text:style-name="T231">L</text:span><text:span text:style-name="T222">E) o </text:span><text:span text:style-name="T221">a</text:span><text:span text:style-name="T225">l</text:span><text:span text:style-name="T221">t</text:span><text:span text:style-name="T225">r</text:span><text:span text:style-name="T222">o </text:span><text:span text:style-name="T221">d</text:span><text:span text:style-name="T225">o</text:span><text:span text:style-name="T221">cu</text:span><text:span text:style-name="T222">m</text:span><text:span text:style-name="T227">e</text:span><text:span text:style-name="T221">nt</text:span><text:span text:style-name="T222">o</text:span><text:span text:style-name="T224"> </text:span><text:span text:style-name="T225">d</text:span><text:span text:style-name="T222">a</text:span><text:span text:style-name="T225"> </text:span><text:span text:style-name="T228">c</text:span><text:span text:style-name="T221">u</text:span><text:span text:style-name="T222">i</text:span><text:span text:style-name="T226"> </text:span><text:span text:style-name="T227">e</text:span><text:span text:style-name="T225">v</text:span><text:span text:style-name="T221">inc</text:span><text:span text:style-name="T227">e</text:span><text:span text:style-name="T225">r</text:span><text:span text:style-name="T222">e</text:span><text:span text:style-name="T225"> </text:span><text:span text:style-name="T222">i</text:span><text:span text:style-name="T226"> </text:span><text:span text:style-name="T221">p</text:span><text:span text:style-name="T230">o</text:span><text:span text:style-name="T221">t</text:span><text:span text:style-name="T227">e</text:span><text:span text:style-name="T225">r</text:span><text:span text:style-name="T222">i</text:span><text:span text:style-name="T226"> </text:span><text:span text:style-name="T225">d</text:span><text:span text:style-name="T222">i</text:span><text:span text:style-name="T225"> r</text:span><text:span text:style-name="T228">a</text:span><text:span text:style-name="T221">p</text:span><text:span text:style-name="T225">pr</text:span><text:span text:style-name="T227">e</text:span><text:span text:style-name="T222">s</text:span><text:span text:style-name="T227">e</text:span><text:span text:style-name="T221">nta</text:span><text:span text:style-name="T226">n</text:span><text:span text:style-name="T227">z</text:span><text:span text:style-name="T228">a</text:span><text:span text:style-name="T22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" svg:font-family="Times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6S</meta:editing-duration>
    <meta:editing-cycles>19</meta:editing-cycles>
    <meta:generator>LibreOffice/4.2.6.3$Windows_x86 LibreOffice_project/3fd416d4c6db7d3204c17ce57a1d70f6e531ee21</meta:generator>
    <dc:date>2022-02-28T10:11:20.509000000</dc:date>
    <meta:document-statistic meta:table-count="0" meta:image-count="0" meta:object-count="0" meta:page-count="3" meta:paragraph-count="48" meta:word-count="903" meta:character-count="8222" meta:non-whitespace-character-count="5470"/>
    <meta:user-defined meta:name="Info 1"/>
    <meta:user-defined meta:name="Info 2"/>
    <meta:user-defined meta:name="Info 3"/>
    <meta:user-defined meta:name="Info 4"/>
  </office:meta>
</office:document-meta>
</file>