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ffffff"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367cm"/>
    </style:style>
    <style:style style:name="Tabella8.B" style:family="table-column">
      <style:table-column-properties style:column-width="4.309cm"/>
    </style:style>
    <style:style style:name="Tabella8.C" style:family="table-column">
      <style:table-column-properties style:column-width="4.311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2" style:family="table-row">
      <style:table-row-properties style:min-row-height="0.945cm" fo:keep-together="auto"/>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line-height="0.52cm" fo:orphans="0" fo:widows="0" fo:text-indent="0cm" style:auto-text-indent="false"/>
      <style:text-properties officeooo:paragraph-rsid="001d2342"/>
    </style:style>
    <style:style style:name="P33" style:family="paragraph" style:parent-style-name="Standard">
      <style:paragraph-properties fo:margin-left="0cm" fo:margin-right="-0.011cm" fo:text-indent="0cm" style:auto-text-indent="false"/>
      <style:text-properties officeooo:paragraph-rsid="001d2342"/>
    </style:style>
    <style:style style:name="P34"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5"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6"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7"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8"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9"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fo:orphans="0" fo:widows="0"/>
      <style:text-properties fo:color="#00000a" style:font-name="Times New Roman1" fo:font-size="12pt" fo:language="none" fo:country="none" style:text-underline-style="none" fo:font-weight="bold" officeooo:rsid="001d2342" officeooo:paragraph-rsid="001c5142" style:font-size-asian="12pt" style:font-weight-asian="bold" style:font-size-complex="12pt" style:font-weight-complex="bold"/>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5"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6"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1"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2"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3" style:family="paragraph" style:parent-style-name="Standard">
      <style:paragraph-properties fo:margin-left="0cm" fo:margin-right="-0.011cm" fo:orphans="0" fo:widows="0" fo:text-indent="0.751cm" style:auto-text-indent="false"/>
      <style:text-properties officeooo:paragraph-rsid="00242a5c"/>
    </style:style>
    <style:style style:name="P64"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6"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7"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8"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9"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1"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2"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4" style:family="paragraph" style:parent-style-name="Standard">
      <style:paragraph-properties fo:margin-left="0cm" fo:margin-right="-0.049cm" fo:text-align="start"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5"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6"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7" style:family="paragraph" style:parent-style-name="Standard">
      <style:paragraph-properties fo:margin-left="1.27cm" fo:margin-right="0cm" fo:text-align="justify" style:justify-single-word="false" fo:text-indent="0cm" style:auto-text-indent="false"/>
      <style:text-properties fo:font-size="12pt" officeooo:paragraph-rsid="001d2342" style:font-size-asian="12pt" style:font-size-complex="12pt"/>
    </style:style>
    <style:style style:name="P78"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1"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2"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3" style:family="paragraph" style:parent-style-name="No_20_Spacing" style:master-page-name="">
      <style:paragraph-properties fo:margin-left="1.058cm" fo:margin-right="-0.011cm" fo:text-align="justify" style:justify-single-word="false" fo:orphans="2" fo:widows="2" fo:text-indent="0cm" style:auto-text-indent="false" style:page-number="auto" style:writing-mode="lr-tb"/>
      <style:text-properties style:font-name="Times New Roman" officeooo:paragraph-rsid="001d2342"/>
    </style:style>
    <style:style style:name="P84" style:family="paragraph" style:parent-style-name="No_20_Spacing" style:master-page-name="">
      <style:paragraph-properties fo:margin-left="1.058cm" fo:margin-right="-0.011cm" fo:text-align="justify" style:justify-single-word="false" fo:orphans="2" fo:widows="2" fo:text-indent="-0.026cm" style:auto-text-indent="false" style:page-number="auto" style:writing-mode="lr-tb"/>
      <style:text-properties style:font-name="Times New Roman" officeooo:paragraph-rsid="001d2342"/>
    </style:style>
    <style:style style:name="P85"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1d2342"/>
    </style:style>
    <style:style style:name="P86"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7"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8"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9"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90"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1" style:family="paragraph" style:parent-style-name="Text_20_body">
      <style:paragraph-properties fo:margin-left="0cm" fo:margin-right="0.064cm" fo:text-align="center" style:justify-single-word="false"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6pt" fo:language="it" fo:country="IT" style:text-underline-style="none" fo:font-weight="bold" officeooo:paragraph-rsid="00386eb7" fo:background-color="transparent" style:font-size-asian="16pt" style:font-weight-asian="bold" style:font-size-complex="18pt" style:font-weight-complex="bold"/>
    </style:style>
    <style:style style:name="P92"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rsid="0039c838" officeooo:paragraph-rsid="0039c838" fo:background-color="transparent" style:font-name-asian="Candara" style:font-size-asian="16pt" style:font-weight-asian="bold" style:font-size-complex="18pt" style:font-weight-complex="bold"/>
    </style:style>
    <style:style style:name="P93"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paragraph-rsid="00386eb7" fo:background-color="transparent" style:font-size-asian="16pt" style:font-weight-asian="bold" style:font-size-complex="18pt" style:font-weight-complex="bold"/>
    </style:style>
    <style:style style:name="P94"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weight="bold" officeooo:paragraph-rsid="00386eb7" style:font-weight-asian="bold" style:font-weight-complex="bold"/>
    </style:style>
    <style:style style:name="P95" style:family="paragraph" style:parent-style-name="Standard" style:list-style-name="WWNum39">
      <style:paragraph-properties fo:text-align="justify" style:justify-single-word="false" fo:orphans="0" fo:widows="0"/>
      <style:text-properties officeooo:paragraph-rsid="00242a5c"/>
    </style:style>
    <style:style style:name="P96"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97"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98"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2f254f" style:font-weight-asian="normal" style:font-weight-complex="normal"/>
    </style:style>
    <style:style style:name="P99"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00" style:family="paragraph" style:parent-style-name="Standard" style:list-style-name="L3">
      <style:paragraph-properties fo:line-height="0.187cm" fo:orphans="0" fo:widows="0"/>
      <style:text-properties style:text-position="super 58%" officeooo:paragraph-rsid="001d2342"/>
    </style:style>
    <style:style style:name="P101"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02"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3"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4"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5"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6"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7"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8"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9"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0" style:family="paragraph" style:parent-style-name="Standard" style:list-style-name="WWNum31" style:master-page-name="">
      <style:paragraph-properties fo:margin-left="0.9cm" fo:margin-right="-0.011cm" fo:line-height="115%" fo:text-align="justify" style:justify-single-word="false" fo:orphans="0" fo:widows="0" fo:text-indent="-0.529cm" style:auto-text-indent="false" style:page-number="auto" style:punctuation-wrap="hanging"/>
      <style:text-properties officeooo:paragraph-rsid="001d2342"/>
    </style:style>
    <style:style style:name="P111"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12"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13"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14"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15"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16" style:family="paragraph" style:parent-style-name="Standard" style:list-style-name="WWNum33">
      <style:paragraph-properties fo:text-align="justify" style:justify-single-word="false" fo:background-color="transparent">
        <style:background-image/>
      </style:paragraph-properties>
      <style:text-properties fo:font-size="12pt" officeooo:paragraph-rsid="001d2342" style:font-size-asian="12pt" style:font-size-complex="12pt"/>
    </style:style>
    <style:style style:name="P117"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18" style:family="paragraph" style:parent-style-name="Standard">
      <style:paragraph-properties fo:margin-left="0cm" fo:margin-right="0.064cm" fo:margin-top="0cm" fo:margin-bottom="0.212cm" style:contextual-spacing="false" fo:text-align="center" style:justify-single-word="false" fo:orphans="0" fo:widows="0"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3c9489" fo:background-color="transparent" style:font-size-asian="14pt" style:font-weight-asian="normal" style:font-size-complex="14pt"/>
    </style:style>
    <style:style style:name="P119"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120"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121" style:family="paragraph" style:parent-style-name="Griglia_20_media_20_1_20_-_20_Colore_20_21" style:list-style-name="L3">
      <style:paragraph-properties fo:text-align="justify" style:justify-single-word="false" fo:orphans="0" fo:widows="0" style:punctuation-wrap="hanging"/>
      <style:text-properties officeooo:paragraph-rsid="0036e24d"/>
    </style:style>
    <style:style style:name="P122"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23" style:family="paragraph" style:parent-style-name="Griglia_20_media_20_1_20_-_20_Colore_20_21" style:list-style-name="L1" style:master-page-name="">
      <style:paragraph-properties fo:margin-left="1.852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1d2342"/>
    </style:style>
    <style:style style:name="P124" style:family="paragraph" style:parent-style-name="Griglia_20_media_20_1_20_-_20_Colore_20_21" style:list-style-name="L1">
      <style:paragraph-properties fo:margin-left="1.852cm" fo:margin-right="0cm" fo:margin-top="0cm" fo:margin-bottom="0cm" style:contextual-spacing="true" fo:text-align="justify" style:justify-single-word="false" fo:orphans="0" fo:widows="0" fo:text-indent="0cm" style:auto-text-indent="false" style:punctuation-wrap="hanging"/>
      <style:text-properties officeooo:paragraph-rsid="001d2342"/>
    </style:style>
    <style:style style:name="P125"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6"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7"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28"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29"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30"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31"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P132"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loext:char-shading-value="0" style:font-name-asian="Calibri" style:language-asian="en" style:country-asian="US" style:font-name-complex="Times New Roman2"/>
    </style:style>
    <style:style style:name="T4" style:family="text">
      <style:text-properties fo:color="#000000" fo:language="none" fo:country="none" style:text-underline-style="none" fo:font-weight="normal" fo:background-color="transparent" loext:char-shading-value="0" style:font-name-asian="Calibri" style:language-asian="en" style:country-asian="US" style:font-weight-asian="normal" style:font-name-complex="Times New Roman2"/>
    </style:style>
    <style:style style:name="T5" style:family="text">
      <style:text-properties fo:color="#000000" style:text-line-through-style="none" style:text-line-through-type="none" fo:font-size="16pt" fo:language="none" fo:country="none" fo:font-style="normal" officeooo:rsid="00306d4a" style:font-name-asian="Calibri1" style:font-size-asian="16pt" style:language-asian="zh" style:country-asian="CN" style:font-style-asian="normal" style:font-name-complex="Times New Roman" style:font-size-complex="16pt" style:language-complex="ar" style:country-complex="SA" style:font-style-complex="normal" style:font-weight-complex="normal"/>
    </style:style>
    <style:style style:name="T6" style:family="text">
      <style:text-properties fo:color="#000000" style:text-line-through-style="none" style:text-line-through-type="none" fo:font-size="16pt" fo:language="none" fo:country="none" fo:font-style="normal" fo:font-weight="bold" officeooo:rsid="00306d4a" style:font-name-asian="Calibri1" style:font-size-asian="16pt" style:language-asian="zh" style:country-asian="CN" style:font-style-asian="normal" style:font-weight-asian="bold" style:font-name-complex="Times New Roman" style:font-size-complex="16pt" style:language-complex="ar" style:country-complex="SA" style:font-style-complex="normal" style:font-weight-complex="normal"/>
    </style:style>
    <style:style style:name="T7" style:family="text">
      <style:text-properties fo:color="#000000" style:text-line-through-style="none" style:text-line-through-type="none" fo:language="none" fo:country="none" fo:font-style="normal" fo:font-weight="bold" officeooo:rsid="00306d4a" style:font-name-asian="Calibri1" style:language-asian="zh" style:country-asian="CN" style:font-style-asian="normal" style:font-weight-asian="bold" style:font-name-complex="Times New Roman" style:font-size-complex="16pt" style:language-complex="ar" style:country-complex="SA" style:font-style-complex="normal" style:font-weight-complex="normal"/>
    </style:style>
    <style:style style:name="T8" style:family="text">
      <style:text-properties officeooo:rsid="001d2342"/>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fo:background-color="transparent" loext:char-shading-value="0" style:font-weight-asian="bold" style:font-name-complex="Times New Roman2" style:font-weight-complex="bold"/>
    </style:style>
    <style:style style:name="T13" style:family="text">
      <style:text-properties fo:font-weight="bold" officeooo:rsid="00350ceb" fo:background-color="transparent" loext:char-shading-value="0" style:font-weight-asian="bold" style:font-name-complex="Times New Roman2" style:font-weight-complex="bold"/>
    </style:style>
    <style:style style:name="T14" style:family="text">
      <style:text-properties fo:font-style="italic" style:font-style-asian="italic"/>
    </style:style>
    <style:style style:name="T15" style:family="text">
      <style:text-properties style:font-name="Times New Roman"/>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officeooo:rsid="0027940f" style:font-weight-asian="bold" style:font-weight-complex="bold"/>
    </style:style>
    <style:style style:name="T18" style:family="text">
      <style:text-properties officeooo:rsid="00242a5c"/>
    </style:style>
    <style:style style:name="T19" style:family="text">
      <style:text-properties officeooo:rsid="002716fe"/>
    </style:style>
    <style:style style:name="T20" style:family="text">
      <style:text-properties officeooo:rsid="0028b3fc"/>
    </style:style>
    <style:style style:name="T21" style:family="text">
      <style:text-properties officeooo:rsid="002abada"/>
    </style:style>
    <style:style style:name="T22" style:family="text">
      <style:text-properties officeooo:rsid="002f254f"/>
    </style:style>
    <style:style style:name="T23" style:family="text">
      <style:text-properties fo:background-color="transparent" loext:char-shading-value="0"/>
    </style:style>
    <style:style style:name="T24" style:family="text">
      <style:text-properties fo:background-color="transparent" loext:char-shading-value="0" style:font-name-complex="Times New Roman2"/>
    </style:style>
    <style:style style:name="T25" style:family="text">
      <style:text-properties officeooo:rsid="002abada" fo:background-color="transparent" loext:char-shading-value="0" style:font-name-complex="Times New Roman2"/>
    </style:style>
    <style:style style:name="T26" style:family="text">
      <style:text-properties fo:font-size="12pt" style:font-size-asian="12pt" style:font-name-complex="Times New Roman" style:font-size-complex="12pt"/>
    </style:style>
    <style:style style:name="T27" style:family="text">
      <style:text-properties fo:font-size="12pt" officeooo:rsid="002abada" style:font-size-asian="12pt" style:font-name-complex="Times New Roman" style:font-size-complex="12pt"/>
    </style:style>
    <style:style style:name="T28" style:family="text">
      <style:text-properties fo:font-size="12pt" officeooo:rsid="00316afe" style:font-size-asian="12pt" style:font-name-complex="Times New Roman" style:font-size-complex="12pt"/>
    </style:style>
    <style:style style:name="T29" style:family="text">
      <style:text-properties fo:font-weight="normal" style:font-weight-asian="normal" style:font-weight-complex="normal"/>
    </style:style>
    <style:style style:name="T30" style:family="text">
      <style:text-properties officeooo:rsid="0033ad41"/>
    </style:style>
    <style:style style:name="T31" style:family="text">
      <style:text-properties officeooo:rsid="00350ceb"/>
    </style:style>
    <style:style style:name="T32" style:family="text">
      <style:text-properties officeooo:rsid="0036e24d"/>
    </style:style>
    <style:style style:name="T33" style:family="text">
      <style:text-properties fo:font-size="16pt" fo:background-color="transparent" loext:char-shading-value="0" style:font-name-asian="Candara" style:font-size-asian="16pt" style:font-size-complex="18pt"/>
    </style:style>
    <style:style style:name="T34" style:family="text">
      <style:text-properties fo:font-size="16pt" officeooo:rsid="003b5d88" fo:background-color="transparent" loext:char-shading-value="0" style:font-name-asian="Candara" style:font-size-asian="16pt" style:font-size-complex="18pt"/>
    </style:style>
    <style:style style:name="T35" style:family="text">
      <style:text-properties fo:font-size="16pt" fo:background-color="transparent" loext:char-shading-value="0" style:font-size-asian="16pt" style:font-size-complex="18pt"/>
    </style:style>
    <style:style style:name="T36" style:family="text">
      <style:text-properties fo:font-size="16pt" officeooo:rsid="003b5d88" fo:background-color="transparent" loext:char-shading-value="0" style:font-size-asian="16pt" style:font-size-complex="18pt"/>
    </style:style>
    <style:style style:name="T37" style:family="text">
      <style:text-properties officeooo:rsid="003b5d88"/>
    </style:style>
    <style:style style:name="T38" style:family="text">
      <style:text-properties officeooo:rsid="003b75c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AMBITO TERRITORIALE DI CANOSA di PUGLIA</text:p>
      <text:p text:style-name="P94"><text:span text:style-name="T33">Affidamento </text:span><text:span text:style-name="T34">d</text:span><text:span text:style-name="T35">ella Gestione</text:span><text:span text:style-name="T36">d</text:span><text:span text:style-name="T35">ei </text:span></text:p>
      <text:p text:style-name="P93">Servizi <text:span text:style-name="T37">d</text:span>i Cure Domiciliari Integrate </text:p>
      <text:p text:style-name="P91">SAD – ADI (ex artt. 87-88 R.r. 4/2007)</text:p>
      <text:p text:style-name="P118"><text:span text:style-name="T5">CIG: </text:span><text:span text:style-name="T6">9454686DB2</text:span></text:p>
      <text:p text:style-name="P52"/>
      <text:p text:style-name="P51">DOMANDA DI PARTECIPAZIONE</text:p>
      <text:p text:style-name="P51"/>
      <text:p text:style-name="P51"/>
      <text:p text:style-name="P4">I<text:span text:style-name="T30">l</text:span>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19">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10">CHIEDE</text:span> </text:p>
      <text:p text:style-name="P10"/>
      <text:p text:style-name="P11">di partecipare alla gara di cui all’oggetto, in qualità di:</text:p>
      <text:list xml:id="list3408685501769690539" text:style-name="WWNum40">
        <text:list-item>
          <text:p text:style-name="P102"><text:span text:style-name="T22">s</text:span>ingolo concorrente; </text:p>
        </text:list-item>
        <text:list-item>
          <text:p text:style-name="P103">consorzio ordinario/stabile ai sensi dell’art. 45, comma 1, lett. b), c), D. Lgs. 50/2016;</text:p>
        </text:list-item>
        <text:list-item>
          <text:p text:style-name="P104">consorziata indicata quale esecutrice dal consorzio (indicare denominazione, sede e partita IVA del Consorzio)_________________________________________________________;</text:p>
        </text:list-item>
        <text:list-item>
          <text:p text:style-name="P104">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05">operatore economico, stabilito in _________________, costituito conformemente alla legislazione vigente nel proprio paese ai sensi dell’art. 45, comma 1 del D. Lgs. 50/2016;</text:p>
          <text:p text:style-name="P106"/>
        </text:list-item>
      </text:list>
      <text:p text:style-name="P56">oppure in qualità di </text:p>
      <text:p text:style-name="P56"/>
      <text:p text:style-name="P76">□ capogruppo <text:s text:c="56"/>□ <text:s/>mandante</text:p>
      <text:p text:style-name="P76"/>
      <text:p text:style-name="P57">di concorrente con idoneità plurisoggettiva (art. 45, comma 2 lett, d), e), g) del D.Lgs. 50/2016: </text:p>
      <text:list xml:id="list150633736223641" text:continue-numbering="true" text:style-name="WWNum40">
        <text:list-item>
          <text:p text:style-name="P107">raggruppamento temporaneo di concorrenti, costituito da soggetti di cui alle lettere a), b) e <text:soft-page-break/>c) dell’art. 45, c. 2 del D.Lgs. 50/2016;</text:p>
        </text:list-item>
        <text:list-item>
          <text:p text:style-name="P108">consorzio ordinario di concorrenti di cui all’art. 2602 del C.C., costituito tra i soggetti di cui alle lettere a), b) e c) dell’art. 45 c. 2) del D.Lgs. 50/2016, anche in forma di società ai sensi dell’art. 2615-ter del C.C.;</text:p>
        </text:list-item>
        <text:list-item>
          <text:p text:style-name="P107">aggregazione di imprese aderenti al contratto di rete ai sensi dell’art. 3, c. 4-ter del D.L. 10/02/2009, convertito dalla legge 33/2009;</text:p>
        </text:list-item>
        <text:list-item>
          <text:p text:style-name="P105">soggetto che ha stipulato il contratto di gruppo europeo di interesse economico (GEIE) ai sensi del D.Lgs 240/1991</text:p>
        </text:list-item>
      </text:list>
      <text:p text:style-name="P69"/>
      <text:p text:style-name="P58">che si presenta:</text:p>
      <text:list xml:id="list150633736231630" text:continue-numbering="true" text:style-name="WWNum40">
        <text:list-item>
          <text:list>
            <text:list-item>
              <text:p text:style-name="P109">già costituito</text:p>
            </text:list-item>
            <text:list-item>
              <text:p text:style-name="P109">da costituirsi</text:p>
            </text:list-item>
          </text:list>
        </text:list-item>
      </text:list>
      <text:p text:style-name="P58"/>
      <text:p text:style-name="P58">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2">E </text:span>DICHIARA</text:p>
      <text:p text:style-name="P14"/>
      <text:p text:style-name="P14"/>
      <text:p text:style-name="P89">A) DICHIARAZIONI SOSTITUTIVE DI CERTIFICAZIONI (art.46, D.P.R. 28/12/2000 n.445) attestanti</text:p>
      <text:p text:style-name="P33"/>
      <text:p text:style-name="P19">Dati anagrafici e di residenza dei soggetti muniti di potere di rappresentanza, dei componenti del Consiglio di amministrazione (in caso di cooperative sociali)</text:p>
      <text:p text:style-name="P34">N.B. per ciascun nominativo che verrà indicato non firmatario dell’offerta, dovrà essere redatto e sottoscritto dalla stessa persona l’apposito modello “1/BIS”</text:p>
      <text:p text:style-name="P71"><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4182970565352088188" text:style-name="WWNum31">
        <text:list-item>
          <text:p text:style-name="P110">- 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5"><text:span text:style-name="T15">che non sussiste l’obbligo di iscrizione alla Camera di Commercio, Industria, Artigianato ed Agricoltura </text:span><text:span text:style-name="T16">(in tal caso allegare alla dichiarazione copia dell’Atto </text:span><text:span text:style-name="T17">C</text:span><text:span text:style-name="T16">ostitutivo e dello Statuto);</text:span></text:p>
      <text:p text:style-name="P86"/>
      <text:p text:style-name="P83"><text:span text:style-name="T20">- che il concorrente risulta </text:span>iscri<text:span text:style-name="T20">tto</text:span> alla Sez. A), se Coop. Sociale e alla Sez. C) se Consorzio di Cooperative Sociali, dell’Albo istituito ai sensi della L. 381/91, con finalità statutarie attinenti alle caratteristiche dei Servizi richiesti;</text:p>
      <text:p text:style-name="P84">se Associazioni di promozione sociale, Coop. Sociali o Consorzi di Coop. Sociali non iscritte all’Albo ex L. 381/91, in quanto con sede legale in Regioni che ancora non ne dispongono, essere in possesso dei requisiti generali previsti dalla L. 381/91 e con finalità statutarie attinenti alle caratteristiche dei Servizi;</text:p>
      <text:p text:style-name="P2"/>
      <text:p text:style-name="P39"><text:soft-page-break/>3) di non trovarsi nelle condizioni previste dall’art. 80 del D. Lgs. 50/2016 e più precisamente:</text:p>
      <text:p text:style-name="P40"><text:span text:style-name="T16">3.1</text:span><text:span text:style-name="T15">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9"><text:span text:style-name="T11">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2">oppure</text:p>
      <text:p text:style-name="P70"><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condanna ai sensi dell’art. 445c. 2 del Codice di procedura penale, ovvero in caso di revoca della condanna medesima: (per ciascuna condanna, indicare il soggetto titolare, gli estremi del provvedimento ed i reati oggetto della condanna stessa)</text:p>
      <text:p text:style-name="P60"><text:soft-page-break/>_______________________________________________________________________</text:p>
      <text:p text:style-name="P61">_______________________________________________________________________</text:p>
      <text:p text:style-name="P62"><text:span text:style-name="T11">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1287121195160017969" text:style-name="WWNum37">
        <text:list-item>
          <text:list>
            <text:list-item>
              <text:p text:style-name="P111">□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3"/>
      <text:p text:style-name="P24"><text:bookmark text:name="page2"/><text:s text:c="6"/>Il CCNL applicato è il seguente: <text:s text:c="11"/>_______________________________________________________________________________</text:p>
      <text:p text:style-name="P24"/>
      <text:p text:style-name="P63"><text:span text:style-name="T11">3.5</text:span> □ di essere in regola con le norme che disciplinano il diritto al lavoro dei disabili poiché:</text:p>
      <text:p text:style-name="P27"/>
      <text:list xml:id="list7775428793196638895" text:style-name="L1">
        <text:list-item>
          <text:p text:style-name="P123">ha ottemperato al disposto della L. 68/99 art. 17 in quanto con organico oltre i 35 dipendenti o con organico da 15 a 35 dipendenti che ha effettuato nuove assunzioni dopo il 18 gennaio 2000;</text:p>
        </text:list-item>
        <text:list-item>
          <text:p text:style-name="P124">non è assoggettabile agli obblighi derivanti dalla L. 68/99 in quanto con organico fino a 15 dipendenti o <text:span text:style-name="T8">c</text:span>on organico da 15 a 35 dipendenti che non ha effettuato nuove assunzioni dopo il 18 gennaio 2000.</text:p>
        </text:list-item>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4595971136267912862" text:style-name="WWNum39">
        <text:list-item>
          <text:list>
            <text:list-item>
              <text:p text:style-name="P95">□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95"><text:soft-page-break/>□ <text:s/>di non aver commesso grave illecito professionale, ai sensi del comma 5, lett. c del D. Lgs. 50/2016;</text:p>
            </text:list-item>
            <text:list-item>
              <text:p text:style-name="P95">□ <text:s/>di non trovarsi in nessuna delle situazioni di cui al comma 5, lett. d), e), f), g), h) i), art. 80 D. Lgs. 50/2016; </text:p>
            </text:list-item>
            <text:list-item>
              <text:p text:style-name="P95">□ di non incorrere nel divieto di cui al comma 5 – lett. l art. 80 D. Lgs. 50/2016, in merito alla mancata denuncia all’autorità giudiziaria; </text:p>
            </text:list-item>
            <text:list-item>
              <text:p text:style-name="P95">□che ai sensi dell’art. 80, comma 3 D. Lgs. 50/2016:<text:span text:style-name="T14"> (barrare l’ipotesi che ricorre)</text:span></text:p>
            </text:list-item>
          </text:list>
        </text:list-item>
      </text:list>
      <text:p text:style-name="P44">di non essere in una situazione di controllo di cui all’art. 2359 del codice civile o in una qualsiasi relazione, anche di fatto, con alcuno dei partecipanti alla medesima procedura e di aver formulato l’offerta autonomamente;</text:p>
      <text:p text:style-name="P44"/>
      <text:p text:style-name="P81">Ovvero</text:p>
      <text:list xml:id="list6524873222128571813" text:style-name="WWNum43">
        <text:list-item>
          <text:p text:style-name="P125">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27"/>
        </text:list-item>
      </text:list>
      <text:p text:style-name="P81">Ovvero</text:p>
      <text:list xml:id="list989395748839514078" text:style-name="WWNum42">
        <text:list-item>
          <text:p text:style-name="P126">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28"/>
        </text:list-item>
      </text:list>
      <text:list xml:id="list150633754235077" text:continue-list="list4595971136267912862" text:style-name="WWNum39">
        <text:list-header>
          <text:p text:style-name="P129"><text:span text:style-name="T18">3.11 □ </text:span>che nell’anno antecedente la data di pubblicazione del bando non vi siano state cessazioni dalle cariche di cui all’art. 80, comma 3 del D. Lgs. 50/2016<text:span text:style-name="T14">(barrare l’ipotesi che ricorre)</text:span></text:p>
        </text:list-header>
      </text:list>
      <text:list xml:id="list150633754222540" text:continue-list="list989395748839514078" text:style-name="WWNum42">
        <text:list-header>
          <text:p text:style-name="P119"/>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text:p>
      <text:p text:style-name="P2">nato a _________________________________ il _____________________________</text:p>
      <text:p text:style-name="P2">codice fiscale ________________________ carica ____________________________</text:p>
      <text:p text:style-name="P2">residente ________________________________ via __________________________</text:p>
      <text:p text:style-name="P2"/>
      <text:p text:style-name="P2">cognome e nome _______________________________________________________</text:p>
      <text:p text:style-name="P2">nato a _________________________________ il _____________________________</text:p>
      <text:p text:style-name="P2">codice fiscale ___________________________ carica _________________________</text:p>
      <text:p text:style-name="P2">residente ____________________________ via ______________________________</text:p>
      <text:p text:style-name="P2"/>
      <text:p text:style-name="P2">e che, nei confronti di ciascuno dei medesimi soggetti:</text:p>
      <text:list xml:id="list76531910493785116" text:style-name="WWNum41">
        <text:list-item>
          <text:list>
            <text:list-item>
              <text:p text:style-name="P112">non sussistano le cause di esclusione di cui all’art. 80, c.2 del D.lgs. 50/2016;</text:p>
            </text:list-item>
            <text:list-item>
              <text:p text:style-name="P112">sussistono le cause di esclusione per i soggetti:</text:p>
            </text:list-item>
          </text:list>
        </text:list-item>
      </text:list>
      <text:p text:style-name="P64">______________________________________________________________________</text:p>
      <text:p text:style-name="P65">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6"/>
      <text:p text:style-name="P24"/>
      <text:p text:style-name="P24">4) <text:span text:style-name="T11">DISCIPLINA DELL’EMERSIONE PROGRESSIVA</text:span> (Legge 18/10/2001 n. 383)</text:p>
      <text:p text:style-name="P27"/>
      <text:list xml:id="list7193401170211322793" text:style-name="WWNum28">
        <text:list-item>
          <text:p text:style-name="P130"><text:soft-page-break/>di <text:span text:style-name="T11">non essersi avvalsi dei piani individuali di emersione</text:span> di cui all’art. 1 bis – comma 14 – della Legge 18/10/2001 n. 383, sostituito dall’art. 1 della Legge 22/11/2002 n. 266;</text:p>
        </text:list-item>
      </text:list>
      <text:p text:style-name="P43"/>
      <text:list xml:id="list150633757239584" text:continue-numbering="true" text:style-name="WWNum28">
        <text:list-item>
          <text:p text:style-name="P131">di <text:span text:style-name="T11">essersi avvalsi dei piani individuali di emersione</text:span> di cui all’art. 1 bis – comma 14 – della Legge 18/10/2001 n. 383, sostituito dall’art. 1 della Legge 22/11/2002 n. 266 <text:span text:style-name="T11">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7"/>
      <text:list xml:id="list6016878778213202120" text:style-name="L2">
        <text:list-item>
          <text:p text:style-name="P113">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14">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14">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1569451807339992910" text:style-name="L3">
        <text:list-item>
          <text:p text:style-name="P115">di avere in organico le figure professionali richieste per l’espletamento del servizio, in conformità con la normativa regionale vigente e il capitolato speciale d’appalto, o di impegnarsi a dotarsene, prima dell’inizio dello stesso;</text:p>
        </text:list-item>
        <text:list-item>
          <text:p text:style-name="P98"><text:span text:style-name="T27">di non avere</text:span><text:span text:style-name="T26"> incarichi in corso alla data di scadenza della presentazione dell’offerta, relativi ai servizi di Porta Unica di Accesso/Assistenza Tecnica all’Ufficio di Piano dell’Ambito Territoriale di Canosa di Puglia in qualità di fornitore (singolo o in forma raggruppata/consorziata) o di Ausiliario ex art. 89 D. Lgs. 50/2016, </text:span><text:span text:style-name="T28">di non aver presentato offerte per la gestione dello stesso Servizio (se ricorre)</text:span><text:span text:style-name="T26"> </text:span><text:span text:style-name="T28">e di impegnarsi sin da ora a non concorrere alla gestione di tali Servizi</text:span><text:span text:style-name="T26">; </text:span></text:p>
        </text:list-item>
        <text:list-item>
          <text:p text:style-name="P96">di accettare, senza condizione o riserva alcuna, tutte le norme e le disposizioni contenute nel bando di gara, nel disciplinare di gara, nel capitolato tecnico; </text:p>
        </text:list-item>
        <text:list-item>
          <text:p text:style-name="P9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96"><text:span text:style-name="T29">D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96">di non incorrere nei divieti di cui all’art. 48, comma 7 del D. Lgs. 50/16; </text:p>
        </text:list-item>
        <text:list-item>
          <text:p text:style-name="P99">(barrare l’ipotesi che ricorre):</text:p>
          <text:p text:style-name="P120">- di autorizzare, qualora un partecipante alla gara eserciti - ai sensi del D. Lgs. n. 241/90 - la facoltà di “accesso agli atti”, l’Amministrazione a rilasciare copia di tutta la documentazione presentata per la partecipazione alla gara</text:p>
          <text:p text:style-name="P122">Oppure </text:p>
          <text:p text:style-name="P121"><text:soft-page-break/>- di non autorizzare <text:span text:style-name="T32">o di posticipare l'accesso</text:span> agli atti inerenti le parti relative all’offerta tecnica che saranno espressamente indicate con la presentazione della stessa, ovvero delle giustificazioni dei prezzi eventualmente chieste in sede di verifica delle offerte anomale, <text:span text:style-name="T32">sino a quando la conoscenza di essi possa impedire oppure ostacolare in modo rilevante l'azione amministrativa, sempre indicandone i motivi</text:span>. </text:p>
        </text:list-item>
        <text:list-item>
          <text:p text:style-name="P100"/>
        </text:list-item>
        <text:list-item>
          <text:p text:style-name="P97">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97">di mantenere valida l'offerta per 180 giorni dalla data di scadenza della presentazione della stessa ai sensi dell’art.32, comma 4, del D. Lgs. n. 50/2016.</text:p>
          <text:p text:style-name="P101"/>
        </text:list-item>
      </text:list>
      <text:p text:style-name="P25"/>
      <table:table table:name="Tabella7" table:style-name="Tabella7">
        <table:table-column table:style-name="Tabella7.A"/>
        <table:table-row table:style-name="Tabella7.1">
          <table:table-cell table:style-name="Tabella7.A1" office:value-type="string">
            <text:p text:style-name="P38">D) CAPACITA’ ECONOMICO-FINANZIARIA E CAPACITA’ TECNICA </text:p>
          </table:table-cell>
        </table:table-row>
      </table:table>
      <text:p text:style-name="P37"/>
      <text:list xml:id="list3797410884191543388" text:style-name="WWNum33">
        <text:list-item>
          <text:p text:style-name="P132"><text:span text:style-name="T25">Di </text:span><text:span text:style-name="T24">avere un fatturato specifico riferito agli ultimi tre esercizi finanziari </text:span><text:span text:style-name="T12">201</text:span><text:span text:style-name="T13">6</text:span><text:span text:style-name="T12">-201</text:span><text:span text:style-name="T13">7</text:span><text:span text:style-name="T12">-201</text:span><text:span text:style-name="T13">8</text:span><text:span text:style-name="T24"> relativo a servizi analoghi a quelli ogg</text:span><text:span text:style-name="T3">etto dell’appalto </text:span><text:span text:style-name="T4">non inferiore all'importo a base d'asta</text:span></text:p>
        </text:list-item>
      </text:list>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8">Fatturato <text:s/><text:span text:style-name="T21">Complessivo</text:span></text:p>
            <text:p text:style-name="P55">(201<text:span text:style-name="T31">6</text:span>-201<text:span text:style-name="T31">7</text:span>-201<text:span text:style-name="T31">8</text:span>)</text:p>
          </table:table-cell>
          <table:table-cell table:style-name="Tabella8.A1" office:value-type="string">
            <text:p text:style-name="P88">Fatturato specifico </text:p>
            <text:p text:style-name="P88">Anno 201<text:span text:style-name="T31">6</text:span></text:p>
          </table:table-cell>
          <table:table-cell table:style-name="Tabella8.A1" office:value-type="string">
            <text:p text:style-name="P88">Fatturato specifico </text:p>
            <text:p text:style-name="P88">Anno 201<text:span text:style-name="T31">7</text:span></text:p>
          </table:table-cell>
          <table:table-cell table:style-name="Tabella8.A1" office:value-type="string">
            <text:p text:style-name="P88">Fatturato specifico </text:p>
            <text:p text:style-name="P88">Anno 201<text:span text:style-name="T31">8</text:span></text:p>
          </table:table-cell>
        </table:table-row>
        <table:table-row table:style-name="Tabella8.2">
          <table:table-cell table:style-name="Tabella8.A2" office:value-type="string">
            <text:p text:style-name="P87"/>
          </table:table-cell>
          <table:table-cell table:style-name="Tabella8.B2" office:value-type="string">
            <text:p text:style-name="P87"/>
          </table:table-cell>
          <table:table-cell table:style-name="Tabella8.C2" office:value-type="string">
            <text:p text:style-name="P87"/>
          </table:table-cell>
          <table:table-cell table:style-name="Tabella8.D2" office:value-type="string">
            <text:p text:style-name="P87"/>
          </table:table-cell>
        </table:table-row>
      </table:table>
      <text:p text:style-name="P35"/>
      <text:list xml:id="list150633764249688" text:continue-numbering="true" text:style-name="WWNum33">
        <text:list-item>
          <text:p text:style-name="P116"><text:span text:style-name="T21">Di avere e</text:span>sperienza almeno triennale (36 mesi), <text:span text:style-name="T38">negli ultimi sei anni alla di pubblicazione del Bando di gara,</text:span> in servizi <text:span text:style-name="T23">coincidenti a</text:span> quello oggetto dell’appalto, con provato esito positivo, elencati con indicazione degli importi, delle date <text:span text:style-name="T38">dei CIG</text:span> e dei destinatari pubblici e/o privati, come di seguito riportato:</text:p>
        </text:list-item>
      </text:list>
      <text:p text:style-name="P7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4">Committente</text:p>
          </table:table-cell>
          <table:table-cell table:style-name="Tabella9.A1" office:value-type="string">
            <text:p text:style-name="P54">Durata contratto </text:p>
            <text:p text:style-name="P54">(Data da….a…..)</text:p>
          </table:table-cell>
          <table:table-cell table:style-name="Tabella9.A1" office:value-type="string">
            <text:p text:style-name="P54">Importo </text:p>
            <text:p text:style-name="P54">(al netto di IVA)</text:p>
          </table:table-cell>
          <table:table-cell table:style-name="Tabella9.A1" office:value-type="string">
            <text:p text:style-name="P54">Destinatari</text:p>
          </table:table-cell>
        </table:table-row>
        <table:table-row table:style-name="Tabella9.2">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row>
        <table:table-row table:style-name="Tabella9.3">
          <table:table-cell table:style-name="Tabella9.A3" office:value-type="string">
            <text:p text:style-name="P53"/>
            <text:p text:style-name="P53"/>
            <text:p text:style-name="P53"/>
          </table:table-cell>
          <table:table-cell table:style-name="Tabella9.A3" office:value-type="string">
            <text:p text:style-name="P53"/>
          </table:table-cell>
          <table:table-cell table:style-name="Tabella9.A3" office:value-type="string">
            <text:p text:style-name="P53"/>
          </table:table-cell>
          <table:table-cell table:style-name="Tabella9.A3" office:value-type="string">
            <text:p text:style-name="P53"/>
          </table:table-cell>
        </table:table-row>
      </table:table>
      <text:p text:style-name="P36"/>
      <text:p text:style-name="P36"/>
      <text:p text:style-name="P74">in caso di PARTECIPAZIONE IN FORMA DI RAGGRUPPAMENTO TEMPORANEO, AGGREGAZIONE, CONSORZIO</text:p>
      <text:p text:style-name="P73"/>
      <text:p text:style-name="P78"><text:span text:style-name="T9">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8">che, si uniformerà alla disciplina vigente in materia di appalti pubblici con riguardo ai raggruppamenti temporanei, aggregazioni di imprese di rete o consorzi ordinari;</text:p>
      <text:p text:style-name="P78">che, l’Ente eseguirà, nell’ambito del raggruppamento, aggregazione, consorzio ordinario, la seguente quota di servizi:</text:p>
      <text:p text:style-name="P78"><text:s/>___________________________________________________________________________</text:p>
      <text:p text:style-name="P79"><text:soft-page-break/>___________________________________________________________________________</text:p>
      <text:p text:style-name="P79">___________________________________________________________________________</text:p>
      <text:p text:style-name="P75"/>
      <text:p text:style-name="P78"><text:span text:style-name="T9">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8"/>
      <text:p text:style-name="P78">nel caso di consorzi di cui all’art. 45, c. 2, lett. b) e c) del D. Lgs. 50/2016:</text:p>
      <text:p text:style-name="P79">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9">___________________________________________________________________________</text:p>
      <text:p text:style-name="P80">___________________________________________________________________________</text:p>
      <text:p text:style-name="P80">___________________________________________________________________________</text:p>
      <text:p text:style-name="P82"/>
      <text:list xml:id="list5733581522362746728" text:style-name="WW8Num10">
        <text:list-header>
          <text:p text:style-name="P117"/>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32"/>
      <text:p text:style-name="P68">N.B.<text:tab/>Alla presente dichiarazione deve essere allegata copia fotostatica di un documento di identità in corso di validità del soggetto firmatario.</text:p>
      <text:p text:style-name="P90">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T5M35S</meta:editing-duration>
    <meta:editing-cycles>14</meta:editing-cycles>
    <meta:generator>LibreOffice/4.2.6.3$Windows_x86 LibreOffice_project/3fd416d4c6db7d3204c17ce57a1d70f6e531ee21</meta:generator>
    <dc:date>2022-10-25T15:06:33.663000000</dc:date>
    <meta:document-statistic meta:table-count="9" meta:image-count="0" meta:object-count="0" meta:page-count="8" meta:paragraph-count="181" meta:word-count="2830" meta:character-count="20670" meta:non-whitespace-character-count="17917"/>
    <meta:user-defined meta:name="Info 1"/>
    <meta:user-defined meta:name="Info 2"/>
    <meta:user-defined meta:name="Info 3"/>
    <meta:user-defined meta:name="Info 4"/>
  </office:meta>
</office:document-meta>
</file>