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92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a" style:font-name="Times New Roman1" fo:font-size="10pt" fo:language="none" fo:country="none" style:text-underline-style="none" fo:font-weight="normal" style:font-size-asian="10pt" style:font-weight-asian="normal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3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5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1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3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5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6" style:family="paragraph" style:parent-style-name="Standard">
      <style:paragraph-properties fo:margin-top="0cm" fo:margin-bottom="0.194cm" style:contextual-spacing="false" style:line-height-at-least="0.439cm"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7" style:family="paragraph" style:parent-style-name="Text_20_body">
      <style:paragraph-properties fo:margin-left="0cm" fo:margin-right="0.064cm" fo:text-align="center" style:justify-single-word="false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6pt" fo:language="it" fo:country="IT" style:text-underline-style="none" fo:font-weight="bold" officeooo:paragraph-rsid="001f20f1" fo:background-color="transparent" style:font-size-asian="16pt" style:font-weight-asian="bold" style:font-size-complex="18pt" style:font-weight-complex="bold"/>
    </style:style>
    <style:style style:name="P28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2e1484" officeooo:paragraph-rsid="001f20f1" fo:background-color="transparent" style:font-name-asian="Candara" style:font-size-asian="16pt" style:font-weight-asian="bold" style:font-size-complex="18pt" style:font-weight-complex="bold"/>
    </style:style>
    <style:style style:name="P29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paragraph-rsid="001f20f1" fo:background-color="transparent" style:font-size-asian="16pt" style:font-weight-asian="bold" style:font-size-complex="18pt" style:font-weight-complex="bold"/>
    </style:style>
    <style:style style:name="P30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weight="bold" officeooo:paragraph-rsid="001f20f1" style:font-weight-asian="bold" style:font-weight-complex="bold"/>
    </style:style>
    <style:style style:name="P31" style:family="paragraph" style:parent-style-name="Standard">
      <style:paragraph-properties fo:margin-left="0cm" fo:margin-right="0.064cm" fo:margin-top="0cm" fo:margin-bottom="0.212cm" style:contextual-spacing="false" fo:text-align="center" style:justify-single-word="false" fo:orphans="0" fo:widows="0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rsid="00275889" officeooo:paragraph-rsid="001f988c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fo:color="#000000" style:text-line-through-style="none" style:text-line-through-type="none" fo:font-size="16pt" fo:language="none" fo:country="none" fo:font-style="normal" officeooo:rsid="00306d4a" style:font-name-asian="Calibri1" style:font-size-asian="16pt" style:font-style-asian="normal" style:font-size-complex="16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fo:font-size="16pt" fo:language="none" fo:country="none" fo:font-style="normal" fo:font-weight="bold" officeooo:rsid="00306d4a" style:font-name-asian="Calibri1" style:font-size-asian="16pt" style:font-style-asian="normal" style:font-weight-asian="bold" style:font-size-complex="16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fo:language="none" fo:country="none" fo:font-style="normal" fo:font-weight="bold" officeooo:rsid="00306d4a" style:font-name-asian="Calibri1" style:font-style-asian="normal" style:font-weight-asian="bold" style:font-size-complex="16pt" style:language-complex="ar" style:country-complex="SA" style:font-style-complex="normal" style:font-weight-complex="normal"/>
    </style:style>
    <style:style style:name="T9" style:family="text">
      <style:text-properties officeooo:rsid="0017f814"/>
    </style:style>
    <style:style style:name="T10" style:family="text">
      <style:text-properties fo:font-size="16pt" fo:background-color="transparent" loext:char-shading-value="0" style:font-name-asian="Candara" style:font-size-asian="16pt" style:font-size-complex="18pt"/>
    </style:style>
    <style:style style:name="T11" style:family="text">
      <style:text-properties fo:font-size="16pt" officeooo:rsid="001f20f1" fo:background-color="transparent" loext:char-shading-value="0" style:font-name-asian="Candara" style:font-size-asian="16pt" style:font-size-complex="18pt"/>
    </style:style>
    <style:style style:name="T12" style:family="text">
      <style:text-properties fo:font-size="16pt" fo:background-color="transparent" loext:char-shading-value="0" style:font-size-asian="16pt" style:font-size-complex="18pt"/>
    </style:style>
    <style:style style:name="T13" style:family="text">
      <style:text-properties officeooo:rsid="001f20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MBITO TERRITORIALE DI CANOSA di PUGLIA</text:p>
      <text:p text:style-name="P30"><text:span text:style-name="T11">A</text:span><text:span text:style-name="T10">ffidamento </text:span><text:span text:style-name="T12">della gestione dei </text:span></text:p>
      <text:p text:style-name="P29"><text:span text:style-name="T13">S</text:span>ervizi di <text:span text:style-name="T13">C</text:span>ure <text:span text:style-name="T13">D</text:span>omiciliari <text:span text:style-name="T13">I</text:span>ntegrate </text:p>
      <text:p text:style-name="P27"><text:span text:style-name="T13">SAD</text:span> – <text:span text:style-name="T13">ADI</text:span> (ex artt. 87-88 r.r. 4/2007)</text:p>
      <text:p text:style-name="P31"><text:span text:style-name="T6">CIG: </text:span><text:span text:style-name="T7">9454686DB2</text:span></text:p>
      <text:p text:style-name="P1"/>
      <text:p text:style-name="P20">DICHIARAZIONE DI OFFERTA ECONOMICA</text:p>
      <text:p text:style-name="P2"/>
      <text:p text:style-name="P22"/>
      <text:p text:style-name="P14">Il/La sottoscritto/a…………………….………………………………………………………………..</text:p>
      <text:p text:style-name="P4">(cognome e nome)</text:p>
      <text:p text:style-name="P9"/>
      <text:p text:style-name="P9">nato/a a: …………………………………………………………il ………………………………..</text:p>
      <text:p text:style-name="P4">(luogo, prov., data)</text:p>
      <text:p text:style-name="P4"/>
      <text:p text:style-name="P9">residente a ……………………………………(…) via…………………………………….n. …….</text:p>
      <text:p text:style-name="P4">(luogo, prov., indirizzo)</text:p>
      <text:p text:style-name="P4"/>
      <text:p text:style-name="P9">in nome del concorrente “…………………………………………………………………………..”</text:p>
      <text:p text:style-name="P4">(denominazione)</text:p>
      <text:p text:style-name="P9"/>
      <text:p text:style-name="P9">con sede legale in ………………………………………(…) via…………………………….n. …… </text:p>
      <text:p text:style-name="P4">(luogo, prov., indirizzo)</text:p>
      <text:p text:style-name="P9"/>
      <text:p text:style-name="P9">C/F. P.IVA ……………….....................................................................................................................</text:p>
      <text:p text:style-name="P6"/>
      <text:p text:style-name="P11">nella sua qualità di:</text:p>
      <text:p text:style-name="P15">(barrare la caselle che interessa)</text:p>
      <text:p text:style-name="P15"/>
      <text:p text:style-name="P6">|_| Titolare o Legale rappresentante</text:p>
      <text:p text:style-name="P8">|_| Procuratore speciale/generale</text:p>
      <text:p text:style-name="P6"/>
      <text:p text:style-name="P11">soggetto che partecipa alla gara in oggetto nella sua qualità di:</text:p>
      <text:p text:style-name="P15">(barrare la caselle che interessa)</text:p>
      <text:p text:style-name="P6"/>
      <text:p text:style-name="P6"/>
      <text:p text:style-name="P18"><text:span text:style-name="T3">|_| Singolo concorrente (</text:span><text:span text:style-name="T1">lett. a)</text:span><text:span text:style-name="T3"> art. 45 D. Lsg. 50/2016);</text:span></text:p>
      <text:p text:style-name="P18"><text:span text:style-name="T3">|_| Consorzio stabile (</text:span><text:span text:style-name="T1">lett. c)</text:span><text:span text:style-name="T3"> art. 45 D. Lsg. 50/2016);</text:span></text:p>
      <text:p text:style-name="P6"/>
      <text:p text:style-name="P6">|_| Mandataria di un raggruppamento temporaneo:</text:p>
      <text:p text:style-name="P18"><text:span text:style-name="T3"><text:s text:c="4"/>|_| costituito (</text:span><text:span text:style-name="T1">lett. d)</text:span><text:span text:style-name="T3"> art. 45 D. Lsg. 50/2016)</text:span></text:p>
      <text:p text:style-name="P6"><text:s text:c="4"/>|_| non costituito (art. 48, comma 8, D. Lsg. 50/2016);</text:p>
      <text:p text:style-name="P6"/>
      <text:p text:style-name="P6">|_| Mandataria di un consorzio ordinario:</text:p>
      <text:p text:style-name="P18"><text:span text:style-name="T3"><text:s text:c="4"/>|_| costituito (</text:span><text:span text:style-name="T1">lett. e)</text:span><text:span text:style-name="T3"> art. 45 D. Lsg. 50/2016)</text:span></text:p>
      <text:p text:style-name="P6"><text:s text:c="4"/>|_| non costituito (art. 48, comma 8, D. Lsg. 50/2016);</text:p>
      <text:p text:style-name="P6"/>
      <text:p text:style-name="P18"><text:span text:style-name="T3">|_| GEIE (</text:span><text:span text:style-name="T1">lett. g)</text:span><text:span text:style-name="T3"> art. 45 D. Lsg. 50/2016);</text:span></text:p>
      <text:p text:style-name="P6"/>
      <text:p text:style-name="P11">Offre</text:p>
      <text:p text:style-name="P23"><text:soft-page-break/>per l’esecuzione dell’appalto in epigrafe: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2">Ribasso unico ed incondizionato sull’importo posto a base di gara</text:p>
          </table:table-cell>
          <table:table-cell table:style-name="Tabella1.A1" office:value-type="string">
            <text:p text:style-name="P19"><text:span text:style-name="T1">(in cifre): </text:span><text:span text:style-name="T3">____________%</text:span></text:p>
            <text:p text:style-name="P1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3">(in lettere):</text:p>
            <text:p text:style-name="P3">___________________________________________________</text:p>
            <text:p text:style-name="P16"/>
          </table:table-cell>
        </table:table-row>
        <table:table-row table:style-name="Tabella1.1">
          <table:table-cell table:style-name="Tabella1.A4" table:number-rows-spanned="2" office:value-type="string">
            <text:p text:style-name="P13">Indica i propri costi aziendali della sicurezza, ai sensi dell’art. 95, comma 10, D. Lgs. 50/2016, pari a:</text:p>
          </table:table-cell>
          <table:table-cell table:style-name="Tabella1.A1" office:value-type="string">
            <text:p text:style-name="P3"/>
            <text:p text:style-name="P19"><text:span text:style-name="T1">(in cifre): </text:span><text:span text:style-name="T3">€__________________________________________</text:span></text:p>
            <text:p text:style-name="P1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3">(in lettere):</text:p>
            <text:p text:style-name="P3">___________________________________________________</text:p>
            <text:p text:style-name="P16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6">Prezzo complessivo offerto <text:span text:style-name="T9">in valore assoluto (</text:span>come risultante dal ribasso percentuale offerto sull'importo posto a base di gara, inclusi gli oneri per la sicurezza aziendale<text:span text:style-name="T9">)</text:span></text:p>
          </table:table-cell>
          <table:table-cell table:style-name="Tabella2.B1" office:value-type="string">
            <text:p text:style-name="P5"/>
            <text:p text:style-name="P21"><text:span text:style-name="T2">(in cifre): </text:span><text:span text:style-name="T5">__________________________________________</text:span></text:p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>(in lettere):</text:p>
            <text:p text:style-name="P5">___________________________________________________</text:p>
            <text:p text:style-name="P17"/>
          </table:table-cell>
        </table:table-row>
      </table:table>
      <text:p text:style-name="P10"/>
      <text:p text:style-name="P18"><text:span text:style-name="T4">Dichiara inoltre: </text:span><text:span text:style-name="T3">(barrare la casella che interessa)</text:span></text:p>
      <text:p text:style-name="P6">|_| di operare in regime di esenzione IVA</text:p>
      <text:p text:style-name="P6">|_| di non operare in regime di esenzione di IVA (indicare percentuale IVA) ________________</text:p>
      <text:p text:style-name="P6"/>
      <text:p text:style-name="P8"/>
      <text:p text:style-name="P8">Luogo e data ____________________</text:p>
      <text:p text:style-name="P7"/>
      <text:p text:style-name="P7">___________________________________________</text:p>
      <text:p text:style-name="P24">(timbro e firma leggibile)</text:p>
      <text:p text:style-name="P7"/>
      <text:p text:style-name="P6">N.B.</text:p>
      <text:p text:style-name="P6">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7"/>
      <text:p text:style-name="P8">Firma _______________________________per l’Impresa ________________________________</text:p>
      <text:p text:style-name="P25">(timbro e firma leggibile)</text:p>
      <text:p text:style-name="P7"><text:s/></text:p>
      <text:p text:style-name="P8">Firma _______________________________per l’Impresa ________________________________</text:p>
      <text:p text:style-name="P25">(timbro e firma leggibile)</text:p>
      <text:p text:style-name="P8"/>
      <text:p text:style-name="P8">Firma _______________________________per l’Impresa ________________________________</text:p>
      <text:p text:style-name="P25">(timbro e firma leggibile)</text:p>
      <text:p text:style-name="P7"/>
      <text:p text:style-name="P8">Firma _______________________________per l’Impresa ________________________________</text:p>
      <text:p text:style-name="P25">(timbro e firma leggibile)</text:p>
      <text:p text:style-name="P7"/>
      <text:p text:style-name="P6">N.B.<text:tab/>Alla presente dichiarazione deve essere allegata copia fotostatica di un documento di identità in corso di validità del soggetto firmatario.</text:p>
      <text:p text:style-name="P6">Qualora la documentazione venga sottoscritta dal “procuratore" della società, dovrà essere allegata <text:soft-page-break/>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2.6.3$Windows_x86 LibreOffice_project/3fd416d4c6db7d3204c17ce57a1d70f6e531ee21</meta:generator>
    <dc:date>2022-10-25T15:08:20.219000000</dc:date>
    <meta:document-statistic meta:table-count="2" meta:image-count="0" meta:object-count="0" meta:page-count="3" meta:paragraph-count="65" meta:word-count="415" meta:character-count="3476" meta:non-whitespace-character-count="3104"/>
    <meta:user-defined meta:name="Info 1"/>
    <meta:user-defined meta:name="Info 2"/>
    <meta:user-defined meta:name="Info 3"/>
    <meta:user-defined meta:name="Info 4"/>
  </office:meta>
</office:document-meta>
</file>